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31mm"/>
    </style:style>
    <style:style style:name="co2" style:family="table-column">
      <style:table-column-properties fo:break-before="auto" style:column-width="49.28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10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X_20_FORNITORE">
      <style:table-properties table:display="true" style:writing-mode="lr-tb"/>
    </style:style>
    <style:style style:name="ta2" style:family="table" style:master-page-name="PageStyle_5f__20_X_20_TIPOLOGIA_20_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ce1" style:family="table-cell" style:parent-style-name="Excel_20_Built-in_20_Comma" style:data-style-name="N104">
      <style:table-cell-properties fo:border-bottom="none" fo:background-color="#4f81b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376092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Comma" style:data-style-name="N104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Comma" style:data-style-name="N104">
      <style:table-cell-properties fo:border-bottom="1.76pt solid #376092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76092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Comma" style:data-style-name="N104">
      <style:table-cell-properties fo:border-bottom="none" fo:background-color="#4f81b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376092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76092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X FORNITO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MANDATI PAGAMENTO PERIODO 01/07/2020 - 30/09/20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GAMENTI PER FORNITORE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office:string-value="FORNITORE" calcext:value-type="string">
            <text:p><text:s/>FORNITORE </text:p>
          </table:table-cell>
          <table:table-cell table:style-name="ce5" office:value-type="string" office:string-value="IMPORTO NETTO" calcext:value-type="string">
            <text:p><text:s/>IMPORTO NETTO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3.M.C. S.P.A." calcext:value-type="string">
            <text:p><text:s/>3.M.C. S.P.A. </text:p>
          </table:table-cell>
          <table:table-cell table:style-name="ce2" office:value-type="float" office:value="132156.31" calcext:value-type="float">
            <text:p><text:s/>132.156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18020.16" calcext:value-type="float">
            <text:p><text:s/>118.020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14136.15" calcext:value-type="float">
            <text:p><text:s/>14.136,1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3B S.R.L." calcext:value-type="string">
            <text:p><text:s/>3B S.R.L. </text:p>
          </table:table-cell>
          <table:table-cell table:style-name="ce2" office:value-type="float" office:value="298309.5" calcext:value-type="float">
            <text:p><text:s/>298.30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4270.1" calcext:value-type="float">
            <text:p><text:s/>14.270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2550" calcext:value-type="float">
            <text:p><text:s/>2.5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525.2" calcext:value-type="float">
            <text:p><text:s/>52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23182" calcext:value-type="float">
            <text:p><text:s/>23.1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193282.2" calcext:value-type="float">
            <text:p><text:s/>193.282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3" office:value-type="float" office:value="64500" calcext:value-type="float">
            <text:p><text:s/>64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3M ITALIA  S.R.L." calcext:value-type="string">
            <text:p><text:s/>3M ITALIA <text:s/>S.R.L. </text:p>
          </table:table-cell>
          <table:table-cell table:style-name="ce2" office:value-type="float" office:value="16065" calcext:value-type="float">
            <text:p><text:s/>16.0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5597" calcext:value-type="float">
            <text:p><text:s/>15.59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468" calcext:value-type="float">
            <text:p><text:s/>46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. DE MORI S.P.A." calcext:value-type="string">
            <text:p><text:s/>A. DE MORI S.P.A. </text:p>
          </table:table-cell>
          <table:table-cell table:style-name="ce2" office:value-type="float" office:value="58297.43" calcext:value-type="float">
            <text:p><text:s/>58.297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8297.43" calcext:value-type="float">
            <text:p><text:s/>58.297,4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. MENARINI DIAGNOSTICS S.R.L." calcext:value-type="string">
            <text:p><text:s/>A. MENARINI DIAGNOSTICS S.R.L. </text:p>
          </table:table-cell>
          <table:table-cell table:style-name="ce2" office:value-type="float" office:value="133449" calcext:value-type="float">
            <text:p><text:s/>133.44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21305" calcext:value-type="float">
            <text:p><text:s/>121.30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12144" calcext:value-type="float">
            <text:p><text:s/>12.14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.C.E.F.  S.P.A." calcext:value-type="string">
            <text:p><text:s/>A.C.E.F. <text:s/>S.P.A. </text:p>
          </table:table-cell>
          <table:table-cell table:style-name="ce2" office:value-type="float" office:value="868.5" calcext:value-type="float">
            <text:p><text:s/>86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868.5" calcext:value-type="float">
            <text:p><text:s/>868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.D.A.   S.R.L." calcext:value-type="string">
            <text:p><text:s/>A.D.A. <text:s text:c="2"/>S.R.L. </text:p>
          </table:table-cell>
          <table:table-cell table:style-name="ce2" office:value-type="float" office:value="2730" calcext:value-type="float">
            <text:p><text:s/>2.7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730" calcext:value-type="float">
            <text:p><text:s/>2.7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.G. CENTRO ORTOPEDICO SANITARIO" calcext:value-type="string">
            <text:p><text:s/>A.G. CENTRO ORTOPEDICO SANITARIO </text:p>
          </table:table-cell>
          <table:table-cell table:style-name="ce2" office:value-type="float" office:value="89" calcext:value-type="float">
            <text:p><text:s/>8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89" calcext:value-type="float">
            <text:p><text:s/>8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.O. CITTA' DELLA SALUTE E DELLA SCIENZA" calcext:value-type="string">
            <text:p><text:s/>A.O. CITTA' DELLA SALUTE E DELLA SCIENZA </text:p>
          </table:table-cell>
          <table:table-cell table:style-name="ce2" office:value-type="float" office:value="96184.45" calcext:value-type="float">
            <text:p><text:s/>96.184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4 Consulenze, collaborazioni, interinale e altre pre" calcext:value-type="string">
            <text:p><text:s/>U3134 Consulenze, collaborazioni, interinale e altre pre </text:p>
          </table:table-cell>
          <table:table-cell table:style-name="ce3" office:value-type="float" office:value="45662.43" calcext:value-type="float">
            <text:p><text:s/>45.662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7 Altri acquisti di servizi e prestazioni sanitarie" calcext:value-type="string">
            <text:p><text:s/>U3137 Altri acquisti di servizi e prestazioni sanitarie </text:p>
          </table:table-cell>
          <table:table-cell table:style-name="ce3" office:value-type="float" office:value="50522.02" calcext:value-type="float">
            <text:p><text:s/>50.522,0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.O.U. SAN LUIGI GONZAGA" calcext:value-type="string">
            <text:p><text:s/>A.O.U. SAN LUIGI GONZAGA </text:p>
          </table:table-cell>
          <table:table-cell table:style-name="ce2" office:value-type="float" office:value="353.75" calcext:value-type="float">
            <text:p><text:s/>353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4 Consulenze, collaborazioni, interinale e altre pre" calcext:value-type="string">
            <text:p><text:s/>U3134 Consulenze, collaborazioni, interinale e altre pre </text:p>
          </table:table-cell>
          <table:table-cell table:style-name="ce3" office:value-type="float" office:value="123.85" calcext:value-type="float">
            <text:p><text:s/>123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7 Altri acquisti di servizi e prestazioni sanitarie" calcext:value-type="string">
            <text:p><text:s/>U3137 Altri acquisti di servizi e prestazioni sanitarie </text:p>
          </table:table-cell>
          <table:table-cell table:style-name="ce3" office:value-type="float" office:value="229.9" calcext:value-type="float">
            <text:p><text:s/>229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.P.M. S.R.L." calcext:value-type="string">
            <text:p><text:s/>A.P.M. S.R.L. </text:p>
          </table:table-cell>
          <table:table-cell table:style-name="ce2" office:value-type="float" office:value="1575" calcext:value-type="float">
            <text:p><text:s/>1.5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575" calcext:value-type="float">
            <text:p><text:s/>1.57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.S.C.O.M. SRL" calcext:value-type="string">
            <text:p><text:s/>A.S.C.O.M. SRL </text:p>
          </table:table-cell>
          <table:table-cell table:style-name="ce2" office:value-type="float" office:value="1016.7" calcext:value-type="float">
            <text:p><text:s/>1.016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56.4" calcext:value-type="float">
            <text:p><text:s/>55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445.3" calcext:value-type="float">
            <text:p><text:s/>445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.S.L.  CITTA' DI TORINO" calcext:value-type="string">
            <text:p><text:s/>A.S.L. <text:s/>CITTA' DI TORINO </text:p>
          </table:table-cell>
          <table:table-cell table:style-name="ce2" office:value-type="float" office:value="167605.45" calcext:value-type="float">
            <text:p><text:s/>167.605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4 Consulenze, collaborazioni, interinale e altre pre" calcext:value-type="string">
            <text:p><text:s/>U3134 Consulenze, collaborazioni, interinale e altre pre </text:p>
          </table:table-cell>
          <table:table-cell table:style-name="ce3" office:value-type="float" office:value="769.02" calcext:value-type="float">
            <text:p><text:s/>769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7 Altri acquisti di servizi e prestazioni sanitarie" calcext:value-type="string">
            <text:p><text:s/>U3137 Altri acquisti di servizi e prestazioni sanitarie </text:p>
          </table:table-cell>
          <table:table-cell table:style-name="ce3" office:value-type="float" office:value="166836.43" calcext:value-type="float">
            <text:p><text:s/>166.836,4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.S.L. VC -AZ. SANIT. LOCALE DI VERCELLI" calcext:value-type="string">
            <text:p><text:s/>A.S.L. VC -AZ. SANIT. LOCALE DI VERCELLI </text:p>
          </table:table-cell>
          <table:table-cell table:style-name="ce2" office:value-type="float" office:value="434.41" calcext:value-type="float">
            <text:p><text:s/>434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9 Spese legali" calcext:value-type="string">
            <text:p><text:s/>U3219 Spese legali </text:p>
          </table:table-cell>
          <table:table-cell table:style-name="ce3" office:value-type="float" office:value="434.41" calcext:value-type="float">
            <text:p><text:s/>434,4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.S.O.  SS. ANTONIO BIAGIO E ARRIGO - AL" calcext:value-type="string">
            <text:p><text:s/>A.S.O. <text:s/>SS. ANTONIO BIAGIO E ARRIGO - AL </text:p>
          </table:table-cell>
          <table:table-cell table:style-name="ce2" office:value-type="float" office:value="2782.5" calcext:value-type="float">
            <text:p><text:s/>2.78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7 Altri acquisti di servizi e prestazioni sanitarie" calcext:value-type="string">
            <text:p><text:s/>U3137 Altri acquisti di servizi e prestazioni sanitarie </text:p>
          </table:table-cell>
          <table:table-cell table:style-name="ce3" office:value-type="float" office:value="2782.5" calcext:value-type="float">
            <text:p><text:s/>2.782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.S.O. ORDINE MAURIZIANO DI TORINO" calcext:value-type="string">
            <text:p><text:s/>A.S.O. ORDINE MAURIZIANO DI TORINO </text:p>
          </table:table-cell>
          <table:table-cell table:style-name="ce2" office:value-type="float" office:value="5624.1" calcext:value-type="float">
            <text:p><text:s/>5.624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7 Altri acquisti di servizi e prestazioni sanitarie" calcext:value-type="string">
            <text:p><text:s/>U3137 Altri acquisti di servizi e prestazioni sanitarie </text:p>
          </table:table-cell>
          <table:table-cell table:style-name="ce3" office:value-type="float" office:value="5624.1" calcext:value-type="float">
            <text:p><text:s/>5.624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.S.O. S.CROCE E CARLE - CUNEO" calcext:value-type="string">
            <text:p><text:s/>A.S.O. S.CROCE E CARLE - CUNEO </text:p>
          </table:table-cell>
          <table:table-cell table:style-name="ce2" office:value-type="float" office:value="461.25" calcext:value-type="float">
            <text:p><text:s/>461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7 Altri acquisti di servizi e prestazioni sanitarie" calcext:value-type="string">
            <text:p><text:s/>U3137 Altri acquisti di servizi e prestazioni sanitarie </text:p>
          </table:table-cell>
          <table:table-cell table:style-name="ce3" office:value-type="float" office:value="461.25" calcext:value-type="float">
            <text:p><text:s/>461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2WEB DI ANDREA AMIDEI" calcext:value-type="string">
            <text:p><text:s/>A2WEB DI ANDREA AMIDEI </text:p>
          </table:table-cell>
          <table:table-cell table:style-name="ce2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B MEDICA  S.P..A" calcext:value-type="string">
            <text:p><text:s/>AB MEDICA <text:s/>S.P..A </text:p>
          </table:table-cell>
          <table:table-cell table:style-name="ce2" office:value-type="float" office:value="32989.6" calcext:value-type="float">
            <text:p><text:s/>32.989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2989.6" calcext:value-type="float">
            <text:p><text:s/>32.989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BBATANGELO SNC" calcext:value-type="string">
            <text:p><text:s/>ABBATANGELO SNC </text:p>
          </table:table-cell>
          <table:table-cell table:style-name="ce2" office:value-type="float" office:value="1339.8" calcext:value-type="float">
            <text:p><text:s/>1.339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339.8" calcext:value-type="float">
            <text:p><text:s/>1.339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BBOTT MEDICAL ITALIA SRL" calcext:value-type="string">
            <text:p><text:s/>ABBOTT MEDICAL ITALIA SRL </text:p>
          </table:table-cell>
          <table:table-cell table:style-name="ce2" office:value-type="float" office:value="388336.25" calcext:value-type="float">
            <text:p><text:s/>388.336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84436.25" calcext:value-type="float">
            <text:p><text:s/>384.436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3900" calcext:value-type="float">
            <text:p><text:s/>3.9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BBOTT RAPID DIAGNOSTICS S.R.L." calcext:value-type="string">
            <text:p><text:s/>ABBOTT RAPID DIAGNOSTICS S.R.L. </text:p>
          </table:table-cell>
          <table:table-cell table:style-name="ce2" office:value-type="float" office:value="5805.36" calcext:value-type="float">
            <text:p><text:s/>5.805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295.36" calcext:value-type="float">
            <text:p><text:s/>5.295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510" calcext:value-type="float">
            <text:p><text:s/>5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BBOTT SRL" calcext:value-type="string">
            <text:p><text:s/>ABBOTT SRL </text:p>
          </table:table-cell>
          <table:table-cell table:style-name="ce2" office:value-type="float" office:value="165499.98" calcext:value-type="float">
            <text:p><text:s/>165.499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3 Prodotti dietetici" calcext:value-type="string">
            <text:p><text:s/>U2103 Prodotti dietetici </text:p>
          </table:table-cell>
          <table:table-cell table:style-name="ce3" office:value-type="float" office:value="21349.98" calcext:value-type="float">
            <text:p><text:s/>21.349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44150" calcext:value-type="float">
            <text:p><text:s/>144.1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BBVIE  S.R.L." calcext:value-type="string">
            <text:p><text:s/>ABBVIE <text:s/>S.R.L. </text:p>
          </table:table-cell>
          <table:table-cell table:style-name="ce2" office:value-type="float" office:value="141301.21" calcext:value-type="float">
            <text:p><text:s/>141.301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41301.21" calcext:value-type="float">
            <text:p><text:s/>141.301,2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BC FARMACEUTICI S.P.A." calcext:value-type="string">
            <text:p><text:s/>ABC FARMACEUTICI S.P.A. </text:p>
          </table:table-cell>
          <table:table-cell table:style-name="ce2" office:value-type="float" office:value="1309.48" calcext:value-type="float">
            <text:p><text:s/>1.309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309.48" calcext:value-type="float">
            <text:p><text:s/>1.309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BC MEDICAL S.R.L. APPAR.ELETTROBIO" calcext:value-type="string">
            <text:p><text:s/>ABC MEDICAL S.R.L. APPAR.ELETTROBIO </text:p>
          </table:table-cell>
          <table:table-cell table:style-name="ce2" office:value-type="float" office:value="25174.08" calcext:value-type="float">
            <text:p><text:s/>25.174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7009.08" calcext:value-type="float">
            <text:p><text:s/>7.009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18165" calcext:value-type="float">
            <text:p><text:s/>18.16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BIOGEN PHARMA S.P.A." calcext:value-type="string">
            <text:p><text:s/>ABIOGEN PHARMA S.P.A. </text:p>
          </table:table-cell>
          <table:table-cell table:style-name="ce2" office:value-type="float" office:value="1459.42" calcext:value-type="float">
            <text:p><text:s/>1.459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459.42" calcext:value-type="float">
            <text:p><text:s/>1.459,4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BROS GESTIONI SRL   VILLE SAN SECONDO" calcext:value-type="string">
            <text:p><text:s/>ABROS GESTIONI SRL <text:s text:c="2"/>VILLE SAN SECONDO </text:p>
          </table:table-cell>
          <table:table-cell table:style-name="ce2" office:value-type="float" office:value="105517.25" calcext:value-type="float">
            <text:p><text:s/>105.517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6464.85" calcext:value-type="float">
            <text:p><text:s/>16.464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80710.28" calcext:value-type="float">
            <text:p><text:s/>80.710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8342.12" calcext:value-type="float">
            <text:p><text:s/>8.342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CCORD HEALTHCARE ITALIA  S.R.L." calcext:value-type="string">
            <text:p><text:s/>ACCORD HEALTHCARE ITALIA <text:s/>S.R.L. </text:p>
          </table:table-cell>
          <table:table-cell table:style-name="ce2" office:value-type="float" office:value="24599.67" calcext:value-type="float">
            <text:p><text:s/>24.599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4599.67" calcext:value-type="float">
            <text:p><text:s/>24.599,6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CILIA HS SRL" calcext:value-type="string">
            <text:p><text:s/>ACILIA HS SRL </text:p>
          </table:table-cell>
          <table:table-cell table:style-name="ce2" office:value-type="float" office:value="270" calcext:value-type="float">
            <text:p><text:s/>2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70" calcext:value-type="float">
            <text:p><text:s/>27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CQUI/IN/CONTRO" calcext:value-type="string">
            <text:p><text:s/>ACQUI/IN/CONTRO </text:p>
          </table:table-cell>
          <table:table-cell table:style-name="ce2" office:value-type="float" office:value="13334.04" calcext:value-type="float">
            <text:p><text:s/>13.334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6064.01" calcext:value-type="float">
            <text:p><text:s/>6.064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7270.03" calcext:value-type="float">
            <text:p><text:s/>7.270,0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CTELION PHARMACEUTICALS ITALIA S.R.L." calcext:value-type="string">
            <text:p><text:s/>ACTELION PHARMACEUTICALS ITALIA S.R.L. </text:p>
          </table:table-cell>
          <table:table-cell table:style-name="ce2" office:value-type="float" office:value="78" calcext:value-type="float">
            <text:p><text:s/>7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78" calcext:value-type="float">
            <text:p><text:s/>7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CUSTICA BIELLESE SRL" calcext:value-type="string">
            <text:p><text:s/>ACUSTICA BIELLESE SRL </text:p>
          </table:table-cell>
          <table:table-cell table:style-name="ce2" office:value-type="float" office:value="11762.07" calcext:value-type="float">
            <text:p><text:s/>11.762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1762.07" calcext:value-type="float">
            <text:p><text:s/>11.762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DDICALCO LOGISTICA S.R.L." calcext:value-type="string">
            <text:p><text:s/>ADDICALCO LOGISTICA S.R.L. </text:p>
          </table:table-cell>
          <table:table-cell table:style-name="ce2" office:value-type="float" office:value="709" calcext:value-type="float">
            <text:p><text:s/>70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3" office:value-type="float" office:value="709" calcext:value-type="float">
            <text:p><text:s/>70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DVANCED BIONICS ITALIA SRL" calcext:value-type="string">
            <text:p><text:s/>ADVANCED BIONICS ITALIA SRL </text:p>
          </table:table-cell>
          <table:table-cell table:style-name="ce2" office:value-type="float" office:value="921.69" calcext:value-type="float">
            <text:p><text:s/>921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921.69" calcext:value-type="float">
            <text:p><text:s/>921,6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DVANCED STERILIZATION PRODUCTS ITALIA" calcext:value-type="string">
            <text:p><text:s/>ADVANCED STERILIZATION PRODUCTS ITALIA </text:p>
          </table:table-cell>
          <table:table-cell table:style-name="ce2" office:value-type="float" office:value="14042" calcext:value-type="float">
            <text:p><text:s/>14.0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040" calcext:value-type="float">
            <text:p><text:s/>2.0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202" calcext:value-type="float">
            <text:p><text:s/>1.2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10800" calcext:value-type="float">
            <text:p><text:s/>10.8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EG  AZIENDA ENERGIA E GAS SOC COOP" calcext:value-type="string">
            <text:p><text:s/>AEG <text:s/>AZIENDA ENERGIA E GAS SOC COOP </text:p>
          </table:table-cell>
          <table:table-cell table:style-name="ce2" office:value-type="float" office:value="31642.64" calcext:value-type="float">
            <text:p><text:s/>31.642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7 Riscaldamento" calcext:value-type="string">
            <text:p><text:s/>U3207 Riscaldamento </text:p>
          </table:table-cell>
          <table:table-cell table:style-name="ce3" office:value-type="float" office:value="31642.64" calcext:value-type="float">
            <text:p><text:s/>31.642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ESIR PHARMACEUTICALS S.R.L." calcext:value-type="string">
            <text:p><text:s/>AESIR PHARMACEUTICALS S.R.L. </text:p>
          </table:table-cell>
          <table:table-cell table:style-name="ce2" office:value-type="float" office:value="2727.65" calcext:value-type="float">
            <text:p><text:s/>2.727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3 Prodotti dietetici" calcext:value-type="string">
            <text:p><text:s/>U2103 Prodotti dietetici </text:p>
          </table:table-cell>
          <table:table-cell table:style-name="ce3" office:value-type="float" office:value="2727.65" calcext:value-type="float">
            <text:p><text:s/>2.727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FFANITI DR RICCARDO" calcext:value-type="string">
            <text:p><text:s/>AFFANITI DR RICCARDO </text:p>
          </table:table-cell>
          <table:table-cell table:style-name="ce2" office:value-type="float" office:value="20600" calcext:value-type="float">
            <text:p><text:s/>20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20600" calcext:value-type="float">
            <text:p><text:s/>20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GA DI A. GIACONELLI" calcext:value-type="string">
            <text:p><text:s/>AGA DI A. GIACONELLI </text:p>
          </table:table-cell>
          <table:table-cell table:style-name="ce2" office:value-type="float" office:value="4053.74" calcext:value-type="float">
            <text:p><text:s/>4.053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4053.74" calcext:value-type="float">
            <text:p><text:s/>4.053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GENZIA DELLE ENTRATE" calcext:value-type="string">
            <text:p><text:s/>AGENZIA DELLE ENTRATE </text:p>
          </table:table-cell>
          <table:table-cell table:style-name="ce2" office:value-type="float" office:value="574" calcext:value-type="float">
            <text:p><text:s/>5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499 Altri tributi" calcext:value-type="string">
            <text:p><text:s/>U5499 Altri tributi </text:p>
          </table:table-cell>
          <table:table-cell table:style-name="ce3" office:value-type="float" office:value="574" calcext:value-type="float">
            <text:p><text:s/>57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GENZIA INDUSTRIE DIFESA" calcext:value-type="string">
            <text:p><text:s/>AGENZIA INDUSTRIE DIFESA </text:p>
          </table:table-cell>
          <table:table-cell table:style-name="ce2" office:value-type="float" office:value="18261.97" calcext:value-type="float">
            <text:p><text:s/>18.261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8261.97" calcext:value-type="float">
            <text:p><text:s/>18.261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GENZIA TERRITORIALE PER LA CASA" calcext:value-type="string">
            <text:p><text:s/>AGENZIA TERRITORIALE PER LA CASA </text:p>
          </table:table-cell>
          <table:table-cell table:style-name="ce2" office:value-type="float" office:value="3694.22" calcext:value-type="float">
            <text:p><text:s/>3.694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650.65" calcext:value-type="float">
            <text:p><text:s/>1.650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2 Locazioni" calcext:value-type="string">
            <text:p><text:s/>U5202 Locazioni </text:p>
          </table:table-cell>
          <table:table-cell table:style-name="ce3" office:value-type="float" office:value="2043.57" calcext:value-type="float">
            <text:p><text:s/>2.043,5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GILENT TECHNOLOGIES COMPANY" calcext:value-type="string">
            <text:p><text:s/>AGILENT TECHNOLOGIES COMPANY </text:p>
          </table:table-cell>
          <table:table-cell table:style-name="ce2" office:value-type="float" office:value="1504.25" calcext:value-type="float">
            <text:p><text:s/>1.504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504.25" calcext:value-type="float">
            <text:p><text:s/>1.504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HSI S.P.A." calcext:value-type="string">
            <text:p><text:s/>AHSI S.P.A. </text:p>
          </table:table-cell>
          <table:table-cell table:style-name="ce2" office:value-type="float" office:value="819" calcext:value-type="float">
            <text:p><text:s/>81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624" calcext:value-type="float">
            <text:p><text:s/>6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95" calcext:value-type="float">
            <text:p><text:s/>19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IESI HOSPITAL SERVICE  SAS" calcext:value-type="string">
            <text:p><text:s/>AIESI HOSPITAL SERVICE <text:s/>SAS </text:p>
          </table:table-cell>
          <table:table-cell table:style-name="ce2" office:value-type="float" office:value="439" calcext:value-type="float">
            <text:p><text:s/>43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73" calcext:value-type="float">
            <text:p><text:s/>27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66" calcext:value-type="float">
            <text:p><text:s/>16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IR LIQUIDE SANITA' SERVICE S.P.A." calcext:value-type="string">
            <text:p><text:s/>AIR LIQUIDE SANITA' SERVICE S.P.A. </text:p>
          </table:table-cell>
          <table:table-cell table:style-name="ce2" office:value-type="float" office:value="241.8" calcext:value-type="float">
            <text:p><text:s/>241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41.8" calcext:value-type="float">
            <text:p><text:s/>241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IRLIQUIDE MEDICAL SYSTEMS S.P.A." calcext:value-type="string">
            <text:p><text:s/>AIRLIQUIDE MEDICAL SYSTEMS S.P.A. </text:p>
          </table:table-cell>
          <table:table-cell table:style-name="ce2" office:value-type="float" office:value="3647.27" calcext:value-type="float">
            <text:p><text:s/>3.647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182.27" calcext:value-type="float">
            <text:p><text:s/>3.182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465" calcext:value-type="float">
            <text:p><text:s/>46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KRON REGENERATION S.R.L." calcext:value-type="string">
            <text:p><text:s/>AKRON REGENERATION S.R.L. </text:p>
          </table:table-cell>
          <table:table-cell table:style-name="ce2" office:value-type="float" office:value="3729.55" calcext:value-type="float">
            <text:p><text:s/>3.729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729.55" calcext:value-type="float">
            <text:p><text:s/>3.729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LBER HOSPITAL  S.R.L." calcext:value-type="string">
            <text:p><text:s/>ALBER HOSPITAL <text:s/>S.R.L. </text:p>
          </table:table-cell>
          <table:table-cell table:style-name="ce2" office:value-type="float" office:value="2672" calcext:value-type="float">
            <text:p><text:s/>2.67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280" calcext:value-type="float">
            <text:p><text:s/>2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2392" calcext:value-type="float">
            <text:p><text:s/>2.39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LCON ITALIA   S.P.A." calcext:value-type="string">
            <text:p><text:s/>ALCON ITALIA <text:s text:c="2"/>S.P.A. </text:p>
          </table:table-cell>
          <table:table-cell table:style-name="ce2" office:value-type="float" office:value="13114.86" calcext:value-type="float">
            <text:p><text:s/>13.114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9572.18" calcext:value-type="float">
            <text:p><text:s/>9.572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3542.68" calcext:value-type="float">
            <text:p><text:s/>3.542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LD AUTOMOTIVE ITALIA SRL" calcext:value-type="string">
            <text:p><text:s/>ALD AUTOMOTIVE ITALIA SRL </text:p>
          </table:table-cell>
          <table:table-cell table:style-name="ce2" office:value-type="float" office:value="11029.98" calcext:value-type="float">
            <text:p><text:s/>11.029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7.5" calcext:value-type="float">
            <text:p><text:s/>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11022.48" calcext:value-type="float">
            <text:p><text:s/>11.022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LEA S.A.S. DI DADONE E C." calcext:value-type="string">
            <text:p><text:s/>ALEA S.A.S. DI DADONE E C. </text:p>
          </table:table-cell>
          <table:table-cell table:style-name="ce2" office:value-type="float" office:value="967.5" calcext:value-type="float">
            <text:p><text:s/>96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967.5" calcext:value-type="float">
            <text:p><text:s/>96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LEF S.R.L.  SEMPLIFICATA" calcext:value-type="string">
            <text:p><text:s/>ALEF S.R.L. <text:s/>SEMPLIFICATA </text:p>
          </table:table-cell>
          <table:table-cell table:style-name="ce2" office:value-type="float" office:value="2640" calcext:value-type="float">
            <text:p><text:s/>2.6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640" calcext:value-type="float">
            <text:p><text:s/>2.6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LFA INTES INDUSTRIA TERAPEUTICA" calcext:value-type="string">
            <text:p><text:s/>ALFA INTES INDUSTRIA TERAPEUTICA </text:p>
          </table:table-cell>
          <table:table-cell table:style-name="ce2" office:value-type="float" office:value="2342.45" calcext:value-type="float">
            <text:p><text:s/>2.342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342.45" calcext:value-type="float">
            <text:p><text:s/>2.342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LFANO DR.SSA MARTINA" calcext:value-type="string">
            <text:p><text:s/>ALFANO DR.SSA MARTINA </text:p>
          </table:table-cell>
          <table:table-cell table:style-name="ce2" office:value-type="float" office:value="19512.84" calcext:value-type="float">
            <text:p><text:s/>19.512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19512.84" calcext:value-type="float">
            <text:p><text:s/>19.512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LFASIGMA S.P.A." calcext:value-type="string">
            <text:p><text:s/>ALFASIGMA S.P.A. </text:p>
          </table:table-cell>
          <table:table-cell table:style-name="ce2" office:value-type="float" office:value="10107.56" calcext:value-type="float">
            <text:p><text:s/>10.107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0066.88" calcext:value-type="float">
            <text:p><text:s/>10.066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40.68" calcext:value-type="float">
            <text:p><text:s/>40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LIFAX   S.R.L." calcext:value-type="string">
            <text:p><text:s/>ALIFAX <text:s text:c="2"/>S.R.L. </text:p>
          </table:table-cell>
          <table:table-cell table:style-name="ce2" office:value-type="float" office:value="17409.08" calcext:value-type="float">
            <text:p><text:s/>17.409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6414.95" calcext:value-type="float">
            <text:p><text:s/>6.414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4274.13" calcext:value-type="float">
            <text:p><text:s/>4.274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6720" calcext:value-type="float">
            <text:p><text:s/>6.7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LISEO ASSOCIAZ.CONTRO L'ALCOLISMO" calcext:value-type="string">
            <text:p><text:s/>ALISEO ASSOCIAZ.CONTRO L'ALCOLISMO </text:p>
          </table:table-cell>
          <table:table-cell table:style-name="ce2" office:value-type="float" office:value="8057.05" calcext:value-type="float">
            <text:p><text:s/>8.057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8057.05" calcext:value-type="float">
            <text:p><text:s/>8.057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LK-ABELLO'   S.P.A." calcext:value-type="string">
            <text:p><text:s/>ALK-ABELLO' <text:s text:c="2"/>S.P.A. </text:p>
          </table:table-cell>
          <table:table-cell table:style-name="ce2" office:value-type="float" office:value="12481.58" calcext:value-type="float">
            <text:p><text:s/>12.481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4320" calcext:value-type="float">
            <text:p><text:s/>4.3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3" office:value-type="float" office:value="7333.26" calcext:value-type="float">
            <text:p><text:s/>7.333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828.32" calcext:value-type="float">
            <text:p><text:s/>828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LLERGAN S.P.A." calcext:value-type="string">
            <text:p><text:s/>ALLERGAN S.P.A. </text:p>
          </table:table-cell>
          <table:table-cell table:style-name="ce2" office:value-type="float" office:value="13763.95" calcext:value-type="float">
            <text:p><text:s/>13.763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3763.95" calcext:value-type="float">
            <text:p><text:s/>13.763,9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LLERGY THERAPEUTICS ITALIA S.R.L." calcext:value-type="string">
            <text:p><text:s/>ALLERGY THERAPEUTICS ITALIA S.R.L. </text:p>
          </table:table-cell>
          <table:table-cell table:style-name="ce2" office:value-type="float" office:value="974.23" calcext:value-type="float">
            <text:p><text:s/>974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3" office:value-type="float" office:value="974.23" calcext:value-type="float">
            <text:p><text:s/>974,2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LLOGA (ITALIA) S.R.L." calcext:value-type="string">
            <text:p><text:s/>ALLOGA (ITALIA) S.R.L. </text:p>
          </table:table-cell>
          <table:table-cell table:style-name="ce2" office:value-type="float" office:value="5372.89" calcext:value-type="float">
            <text:p><text:s/>5.372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5372.89" calcext:value-type="float">
            <text:p><text:s/>5.372,8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LLSYSTEM SPA" calcext:value-type="string">
            <text:p><text:s/>ALLSYSTEM SPA </text:p>
          </table:table-cell>
          <table:table-cell table:style-name="ce2" office:value-type="float" office:value="1912.91" calcext:value-type="float">
            <text:p><text:s/>1.912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3" office:value-type="float" office:value="1912.91" calcext:value-type="float">
            <text:p><text:s/>1.912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LMIRALL S.P.A." calcext:value-type="string">
            <text:p><text:s/>ALMIRALL S.P.A. </text:p>
          </table:table-cell>
          <table:table-cell table:style-name="ce2" office:value-type="float" office:value="3716.87" calcext:value-type="float">
            <text:p><text:s/>3.716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3716.87" calcext:value-type="float">
            <text:p><text:s/>3.716,8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LTHEA ITALIA S.P.A." calcext:value-type="string">
            <text:p><text:s/>ALTHEA ITALIA S.P.A. </text:p>
          </table:table-cell>
          <table:table-cell table:style-name="ce2" office:value-type="float" office:value="705425.83" calcext:value-type="float">
            <text:p><text:s/>705.425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3" office:value-type="float" office:value="291704.01" calcext:value-type="float">
            <text:p><text:s/>291.704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8120" calcext:value-type="float">
            <text:p><text:s/>8.1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366301.82" calcext:value-type="float">
            <text:p><text:s/>366.301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3" office:value-type="float" office:value="39300" calcext:value-type="float">
            <text:p><text:s/>39.3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LTRA MENTE SOCIETA' COOP. SOCIALE ONLUS" calcext:value-type="string">
            <text:p><text:s/>ALTRA MENTE SOCIETA' COOP. SOCIALE ONLUS </text:p>
          </table:table-cell>
          <table:table-cell table:style-name="ce2" office:value-type="float" office:value="21590" calcext:value-type="float">
            <text:p><text:s/>21.5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21590" calcext:value-type="float">
            <text:p><text:s/>21.59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LVI S.R.L. - OFFICINE MECCANICHE" calcext:value-type="string">
            <text:p><text:s/>ALVI S.R.L. - OFFICINE MECCANICHE </text:p>
          </table:table-cell>
          <table:table-cell table:style-name="ce2" office:value-type="float" office:value="4992" calcext:value-type="float">
            <text:p><text:s/>4.9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99 Altri beni materiali" calcext:value-type="string">
            <text:p><text:s/>U6199 Altri beni materiali </text:p>
          </table:table-cell>
          <table:table-cell table:style-name="ce3" office:value-type="float" office:value="4992" calcext:value-type="float">
            <text:p><text:s/>4.99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MADON ANTONIO S.N.C." calcext:value-type="string">
            <text:p><text:s/>AMADON ANTONIO S.N.C. </text:p>
          </table:table-cell>
          <table:table-cell table:style-name="ce2" office:value-type="float" office:value="3548.8" calcext:value-type="float">
            <text:p><text:s/>3.54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65" calcext:value-type="float">
            <text:p><text:s/>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32.55" calcext:value-type="float">
            <text:p><text:s/>132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55.55" calcext:value-type="float">
            <text:p><text:s/>55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2.3" calcext:value-type="float">
            <text:p><text:s/>2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3293.4" calcext:value-type="float">
            <text:p><text:s/>3.293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MADON FEDERICO" calcext:value-type="string">
            <text:p><text:s/>AMADON FEDERICO </text:p>
          </table:table-cell>
          <table:table-cell table:style-name="ce2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598 Altri oneri  della gestione corrente" calcext:value-type="string">
            <text:p><text:s/>U5598 Altri oneri <text:s/>della gestione corrente </text:p>
          </table:table-cell>
          <table:table-cell table:style-name="ce3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MBU S.R.L." calcext:value-type="string">
            <text:p><text:s/>AMBU S.R.L. </text:p>
          </table:table-cell>
          <table:table-cell table:style-name="ce2" office:value-type="float" office:value="44418" calcext:value-type="float">
            <text:p><text:s/>44.41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4418" calcext:value-type="float">
            <text:p><text:s/>44.41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MGEN  S.R.L." calcext:value-type="string">
            <text:p><text:s/>AMGEN <text:s/>S.R.L. </text:p>
          </table:table-cell>
          <table:table-cell table:style-name="ce2" office:value-type="float" office:value="199929.32" calcext:value-type="float">
            <text:p><text:s/>199.929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99929.32" calcext:value-type="float">
            <text:p><text:s/>199.929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MICUS THERAPEUTICS S.R.L." calcext:value-type="string">
            <text:p><text:s/>AMICUS THERAPEUTICS S.R.L. </text:p>
          </table:table-cell>
          <table:table-cell table:style-name="ce2" office:value-type="float" office:value="94828.96" calcext:value-type="float">
            <text:p><text:s/>94.828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94828.96" calcext:value-type="float">
            <text:p><text:s/>94.828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MO ITALY S.R.L." calcext:value-type="string">
            <text:p><text:s/>AMO ITALY S.R.L. </text:p>
          </table:table-cell>
          <table:table-cell table:style-name="ce2" office:value-type="float" office:value="5742" calcext:value-type="float">
            <text:p><text:s/>5.7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742" calcext:value-type="float">
            <text:p><text:s/>5.74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MPLIFON S.P.A." calcext:value-type="string">
            <text:p><text:s/>AMPLIFON S.P.A. </text:p>
          </table:table-cell>
          <table:table-cell table:style-name="ce2" office:value-type="float" office:value="39155.03" calcext:value-type="float">
            <text:p><text:s/>39.155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39155.03" calcext:value-type="float">
            <text:p><text:s/>39.155,0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NALLERGO SPA" calcext:value-type="string">
            <text:p><text:s/>ANALLERGO SPA </text:p>
          </table:table-cell>
          <table:table-cell table:style-name="ce2" office:value-type="float" office:value="5339.65" calcext:value-type="float">
            <text:p><text:s/>5.339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3" office:value-type="float" office:value="5186.05" calcext:value-type="float">
            <text:p><text:s/>5.186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53.6" calcext:value-type="float">
            <text:p><text:s/>153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NDIRIVIENI COOPERATIVA SOCIALE R.L." calcext:value-type="string">
            <text:p><text:s/>ANDIRIVIENI COOPERATIVA SOCIALE R.L. </text:p>
          </table:table-cell>
          <table:table-cell table:style-name="ce2" office:value-type="float" office:value="9699.59" calcext:value-type="float">
            <text:p><text:s/>9.699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9699.59" calcext:value-type="float">
            <text:p><text:s/>9.699,5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NDRA S.P.A." calcext:value-type="string">
            <text:p><text:s/>ANDRA S.P.A. </text:p>
          </table:table-cell>
          <table:table-cell table:style-name="ce2" office:value-type="float" office:value="14375" calcext:value-type="float">
            <text:p><text:s/>14.3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14375" calcext:value-type="float">
            <text:p><text:s/>14.37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NFFAS FONDAZIONE COMUNITA' LA TORRE" calcext:value-type="string">
            <text:p><text:s/>ANFFAS FONDAZIONE COMUNITA' LA TORRE </text:p>
          </table:table-cell>
          <table:table-cell table:style-name="ce2" office:value-type="float" office:value="262528.75" calcext:value-type="float">
            <text:p><text:s/>262.528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205589.59" calcext:value-type="float">
            <text:p><text:s/>205.589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56939.16" calcext:value-type="float">
            <text:p><text:s/>56.939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NFFAS SEZ.CASALE M.TO  ONLUS" calcext:value-type="string">
            <text:p><text:s/>ANFFAS SEZ.CASALE M.TO <text:s/>ONLUS </text:p>
          </table:table-cell>
          <table:table-cell table:style-name="ce2" office:value-type="float" office:value="6306.16" calcext:value-type="float">
            <text:p><text:s/>6.306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6306.16" calcext:value-type="float">
            <text:p><text:s/>6.306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NGEL DI REALE ANA ANGELA D.I." calcext:value-type="string">
            <text:p><text:s/>ANGEL DI REALE ANA ANGELA D.I. </text:p>
          </table:table-cell>
          <table:table-cell table:style-name="ce2" office:value-type="float" office:value="418.11" calcext:value-type="float">
            <text:p><text:s/>418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418.11" calcext:value-type="float">
            <text:p><text:s/>418,1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NGELANTONI LIFE SCIENCES.R.L." calcext:value-type="string">
            <text:p><text:s/>ANGELANTONI LIFE SCIENCES.R.L. </text:p>
          </table:table-cell>
          <table:table-cell table:style-name="ce2" office:value-type="float" office:value="1885" calcext:value-type="float">
            <text:p><text:s/>1.88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3" office:value-type="float" office:value="1885" calcext:value-type="float">
            <text:p><text:s/>1.88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NGELINI FRANCESCO ACRAF S.P.A." calcext:value-type="string">
            <text:p><text:s/>ANGELINI FRANCESCO ACRAF S.P.A. </text:p>
          </table:table-cell>
          <table:table-cell table:style-name="ce2" office:value-type="float" office:value="16719.37" calcext:value-type="float">
            <text:p><text:s/>16.719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6630.09" calcext:value-type="float">
            <text:p><text:s/>16.630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89.28" calcext:value-type="float">
            <text:p><text:s/>89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NGIOLOGICA  B.M. S.R.L." calcext:value-type="string">
            <text:p><text:s/>ANGIOLOGICA <text:s/>B.M. S.R.L. </text:p>
          </table:table-cell>
          <table:table-cell table:style-name="ce2" office:value-type="float" office:value="2289.75" calcext:value-type="float">
            <text:p><text:s/>2.289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289.75" calcext:value-type="float">
            <text:p><text:s/>2.289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NNI VERDI DI MORETTO PAOLO" calcext:value-type="string">
            <text:p><text:s/>ANNI VERDI DI MORETTO PAOLO </text:p>
          </table:table-cell>
          <table:table-cell table:style-name="ce2" office:value-type="float" office:value="78.68" calcext:value-type="float">
            <text:p><text:s/>78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78.68" calcext:value-type="float">
            <text:p><text:s/>78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NPAS COMITATO REGIONALE PIEMONTE" calcext:value-type="string">
            <text:p><text:s/>ANPAS COMITATO REGIONALE PIEMONTE </text:p>
          </table:table-cell>
          <table:table-cell table:style-name="ce2" office:value-type="float" office:value="15698" calcext:value-type="float">
            <text:p><text:s/>15.6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15698" calcext:value-type="float">
            <text:p><text:s/>15.69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NTEO ONLUS" calcext:value-type="string">
            <text:p><text:s/>ANTEO ONLUS </text:p>
          </table:table-cell>
          <table:table-cell table:style-name="ce2" office:value-type="float" office:value="75558.03" calcext:value-type="float">
            <text:p><text:s/>75.558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75558.03" calcext:value-type="float">
            <text:p><text:s/>75.558,0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ORTA S.R.L. PRESIDI MEDICO CHIRURGICI" calcext:value-type="string">
            <text:p><text:s/>AORTA S.R.L. PRESIDI MEDICO CHIRURGICI </text:p>
          </table:table-cell>
          <table:table-cell table:style-name="ce2" office:value-type="float" office:value="17414.78" calcext:value-type="float">
            <text:p><text:s/>17.414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7414.78" calcext:value-type="float">
            <text:p><text:s/>17.414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PPL. ORTOPED. POZZATO DI POZZATI G. &amp;" calcext:value-type="string">
            <text:p><text:s/>APPL. ORTOPED. POZZATO DI POZZATI G. &amp; </text:p>
          </table:table-cell>
          <table:table-cell table:style-name="ce2" office:value-type="float" office:value="1997.04" calcext:value-type="float">
            <text:p><text:s/>1.997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997.04" calcext:value-type="float">
            <text:p><text:s/>1.997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PPLIED MEDICAL DISTRIBUTION EUROPE B.V." calcext:value-type="string">
            <text:p><text:s/>APPLIED MEDICAL DISTRIBUTION EUROPE B.V. </text:p>
          </table:table-cell>
          <table:table-cell table:style-name="ce2" office:value-type="float" office:value="11294" calcext:value-type="float">
            <text:p><text:s/>11.2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1294" calcext:value-type="float">
            <text:p><text:s/>11.29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RCADES SRL - S.BENIGNO" calcext:value-type="string">
            <text:p><text:s/>ARCADES SRL - S.BENIGNO </text:p>
          </table:table-cell>
          <table:table-cell table:style-name="ce2" office:value-type="float" office:value="141.57" calcext:value-type="float">
            <text:p><text:s/>141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41.57" calcext:value-type="float">
            <text:p><text:s/>141,5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RCHINGEGNO PROFESSIONISTI ASSOCIATI" calcext:value-type="string">
            <text:p><text:s/>ARCHINGEGNO PROFESSIONISTI ASSOCIATI </text:p>
          </table:table-cell>
          <table:table-cell table:style-name="ce2" office:value-type="float" office:value="534.4" calcext:value-type="float">
            <text:p><text:s/>53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3" office:value-type="float" office:value="534.4" calcext:value-type="float">
            <text:p><text:s/>534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RCICONFRATERNITA DELLO SPIRITO SANTO" calcext:value-type="string">
            <text:p><text:s/>ARCICONFRATERNITA DELLO SPIRITO SANTO </text:p>
          </table:table-cell>
          <table:table-cell table:style-name="ce2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RCIDIOCESI DI TORINO" calcext:value-type="string">
            <text:p><text:s/>ARCIDIOCESI DI TORINO </text:p>
          </table:table-cell>
          <table:table-cell table:style-name="ce2" office:value-type="float" office:value="12526.74" calcext:value-type="float">
            <text:p><text:s/>12.526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3 Consulenze, collaborazioni, interinale e altre pre" calcext:value-type="string">
            <text:p><text:s/>U3203 Consulenze, collaborazioni, interinale e altre pre </text:p>
          </table:table-cell>
          <table:table-cell table:style-name="ce3" office:value-type="float" office:value="12526.74" calcext:value-type="float">
            <text:p><text:s/>12.526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REA 51 SOC. COOP. SOCIALE" calcext:value-type="string">
            <text:p><text:s/>AREA 51 SOC. COOP. SOCIALE </text:p>
          </table:table-cell>
          <table:table-cell table:style-name="ce2" office:value-type="float" office:value="15098.72" calcext:value-type="float">
            <text:p><text:s/>15.098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5098.72" calcext:value-type="float">
            <text:p><text:s/>15.098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RIES S.R.L." calcext:value-type="string">
            <text:p><text:s/>ARIES S.R.L. </text:p>
          </table:table-cell>
          <table:table-cell table:style-name="ce2" office:value-type="float" office:value="17428" calcext:value-type="float">
            <text:p><text:s/>17.4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7428" calcext:value-type="float">
            <text:p><text:s/>17.42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RISTO PHARMA  ITALY S.R.L." calcext:value-type="string">
            <text:p><text:s/>ARISTO PHARMA <text:s/>ITALY S.R.L. </text:p>
          </table:table-cell>
          <table:table-cell table:style-name="ce2" office:value-type="float" office:value="31.77" calcext:value-type="float">
            <text:p><text:s/>31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31.77" calcext:value-type="float">
            <text:p><text:s/>31,7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RJO ITALIA SPA" calcext:value-type="string">
            <text:p><text:s/>ARJO ITALIA SPA </text:p>
          </table:table-cell>
          <table:table-cell table:style-name="ce2" office:value-type="float" office:value="80345.95" calcext:value-type="float">
            <text:p><text:s/>80.345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620" calcext:value-type="float">
            <text:p><text:s/>1.6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582" calcext:value-type="float">
            <text:p><text:s/>5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78143.95" calcext:value-type="float">
            <text:p><text:s/>78.143,9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RKOT SRL" calcext:value-type="string">
            <text:p><text:s/>ARKOT SRL </text:p>
          </table:table-cell>
          <table:table-cell table:style-name="ce2" office:value-type="float" office:value="36839.82" calcext:value-type="float">
            <text:p><text:s/>36.839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36839.82" calcext:value-type="float">
            <text:p><text:s/>36.839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RS CHIRURGICA  S.R.L." calcext:value-type="string">
            <text:p><text:s/>ARS CHIRURGICA <text:s/>S.R.L. </text:p>
          </table:table-cell>
          <table:table-cell table:style-name="ce2" office:value-type="float" office:value="455" calcext:value-type="float">
            <text:p><text:s/>45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55" calcext:value-type="float">
            <text:p><text:s/>45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RTE ORTOPEDICA S.R.L." calcext:value-type="string">
            <text:p><text:s/>ARTE ORTOPEDICA S.R.L. </text:p>
          </table:table-cell>
          <table:table-cell table:style-name="ce2" office:value-type="float" office:value="2285.81" calcext:value-type="float">
            <text:p><text:s/>2.285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285.81" calcext:value-type="float">
            <text:p><text:s/>2.285,8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RTSANITY S.R.L." calcext:value-type="string">
            <text:p><text:s/>ARTSANITY S.R.L. </text:p>
          </table:table-cell>
          <table:table-cell table:style-name="ce2" office:value-type="float" office:value="6340.4" calcext:value-type="float">
            <text:p><text:s/>6.34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6340.4" calcext:value-type="float">
            <text:p><text:s/>6.340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RVAL SERVICE LEASE ITALIA S.P.A." calcext:value-type="string">
            <text:p><text:s/>ARVAL SERVICE LEASE ITALIA S.P.A. </text:p>
          </table:table-cell>
          <table:table-cell table:style-name="ce2" office:value-type="float" office:value="43213.56" calcext:value-type="float">
            <text:p><text:s/>43.213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261.46" calcext:value-type="float">
            <text:p><text:s/>261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42952.1" calcext:value-type="float">
            <text:p><text:s/>42.952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SCAM SRL" calcext:value-type="string">
            <text:p><text:s/>ASCAM SRL </text:p>
          </table:table-cell>
          <table:table-cell table:style-name="ce2" office:value-type="float" office:value="224" calcext:value-type="float">
            <text:p><text:s/>2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224" calcext:value-type="float">
            <text:p><text:s/>22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SINI SI  NASCE E IO LO NAKKUI" calcext:value-type="string">
            <text:p><text:s/>ASINI SI <text:s/>NASCE E IO LO NAKKUI </text:p>
          </table:table-cell>
          <table:table-cell table:style-name="ce2" office:value-type="float" office:value="2561" calcext:value-type="float">
            <text:p><text:s/>2.56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2561" calcext:value-type="float">
            <text:p><text:s/>2.56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SL TO4 CONTI CORRENTI POSTALI" calcext:value-type="string">
            <text:p><text:s/>ASL TO4 CONTI CORRENTI POSTALI </text:p>
          </table:table-cell>
          <table:table-cell table:style-name="ce2" office:value-type="float" office:value="3150.28" calcext:value-type="float">
            <text:p><text:s/>3.150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3150.28" calcext:value-type="float">
            <text:p><text:s/>3.150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SPEN PHARMA IRELAND  LIMITED" calcext:value-type="string">
            <text:p><text:s/>ASPEN PHARMA IRELAND <text:s/>LIMITED </text:p>
          </table:table-cell>
          <table:table-cell table:style-name="ce2" office:value-type="float" office:value="11756.94" calcext:value-type="float">
            <text:p><text:s/>11.756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1756.94" calcext:value-type="float">
            <text:p><text:s/>11.756,9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SS. CASE FAM. P. GIORGIO FRASSATI" calcext:value-type="string">
            <text:p><text:s/>ASS. CASE FAM. P. GIORGIO FRASSATI </text:p>
          </table:table-cell>
          <table:table-cell table:style-name="ce2" office:value-type="float" office:value="6767.68" calcext:value-type="float">
            <text:p><text:s/>6.767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6767.68" calcext:value-type="float">
            <text:p><text:s/>6.767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SS. COM. TERAPEUTICA NIKODEMO" calcext:value-type="string">
            <text:p><text:s/>ASS. COM. TERAPEUTICA NIKODEMO </text:p>
          </table:table-cell>
          <table:table-cell table:style-name="ce2" office:value-type="float" office:value="6873.72" calcext:value-type="float">
            <text:p><text:s/>6.873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6873.72" calcext:value-type="float">
            <text:p><text:s/>6.873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SS. FIDES CASA DELL'EMMANUELE" calcext:value-type="string">
            <text:p><text:s/>ASS. FIDES CASA DELL'EMMANUELE </text:p>
          </table:table-cell>
          <table:table-cell table:style-name="ce2" office:value-type="float" office:value="40722.6" calcext:value-type="float">
            <text:p><text:s/>40.722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08 Acquisti di servizi sanitari per assistenza specia" calcext:value-type="string">
            <text:p><text:s/>U3108 Acquisti di servizi sanitari per assistenza specia </text:p>
          </table:table-cell>
          <table:table-cell table:style-name="ce3" office:value-type="float" office:value="36432" calcext:value-type="float">
            <text:p><text:s/>36.4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4290.6" calcext:value-type="float">
            <text:p><text:s/>4.290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SSO DI FIORI DI LUPOLI DIEGO" calcext:value-type="string">
            <text:p><text:s/>ASSO DI FIORI DI LUPOLI DIEGO </text:p>
          </table:table-cell>
          <table:table-cell table:style-name="ce2" office:value-type="float" office:value="2900" calcext:value-type="float">
            <text:p><text:s/>2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3" office:value-type="float" office:value="2900" calcext:value-type="float">
            <text:p><text:s/>2.9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SSOCIAZ.  VOLONTARI IVREA SOCCORSO" calcext:value-type="string">
            <text:p><text:s/>ASSOCIAZ. <text:s/>VOLONTARI IVREA SOCCORSO </text:p>
          </table:table-cell>
          <table:table-cell table:style-name="ce2" office:value-type="float" office:value="33873.8" calcext:value-type="float">
            <text:p><text:s/>33.873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33873.8" calcext:value-type="float">
            <text:p><text:s/>33.873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SSOCIAZIONE COMUNITA' IL PICCHIO ONLUS" calcext:value-type="string">
            <text:p><text:s/>ASSOCIAZIONE COMUNITA' IL PICCHIO ONLUS </text:p>
          </table:table-cell>
          <table:table-cell table:style-name="ce2" office:value-type="float" office:value="18314" calcext:value-type="float">
            <text:p><text:s/>18.31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8314" calcext:value-type="float">
            <text:p><text:s/>18.31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SSOCIAZIONE FIDES CASA CARLA MARIA" calcext:value-type="string">
            <text:p><text:s/>ASSOCIAZIONE FIDES CASA CARLA MARIA </text:p>
          </table:table-cell>
          <table:table-cell table:style-name="ce2" office:value-type="float" office:value="8418" calcext:value-type="float">
            <text:p><text:s/>8.41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08 Acquisti di servizi sanitari per assistenza specia" calcext:value-type="string">
            <text:p><text:s/>U3108 Acquisti di servizi sanitari per assistenza specia </text:p>
          </table:table-cell>
          <table:table-cell table:style-name="ce3" office:value-type="float" office:value="8418" calcext:value-type="float">
            <text:p><text:s/>8.41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SSOCIAZIONE MASTROPIETRO &amp; C." calcext:value-type="string">
            <text:p><text:s/>ASSOCIAZIONE MASTROPIETRO &amp; C. </text:p>
          </table:table-cell>
          <table:table-cell table:style-name="ce2" office:value-type="float" office:value="179425.61" calcext:value-type="float">
            <text:p><text:s/>179.425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61057.01" calcext:value-type="float">
            <text:p><text:s/>61.057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18368.6" calcext:value-type="float">
            <text:p><text:s/>118.368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SSOCIAZIONE MISERICORDIA SPA" calcext:value-type="string">
            <text:p><text:s/>ASSOCIAZIONE MISERICORDIA SPA </text:p>
          </table:table-cell>
          <table:table-cell table:style-name="ce2" office:value-type="float" office:value="1260" calcext:value-type="float">
            <text:p><text:s/>1.2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1260" calcext:value-type="float">
            <text:p><text:s/>1.2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SSOCIAZIONE PAPA GIOVANNI XXIII" calcext:value-type="string">
            <text:p><text:s/>ASSOCIAZIONE PAPA GIOVANNI XXIII </text:p>
          </table:table-cell>
          <table:table-cell table:style-name="ce2" office:value-type="float" office:value="6735.2" calcext:value-type="float">
            <text:p><text:s/>6.73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6735.2" calcext:value-type="float">
            <text:p><text:s/>6.735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SSOCIAZIONE S.MARIA DELLA ROTONDA" calcext:value-type="string">
            <text:p><text:s/>ASSOCIAZIONE S.MARIA DELLA ROTONDA </text:p>
          </table:table-cell>
          <table:table-cell table:style-name="ce2" office:value-type="float" office:value="40699.8" calcext:value-type="float">
            <text:p><text:s/>40.699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40699.8" calcext:value-type="float">
            <text:p><text:s/>40.699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SSOCIAZIONE TIARE' ONLUS" calcext:value-type="string">
            <text:p><text:s/>ASSOCIAZIONE TIARE' ONLUS </text:p>
          </table:table-cell>
          <table:table-cell table:style-name="ce2" office:value-type="float" office:value="1132.4" calcext:value-type="float">
            <text:p><text:s/>1.13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132.4" calcext:value-type="float">
            <text:p><text:s/>1.132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SSUT EUROPE SPA" calcext:value-type="string">
            <text:p><text:s/>ASSUT EUROPE SPA </text:p>
          </table:table-cell>
          <table:table-cell table:style-name="ce2" office:value-type="float" office:value="419.04" calcext:value-type="float">
            <text:p><text:s/>419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19.04" calcext:value-type="float">
            <text:p><text:s/>419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STELLAS PHARMA S.P.A." calcext:value-type="string">
            <text:p><text:s/>ASTELLAS PHARMA S.P.A. </text:p>
          </table:table-cell>
          <table:table-cell table:style-name="ce2" office:value-type="float" office:value="226076.42" calcext:value-type="float">
            <text:p><text:s/>226.076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26076.42" calcext:value-type="float">
            <text:p><text:s/>226.076,4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STRAZENECA S.P.A." calcext:value-type="string">
            <text:p><text:s/>ASTRAZENECA S.P.A. </text:p>
          </table:table-cell>
          <table:table-cell table:style-name="ce2" office:value-type="float" office:value="84860.4" calcext:value-type="float">
            <text:p><text:s/>84.86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84860.4" calcext:value-type="float">
            <text:p><text:s/>84.860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STRIM S.R.L." calcext:value-type="string">
            <text:p><text:s/>ASTRIM S.R.L. </text:p>
          </table:table-cell>
          <table:table-cell table:style-name="ce2" office:value-type="float" office:value="190" calcext:value-type="float">
            <text:p><text:s/>1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90" calcext:value-type="float">
            <text:p><text:s/>19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STRO PHARMA" calcext:value-type="string">
            <text:p><text:s/>ASTRO PHARMA </text:p>
          </table:table-cell>
          <table:table-cell table:style-name="ce2" office:value-type="float" office:value="1175" calcext:value-type="float">
            <text:p><text:s/>1.1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3" office:value-type="float" office:value="1175" calcext:value-type="float">
            <text:p><text:s/>1.17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TENA NUOVE DIMENSIONI SRL" calcext:value-type="string">
            <text:p><text:s/>ATENA NUOVE DIMENSIONI SRL </text:p>
          </table:table-cell>
          <table:table-cell table:style-name="ce2" office:value-type="float" office:value="100852.84" calcext:value-type="float">
            <text:p><text:s/>100.852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50463.81" calcext:value-type="float">
            <text:p><text:s/>50.463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50389.03" calcext:value-type="float">
            <text:p><text:s/>50.389,0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TENA SRL" calcext:value-type="string">
            <text:p><text:s/>ATENA SRL </text:p>
          </table:table-cell>
          <table:table-cell table:style-name="ce2" office:value-type="float" office:value="19119.6" calcext:value-type="float">
            <text:p><text:s/>19.119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19119.6" calcext:value-type="float">
            <text:p><text:s/>19.119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THENA LABORATORIO ORTOPEDICO SRL" calcext:value-type="string">
            <text:p><text:s/>ATHENA LABORATORIO ORTOPEDICO SRL </text:p>
          </table:table-cell>
          <table:table-cell table:style-name="ce2" office:value-type="float" office:value="11307.87" calcext:value-type="float">
            <text:p><text:s/>11.307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1307.87" calcext:value-type="float">
            <text:p><text:s/>11.307,8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TOS MEDICAL  S.R.L." calcext:value-type="string">
            <text:p><text:s/>ATOS MEDICAL <text:s/>S.R.L. </text:p>
          </table:table-cell>
          <table:table-cell table:style-name="ce2" office:value-type="float" office:value="51927.93" calcext:value-type="float">
            <text:p><text:s/>51.927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826.85" calcext:value-type="float">
            <text:p><text:s/>1.826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50101.08" calcext:value-type="float">
            <text:p><text:s/>50.101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UDIO TECHNOLOGIES  S.R.L." calcext:value-type="string">
            <text:p><text:s/>AUDIO TECHNOLOGIES <text:s/>S.R.L. </text:p>
          </table:table-cell>
          <table:table-cell table:style-name="ce2" office:value-type="float" office:value="368.84" calcext:value-type="float">
            <text:p><text:s/>368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68.84" calcext:value-type="float">
            <text:p><text:s/>368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UDIOFON 3 SAS DI GASCHI LIDIA &amp; C." calcext:value-type="string">
            <text:p><text:s/>AUDIOFON 3 SAS DI GASCHI LIDIA &amp; C. </text:p>
          </table:table-cell>
          <table:table-cell table:style-name="ce2" office:value-type="float" office:value="1430.88" calcext:value-type="float">
            <text:p><text:s/>1.430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430.88" calcext:value-type="float">
            <text:p><text:s/>1.430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UDIOFON SAS DI GASCHI LIDIA" calcext:value-type="string">
            <text:p><text:s/>AUDIOFON SAS DI GASCHI LIDIA </text:p>
          </table:table-cell>
          <table:table-cell table:style-name="ce2" office:value-type="float" office:value="2071.78" calcext:value-type="float">
            <text:p><text:s/>2.071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071.78" calcext:value-type="float">
            <text:p><text:s/>2.071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UDIOLOGICA SRL" calcext:value-type="string">
            <text:p><text:s/>AUDIOLOGICA SRL </text:p>
          </table:table-cell>
          <table:table-cell table:style-name="ce2" office:value-type="float" office:value="7197.24" calcext:value-type="float">
            <text:p><text:s/>7.197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7197.24" calcext:value-type="float">
            <text:p><text:s/>7.197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UDIOMED SRL" calcext:value-type="string">
            <text:p><text:s/>AUDIOMED SRL </text:p>
          </table:table-cell>
          <table:table-cell table:style-name="ce2" office:value-type="float" office:value="316.77" calcext:value-type="float">
            <text:p><text:s/>316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316.77" calcext:value-type="float">
            <text:p><text:s/>316,7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UROBINDO PHARMA ITALIA  S.R.L." calcext:value-type="string">
            <text:p><text:s/>AUROBINDO PHARMA ITALIA <text:s/>S.R.L. </text:p>
          </table:table-cell>
          <table:table-cell table:style-name="ce2" office:value-type="float" office:value="4495.36" calcext:value-type="float">
            <text:p><text:s/>4.495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4495.36" calcext:value-type="float">
            <text:p><text:s/>4.495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UTOLAVAGGIO ROSSINI MAURIZIO" calcext:value-type="string">
            <text:p><text:s/>AUTOLAVAGGIO ROSSINI MAURIZIO </text:p>
          </table:table-cell>
          <table:table-cell table:style-name="ce2" office:value-type="float" office:value="787.7" calcext:value-type="float">
            <text:p><text:s/>787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787.7" calcext:value-type="float">
            <text:p><text:s/>787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UTOMOBILE CLUB IVREA" calcext:value-type="string">
            <text:p><text:s/>AUTOMOBILE CLUB IVREA </text:p>
          </table:table-cell>
          <table:table-cell table:style-name="ce2" office:value-type="float" office:value="6120.46" calcext:value-type="float">
            <text:p><text:s/>6.120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499 Altri tributi" calcext:value-type="string">
            <text:p><text:s/>U5499 Altri tributi </text:p>
          </table:table-cell>
          <table:table-cell table:style-name="ce3" office:value-type="float" office:value="6120.46" calcext:value-type="float">
            <text:p><text:s/>6.120,4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UTORIPARAZIONI CAPUCCHIO SNC" calcext:value-type="string">
            <text:p><text:s/>AUTORIPARAZIONI CAPUCCHIO SNC </text:p>
          </table:table-cell>
          <table:table-cell table:style-name="ce2" office:value-type="float" office:value="7122.66" calcext:value-type="float">
            <text:p><text:s/>7.122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3" office:value-type="float" office:value="7122.66" calcext:value-type="float">
            <text:p><text:s/>7.122,6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UTORIPARAZIONI CIABERTA &amp; VALLINO SNC" calcext:value-type="string">
            <text:p><text:s/>AUTORIPARAZIONI CIABERTA &amp; VALLINO SNC </text:p>
          </table:table-cell>
          <table:table-cell table:style-name="ce2" office:value-type="float" office:value="1777.15" calcext:value-type="float">
            <text:p><text:s/>1.777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3" office:value-type="float" office:value="1777.15" calcext:value-type="float">
            <text:p><text:s/>1.777,1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UTOSTRADE PER  L'ITALIA SPA" calcext:value-type="string">
            <text:p><text:s/>AUTOSTRADE PER <text:s/>L'ITALIA SPA </text:p>
          </table:table-cell>
          <table:table-cell table:style-name="ce2" office:value-type="float" office:value="5140.99" calcext:value-type="float">
            <text:p><text:s/>5.140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5140.99" calcext:value-type="float">
            <text:p><text:s/>5.140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VAS PHARMACEUTICALS S.R.L." calcext:value-type="string">
            <text:p><text:s/>AVAS PHARMACEUTICALS S.R.L. </text:p>
          </table:table-cell>
          <table:table-cell table:style-name="ce2" office:value-type="float" office:value="1039.53" calcext:value-type="float">
            <text:p><text:s/>1.039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039.53" calcext:value-type="float">
            <text:p><text:s/>1.039,5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ZIENDA SANITARIA LOCALE BI - BIELLA" calcext:value-type="string">
            <text:p><text:s/>AZIENDA SANITARIA LOCALE BI - BIELLA </text:p>
          </table:table-cell>
          <table:table-cell table:style-name="ce2" office:value-type="float" office:value="2312.74" calcext:value-type="float">
            <text:p><text:s/>2.312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4 Consulenze, collaborazioni, interinale e altre pre" calcext:value-type="string">
            <text:p><text:s/>U3134 Consulenze, collaborazioni, interinale e altre pre </text:p>
          </table:table-cell>
          <table:table-cell table:style-name="ce3" office:value-type="float" office:value="2312.74" calcext:value-type="float">
            <text:p><text:s/>2.312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ZIENDA SANITARIA LOCALE TO3" calcext:value-type="string">
            <text:p><text:s/>AZIENDA SANITARIA LOCALE TO3 </text:p>
          </table:table-cell>
          <table:table-cell table:style-name="ce2" office:value-type="float" office:value="19265.06" calcext:value-type="float">
            <text:p><text:s/>19.265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08 Acquisti di servizi sanitari per assistenza specia" calcext:value-type="string">
            <text:p><text:s/>U3108 Acquisti di servizi sanitari per assistenza specia </text:p>
          </table:table-cell>
          <table:table-cell table:style-name="ce3" office:value-type="float" office:value="19265.06" calcext:value-type="float">
            <text:p><text:s/>19.265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ZIENDA SANITARIA LOCALE TO5 DI CHIERI" calcext:value-type="string">
            <text:p><text:s/>AZIENDA SANITARIA LOCALE TO5 DI CHIERI </text:p>
          </table:table-cell>
          <table:table-cell table:style-name="ce2" office:value-type="float" office:value="4743.34" calcext:value-type="float">
            <text:p><text:s/>4.743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1 Consulenze, collaborazioni, interinale e altre pre" calcext:value-type="string">
            <text:p><text:s/>U3201 Consulenze, collaborazioni, interinale e altre pre </text:p>
          </table:table-cell>
          <table:table-cell table:style-name="ce3" office:value-type="float" office:value="4743.34" calcext:value-type="float">
            <text:p><text:s/>4.743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ZIENDA SOCIO SANIT. TERRITOR DI MONZA" calcext:value-type="string">
            <text:p><text:s/>AZIENDA SOCIO SANIT. TERRITOR DI MONZA </text:p>
          </table:table-cell>
          <table:table-cell table:style-name="ce2" office:value-type="float" office:value="128.58" calcext:value-type="float">
            <text:p><text:s/>128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28.58" calcext:value-type="float">
            <text:p><text:s/>128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ZIENDA USL DI PIACENZA" calcext:value-type="string">
            <text:p><text:s/>AZIENDA USL DI PIACENZA </text:p>
          </table:table-cell>
          <table:table-cell table:style-name="ce2" office:value-type="float" office:value="165.07" calcext:value-type="float">
            <text:p><text:s/>165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65.07" calcext:value-type="float">
            <text:p><text:s/>165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ZIENDA USL TOSCANA CENTRO" calcext:value-type="string">
            <text:p><text:s/>AZIENDA USL TOSCANA CENTRO </text:p>
          </table:table-cell>
          <table:table-cell table:style-name="ce2" office:value-type="float" office:value="475.58" calcext:value-type="float">
            <text:p><text:s/>475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475.58" calcext:value-type="float">
            <text:p><text:s/>475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AZIENDA USL VALLE D'AOSTA" calcext:value-type="string">
            <text:p><text:s/>AZIENDA USL VALLE D'AOSTA </text:p>
          </table:table-cell>
          <table:table-cell table:style-name="ce2" office:value-type="float" office:value="14284.58" calcext:value-type="float">
            <text:p><text:s/>14.284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4 Consulenze, collaborazioni, interinale e altre pre" calcext:value-type="string">
            <text:p><text:s/>U3134 Consulenze, collaborazioni, interinale e altre pre </text:p>
          </table:table-cell>
          <table:table-cell table:style-name="ce3" office:value-type="float" office:value="14284.58" calcext:value-type="float">
            <text:p><text:s/>14.284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 &amp; B LE TERRAZZE BOUTIQUE HOTEL" calcext:value-type="string">
            <text:p><text:s/>B &amp; B LE TERRAZZE BOUTIQUE HOTEL </text:p>
          </table:table-cell>
          <table:table-cell table:style-name="ce2" office:value-type="float" office:value="1920" calcext:value-type="float">
            <text:p><text:s/>1.9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920" calcext:value-type="float">
            <text:p><text:s/>1.9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. BRAUN AVITUM ITALY SPA" calcext:value-type="string">
            <text:p><text:s/>B. BRAUN AVITUM ITALY SPA </text:p>
          </table:table-cell>
          <table:table-cell table:style-name="ce2" office:value-type="float" office:value="13706.8" calcext:value-type="float">
            <text:p><text:s/>13.70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2056.8" calcext:value-type="float">
            <text:p><text:s/>12.05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1650" calcext:value-type="float">
            <text:p><text:s/>1.6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. BRAUN MILANO S.P.A." calcext:value-type="string">
            <text:p><text:s/>B. BRAUN MILANO S.P.A. </text:p>
          </table:table-cell>
          <table:table-cell table:style-name="ce2" office:value-type="float" office:value="86712.35" calcext:value-type="float">
            <text:p><text:s/>86.712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5833.24" calcext:value-type="float">
            <text:p><text:s/>25.833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3 Prodotti dietetici" calcext:value-type="string">
            <text:p><text:s/>U2103 Prodotti dietetici </text:p>
          </table:table-cell>
          <table:table-cell table:style-name="ce3" office:value-type="float" office:value="2421" calcext:value-type="float">
            <text:p><text:s/>2.42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2913.09" calcext:value-type="float">
            <text:p><text:s/>52.913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5185.02" calcext:value-type="float">
            <text:p><text:s/>5.185,0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.F.M. ZOOTECNICA DI BATTAGLIA SILVIO" calcext:value-type="string">
            <text:p><text:s/>B.F.M. ZOOTECNICA DI BATTAGLIA SILVIO </text:p>
          </table:table-cell>
          <table:table-cell table:style-name="ce2" office:value-type="float" office:value="12680" calcext:value-type="float">
            <text:p><text:s/>12.6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2680" calcext:value-type="float">
            <text:p><text:s/>12.6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ALDACCI DRSSA ALICE" calcext:value-type="string">
            <text:p><text:s/>BALDACCI DRSSA ALICE </text:p>
          </table:table-cell>
          <table:table-cell table:style-name="ce2" office:value-type="float" office:value="19640" calcext:value-type="float">
            <text:p><text:s/>19.6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19640" calcext:value-type="float">
            <text:p><text:s/>19.6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ALDI SRL" calcext:value-type="string">
            <text:p><text:s/>BALDI SRL </text:p>
          </table:table-cell>
          <table:table-cell table:style-name="ce2" office:value-type="float" office:value="4592" calcext:value-type="float">
            <text:p><text:s/>4.5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4592" calcext:value-type="float">
            <text:p><text:s/>4.59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ALZANO DR STEFANO" calcext:value-type="string">
            <text:p><text:s/>BALZANO DR STEFANO </text:p>
          </table:table-cell>
          <table:table-cell table:style-name="ce2" office:value-type="float" office:value="14124" calcext:value-type="float">
            <text:p><text:s/>14.1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14124" calcext:value-type="float">
            <text:p><text:s/>14.12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ARBERO PIETRO S.P.A." calcext:value-type="string">
            <text:p><text:s/>BARBERO PIETRO S.P.A. </text:p>
          </table:table-cell>
          <table:table-cell table:style-name="ce2" office:value-type="float" office:value="7280" calcext:value-type="float">
            <text:p><text:s/>7.2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20" calcext:value-type="float">
            <text:p><text:s/>4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6860" calcext:value-type="float">
            <text:p><text:s/>6.8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ARBIERI SRL     PROGETTIAMO AUTONOMIA" calcext:value-type="string">
            <text:p><text:s/>BARBIERI SRL <text:s text:c="4"/>PROGETTIAMO AUTONOMIA </text:p>
          </table:table-cell>
          <table:table-cell table:style-name="ce2" office:value-type="float" office:value="50679.37" calcext:value-type="float">
            <text:p><text:s/>50.679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50679.37" calcext:value-type="float">
            <text:p><text:s/>50.679,3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ARD S.R.L." calcext:value-type="string">
            <text:p><text:s/>BARD S.R.L. </text:p>
          </table:table-cell>
          <table:table-cell table:style-name="ce2" office:value-type="float" office:value="42757.74" calcext:value-type="float">
            <text:p><text:s/>42.757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2757.74" calcext:value-type="float">
            <text:p><text:s/>42.757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AUSCH &amp; LOMB-IOM S.P.A." calcext:value-type="string">
            <text:p><text:s/>BAUSCH &amp; LOMB-IOM S.P.A. </text:p>
          </table:table-cell>
          <table:table-cell table:style-name="ce2" office:value-type="float" office:value="6569.92" calcext:value-type="float">
            <text:p><text:s/>6.569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3904.32" calcext:value-type="float">
            <text:p><text:s/>3.904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665.6" calcext:value-type="float">
            <text:p><text:s/>2.665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AXTER S.P.A." calcext:value-type="string">
            <text:p><text:s/>BAXTER S.P.A. </text:p>
          </table:table-cell>
          <table:table-cell table:style-name="ce2" office:value-type="float" office:value="481575.97" calcext:value-type="float">
            <text:p><text:s/>481.575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95271.88" calcext:value-type="float">
            <text:p><text:s/>95.271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3 Prodotti dietetici" calcext:value-type="string">
            <text:p><text:s/>U2103 Prodotti dietetici </text:p>
          </table:table-cell>
          <table:table-cell table:style-name="ce3" office:value-type="float" office:value="166681.92" calcext:value-type="float">
            <text:p><text:s/>166.681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71232.17" calcext:value-type="float">
            <text:p><text:s/>171.232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60" calcext:value-type="float">
            <text:p><text:s/>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10500" calcext:value-type="float">
            <text:p><text:s/>10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37830" calcext:value-type="float">
            <text:p><text:s/>37.8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AYER S.P.A." calcext:value-type="string">
            <text:p><text:s/>BAYER S.P.A. </text:p>
          </table:table-cell>
          <table:table-cell table:style-name="ce2" office:value-type="float" office:value="211354.42" calcext:value-type="float">
            <text:p><text:s/>211.354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60192.36" calcext:value-type="float">
            <text:p><text:s/>160.192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2 Emoderivati" calcext:value-type="string">
            <text:p><text:s/>U2102 Emoderivati </text:p>
          </table:table-cell>
          <table:table-cell table:style-name="ce3" office:value-type="float" office:value="29884" calcext:value-type="float">
            <text:p><text:s/>29.8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1240.32" calcext:value-type="float">
            <text:p><text:s/>21.240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37.74" calcext:value-type="float">
            <text:p><text:s/>37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ECHAZ MARISA" calcext:value-type="string">
            <text:p><text:s/>BECHAZ MARISA </text:p>
          </table:table-cell>
          <table:table-cell table:style-name="ce2" office:value-type="float" office:value="8006" calcext:value-type="float">
            <text:p><text:s/>8.00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8006" calcext:value-type="float">
            <text:p><text:s/>8.00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ECKMAN COULTER   S.R.L." calcext:value-type="string">
            <text:p><text:s/>BECKMAN COULTER <text:s text:c="2"/>S.R.L. </text:p>
          </table:table-cell>
          <table:table-cell table:style-name="ce2" office:value-type="float" office:value="234857.14" calcext:value-type="float">
            <text:p><text:s/>234.857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42883.94" calcext:value-type="float">
            <text:p><text:s/>142.883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888.3" calcext:value-type="float">
            <text:p><text:s/>888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91084.9" calcext:value-type="float">
            <text:p><text:s/>91.084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ECTON DICKINSON  ITALIA  S.P.A." calcext:value-type="string">
            <text:p><text:s/>BECTON DICKINSON <text:s/>ITALIA <text:s/>S.P.A. </text:p>
          </table:table-cell>
          <table:table-cell table:style-name="ce2" office:value-type="float" office:value="102615.91" calcext:value-type="float">
            <text:p><text:s/>102.615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97620.4" calcext:value-type="float">
            <text:p><text:s/>97.62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2245.5" calcext:value-type="float">
            <text:p><text:s/>2.24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2750.01" calcext:value-type="float">
            <text:p><text:s/>2.750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EGALA IVO S.R.L." calcext:value-type="string">
            <text:p><text:s/>BEGALA IVO S.R.L. </text:p>
          </table:table-cell>
          <table:table-cell table:style-name="ce2" office:value-type="float" office:value="251.01" calcext:value-type="float">
            <text:p><text:s/>251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3" office:value-type="float" office:value="251.01" calcext:value-type="float">
            <text:p><text:s/>251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ELLUCCI S.P.A" calcext:value-type="string">
            <text:p><text:s/>BELLUCCI S.P.A </text:p>
          </table:table-cell>
          <table:table-cell table:style-name="ce2" office:value-type="float" office:value="8569.89" calcext:value-type="float">
            <text:p><text:s/>8.569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99 Altri beni materiali" calcext:value-type="string">
            <text:p><text:s/>U6199 Altri beni materiali </text:p>
          </table:table-cell>
          <table:table-cell table:style-name="ce3" office:value-type="float" office:value="8569.89" calcext:value-type="float">
            <text:p><text:s/>8.569,8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ENEFIS S.R.L." calcext:value-type="string">
            <text:p><text:s/>BENEFIS S.R.L. </text:p>
          </table:table-cell>
          <table:table-cell table:style-name="ce2" office:value-type="float" office:value="31665.67" calcext:value-type="float">
            <text:p><text:s/>31.665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1665.67" calcext:value-type="float">
            <text:p><text:s/>31.665,6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ENNET SPA" calcext:value-type="string">
            <text:p><text:s/>BENNET SPA </text:p>
          </table:table-cell>
          <table:table-cell table:style-name="ce2" office:value-type="float" office:value="8879.21" calcext:value-type="float">
            <text:p><text:s/>8.879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8879.21" calcext:value-type="float">
            <text:p><text:s/>8.879,2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ERICAH  S.P.A." calcext:value-type="string">
            <text:p><text:s/>BERICAH <text:s/>S.P.A. </text:p>
          </table:table-cell>
          <table:table-cell table:style-name="ce2" office:value-type="float" office:value="9456" calcext:value-type="float">
            <text:p><text:s/>9.45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9456" calcext:value-type="float">
            <text:p><text:s/>9.45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ERTONE CHIARA" calcext:value-type="string">
            <text:p><text:s/>BERTONE CHIARA </text:p>
          </table:table-cell>
          <table:table-cell table:style-name="ce2" office:value-type="float" office:value="10394.17" calcext:value-type="float">
            <text:p><text:s/>10.394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3 Consulenze, collaborazioni, interinale e altre pre" calcext:value-type="string">
            <text:p><text:s/>U3203 Consulenze, collaborazioni, interinale e altre pre </text:p>
          </table:table-cell>
          <table:table-cell table:style-name="ce3" office:value-type="float" office:value="10394.17" calcext:value-type="float">
            <text:p><text:s/>10.394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ERTONI NELLO SRL" calcext:value-type="string">
            <text:p><text:s/>BERTONI NELLO SRL </text:p>
          </table:table-cell>
          <table:table-cell table:style-name="ce2" office:value-type="float" office:value="11115" calcext:value-type="float">
            <text:p><text:s/>11.1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1115" calcext:value-type="float">
            <text:p><text:s/>11.11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ESSOLO DR.A BARBARA" calcext:value-type="string">
            <text:p><text:s/>BESSOLO DR.A BARBARA </text:p>
          </table:table-cell>
          <table:table-cell table:style-name="ce2" office:value-type="float" office:value="1012.06" calcext:value-type="float">
            <text:p><text:s/>1.012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1012.06" calcext:value-type="float">
            <text:p><text:s/>1.012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ETATEX   S.P.A." calcext:value-type="string">
            <text:p><text:s/>BETATEX <text:s text:c="2"/>S.P.A. </text:p>
          </table:table-cell>
          <table:table-cell table:style-name="ce2" office:value-type="float" office:value="68612.7" calcext:value-type="float">
            <text:p><text:s/>68.612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68612.7" calcext:value-type="float">
            <text:p><text:s/>68.612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IANCHETTI DR BRUNO GIUSEPPE" calcext:value-type="string">
            <text:p><text:s/>BIANCHETTI DR BRUNO GIUSEPPE </text:p>
          </table:table-cell>
          <table:table-cell table:style-name="ce2" office:value-type="float" office:value="32304" calcext:value-type="float">
            <text:p><text:s/>32.30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32304" calcext:value-type="float">
            <text:p><text:s/>32.30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IMIND SRL" calcext:value-type="string">
            <text:p><text:s/>BIMIND SRL </text:p>
          </table:table-cell>
          <table:table-cell table:style-name="ce2" office:value-type="float" office:value="5000.01" calcext:value-type="float">
            <text:p><text:s/>5.000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5000.01" calcext:value-type="float">
            <text:p><text:s/>5.000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IO OPTICA MILANO S.P.A." calcext:value-type="string">
            <text:p><text:s/>BIO OPTICA MILANO S.P.A. </text:p>
          </table:table-cell>
          <table:table-cell table:style-name="ce2" office:value-type="float" office:value="9734.82" calcext:value-type="float">
            <text:p><text:s/>9.734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9734.82" calcext:value-type="float">
            <text:p><text:s/>9.734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IOCELIA DI SCARDINA PATRIZIA" calcext:value-type="string">
            <text:p><text:s/>BIOCELIA DI SCARDINA PATRIZIA </text:p>
          </table:table-cell>
          <table:table-cell table:style-name="ce2" office:value-type="float" office:value="23689.01" calcext:value-type="float">
            <text:p><text:s/>23.689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3689.01" calcext:value-type="float">
            <text:p><text:s/>23.689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IOCHEMICAL SYSTEMS INTERNATIONAL SRL" calcext:value-type="string">
            <text:p><text:s/>BIOCHEMICAL SYSTEMS INTERNATIONAL SRL </text:p>
          </table:table-cell>
          <table:table-cell table:style-name="ce2" office:value-type="float" office:value="9594" calcext:value-type="float">
            <text:p><text:s/>9.5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9594" calcext:value-type="float">
            <text:p><text:s/>9.59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IOGEN  ITALIA S.R.L." calcext:value-type="string">
            <text:p><text:s/>BIOGEN <text:s/>ITALIA S.R.L. </text:p>
          </table:table-cell>
          <table:table-cell table:style-name="ce2" office:value-type="float" office:value="656556.87" calcext:value-type="float">
            <text:p><text:s/>656.556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656556.87" calcext:value-type="float">
            <text:p><text:s/>656.556,8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IOHEALTH ITALIA S.R.L." calcext:value-type="string">
            <text:p><text:s/>BIOHEALTH ITALIA S.R.L. </text:p>
          </table:table-cell>
          <table:table-cell table:style-name="ce2" office:value-type="float" office:value="278.64" calcext:value-type="float">
            <text:p><text:s/>278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278.64" calcext:value-type="float">
            <text:p><text:s/>278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IOINDUSTRIA L.I.M. S.P.A." calcext:value-type="string">
            <text:p><text:s/>BIOINDUSTRIA L.I.M. S.P.A. </text:p>
          </table:table-cell>
          <table:table-cell table:style-name="ce2" office:value-type="float" office:value="6969.45" calcext:value-type="float">
            <text:p><text:s/>6.969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6969.45" calcext:value-type="float">
            <text:p><text:s/>6.969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IOLAB SRL" calcext:value-type="string">
            <text:p><text:s/>BIOLAB SRL </text:p>
          </table:table-cell>
          <table:table-cell table:style-name="ce2" office:value-type="float" office:value="3799.2" calcext:value-type="float">
            <text:p><text:s/>3.799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814.2" calcext:value-type="float">
            <text:p><text:s/>814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2985" calcext:value-type="float">
            <text:p><text:s/>2.98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IOLIFE ITALIANA  S.R.L." calcext:value-type="string">
            <text:p><text:s/>BIOLIFE ITALIANA <text:s/>S.R.L. </text:p>
          </table:table-cell>
          <table:table-cell table:style-name="ce2" office:value-type="float" office:value="1651" calcext:value-type="float">
            <text:p><text:s/>1.65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651" calcext:value-type="float">
            <text:p><text:s/>1.65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IOMATRIX S.R.L." calcext:value-type="string">
            <text:p><text:s/>BIOMATRIX S.R.L. </text:p>
          </table:table-cell>
          <table:table-cell table:style-name="ce2" office:value-type="float" office:value="5742.81" calcext:value-type="float">
            <text:p><text:s/>5.742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667.03" calcext:value-type="float">
            <text:p><text:s/>5.667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75.78" calcext:value-type="float">
            <text:p><text:s/>75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IOMERIEUX ITALIA S.P.A." calcext:value-type="string">
            <text:p><text:s/>BIOMERIEUX ITALIA S.P.A. </text:p>
          </table:table-cell>
          <table:table-cell table:style-name="ce2" office:value-type="float" office:value="74402.3" calcext:value-type="float">
            <text:p><text:s/>74.402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6297.31" calcext:value-type="float">
            <text:p><text:s/>56.297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20" calcext:value-type="float">
            <text:p><text:s/>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18084.99" calcext:value-type="float">
            <text:p><text:s/>18.084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IOPROJET ITALIA  S.R.L." calcext:value-type="string">
            <text:p><text:s/>BIOPROJET ITALIA <text:s/>S.R.L. </text:p>
          </table:table-cell>
          <table:table-cell table:style-name="ce2" office:value-type="float" office:value="11768.62" calcext:value-type="float">
            <text:p><text:s/>11.768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1768.62" calcext:value-type="float">
            <text:p><text:s/>11.768,6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IOPSYBELL SRL" calcext:value-type="string">
            <text:p><text:s/>BIOPSYBELL SRL </text:p>
          </table:table-cell>
          <table:table-cell table:style-name="ce2" office:value-type="float" office:value="280" calcext:value-type="float">
            <text:p><text:s/>2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80" calcext:value-type="float">
            <text:p><text:s/>2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IO-RAD LABORATORIES S.R.L." calcext:value-type="string">
            <text:p><text:s/>BIO-RAD LABORATORIES S.R.L. </text:p>
          </table:table-cell>
          <table:table-cell table:style-name="ce2" office:value-type="float" office:value="36168.95" calcext:value-type="float">
            <text:p><text:s/>36.168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4568.95" calcext:value-type="float">
            <text:p><text:s/>14.568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21600" calcext:value-type="float">
            <text:p><text:s/>21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IOSIGMA   S.P.A." calcext:value-type="string">
            <text:p><text:s/>BIOSIGMA <text:s text:c="2"/>S.P.A. </text:p>
          </table:table-cell>
          <table:table-cell table:style-name="ce2" office:value-type="float" office:value="8436.75" calcext:value-type="float">
            <text:p><text:s/>8.436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8077.2" calcext:value-type="float">
            <text:p><text:s/>8.07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229.56" calcext:value-type="float">
            <text:p><text:s/>229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129.99" calcext:value-type="float">
            <text:p><text:s/>129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IOTEST ITALIA  S.R.L." calcext:value-type="string">
            <text:p><text:s/>BIOTEST ITALIA <text:s/>S.R.L. </text:p>
          </table:table-cell>
          <table:table-cell table:style-name="ce2" office:value-type="float" office:value="2062.74" calcext:value-type="float">
            <text:p><text:s/>2.062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2 Emoderivati" calcext:value-type="string">
            <text:p><text:s/>U2102 Emoderivati </text:p>
          </table:table-cell>
          <table:table-cell table:style-name="ce3" office:value-type="float" office:value="2062.74" calcext:value-type="float">
            <text:p><text:s/>2.062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IOTIM  S.R.L." calcext:value-type="string">
            <text:p><text:s/>BIOTIM <text:s/>S.R.L. </text:p>
          </table:table-cell>
          <table:table-cell table:style-name="ce2" office:value-type="float" office:value="66" calcext:value-type="float">
            <text:p><text:s/>6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66" calcext:value-type="float">
            <text:p><text:s/>6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IOTRONIK ITALIA S.R.L." calcext:value-type="string">
            <text:p><text:s/>BIOTRONIK ITALIA S.R.L. </text:p>
          </table:table-cell>
          <table:table-cell table:style-name="ce2" office:value-type="float" office:value="160398" calcext:value-type="float">
            <text:p><text:s/>160.3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60398" calcext:value-type="float">
            <text:p><text:s/>160.39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IOVALLEY INVESTMENTS PARTNER S.R.L." calcext:value-type="string">
            <text:p><text:s/>BIOVALLEY INVESTMENTS PARTNER S.R.L. </text:p>
          </table:table-cell>
          <table:table-cell table:style-name="ce2" office:value-type="float" office:value="21772.76" calcext:value-type="float">
            <text:p><text:s/>21.772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1772.76" calcext:value-type="float">
            <text:p><text:s/>21.772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LU ACQUA S.R.L." calcext:value-type="string">
            <text:p><text:s/>BLU ACQUA S.R.L. </text:p>
          </table:table-cell>
          <table:table-cell table:style-name="ce2" office:value-type="float" office:value="22405.97" calcext:value-type="float">
            <text:p><text:s/>22.405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0033.89" calcext:value-type="float">
            <text:p><text:s/>10.033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12372.08" calcext:value-type="float">
            <text:p><text:s/>12.372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OEHRINGER INGELHEIM ITALIA S.P.A." calcext:value-type="string">
            <text:p><text:s/>BOEHRINGER INGELHEIM ITALIA S.P.A. </text:p>
          </table:table-cell>
          <table:table-cell table:style-name="ce2" office:value-type="float" office:value="46194.86" calcext:value-type="float">
            <text:p><text:s/>46.194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46194.86" calcext:value-type="float">
            <text:p><text:s/>46.194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OGGIO AVV. RAIMONDO STEFANO" calcext:value-type="string">
            <text:p><text:s/>BOGGIO AVV. RAIMONDO STEFANO </text:p>
          </table:table-cell>
          <table:table-cell table:style-name="ce2" office:value-type="float" office:value="719.95" calcext:value-type="float">
            <text:p><text:s/>719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9 Spese legali" calcext:value-type="string">
            <text:p><text:s/>U3219 Spese legali </text:p>
          </table:table-cell>
          <table:table-cell table:style-name="ce3" office:value-type="float" office:value="719.95" calcext:value-type="float">
            <text:p><text:s/>719,9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ONOMESSI DRSSA GIULIA" calcext:value-type="string">
            <text:p><text:s/>BONOMESSI DRSSA GIULIA </text:p>
          </table:table-cell>
          <table:table-cell table:style-name="ce2" office:value-type="float" office:value="20600" calcext:value-type="float">
            <text:p><text:s/>20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20600" calcext:value-type="float">
            <text:p><text:s/>20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OSCO DRSSA MARIA CRISTINA" calcext:value-type="string">
            <text:p><text:s/>BOSCO DRSSA MARIA CRISTINA </text:p>
          </table:table-cell>
          <table:table-cell table:style-name="ce2" office:value-type="float" office:value="10054.56" calcext:value-type="float">
            <text:p><text:s/>10.054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10054.56" calcext:value-type="float">
            <text:p><text:s/>10.054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OSTON SCIENTIFIC S.P.A." calcext:value-type="string">
            <text:p><text:s/>BOSTON SCIENTIFIC S.P.A. </text:p>
          </table:table-cell>
          <table:table-cell table:style-name="ce2" office:value-type="float" office:value="190504.25" calcext:value-type="float">
            <text:p><text:s/>190.504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90504.25" calcext:value-type="float">
            <text:p><text:s/>190.504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OTTINO LEGNAMI S.N.C." calcext:value-type="string">
            <text:p><text:s/>BOTTINO LEGNAMI S.N.C. </text:p>
          </table:table-cell>
          <table:table-cell table:style-name="ce2" office:value-type="float" office:value="31.5" calcext:value-type="float">
            <text:p><text:s/>3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31.5" calcext:value-type="float">
            <text:p><text:s/>31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OUNOUS ARCH.RENZO" calcext:value-type="string">
            <text:p><text:s/>BOUNOUS ARCH.RENZO </text:p>
          </table:table-cell>
          <table:table-cell table:style-name="ce2" office:value-type="float" office:value="6764.8" calcext:value-type="float">
            <text:p><text:s/>6.76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3" office:value-type="float" office:value="6764.8" calcext:value-type="float">
            <text:p><text:s/>6.764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PS MEDICA S.R.L." calcext:value-type="string">
            <text:p><text:s/>BPS MEDICA S.R.L. </text:p>
          </table:table-cell>
          <table:table-cell table:style-name="ce2" office:value-type="float" office:value="475" calcext:value-type="float">
            <text:p><text:s/>4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75" calcext:value-type="float">
            <text:p><text:s/>47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RACCO IMAGING ITALIA S.R.L." calcext:value-type="string">
            <text:p><text:s/>BRACCO IMAGING ITALIA S.R.L. </text:p>
          </table:table-cell>
          <table:table-cell table:style-name="ce2" office:value-type="float" office:value="12215.93" calcext:value-type="float">
            <text:p><text:s/>12.215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903.93" calcext:value-type="float">
            <text:p><text:s/>2.903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9312" calcext:value-type="float">
            <text:p><text:s/>9.31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RISTOL MYERS SQUIBB S.R.L." calcext:value-type="string">
            <text:p><text:s/>BRISTOL MYERS SQUIBB S.R.L. </text:p>
          </table:table-cell>
          <table:table-cell table:style-name="ce2" office:value-type="float" office:value="203018.42" calcext:value-type="float">
            <text:p><text:s/>203.018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03018.42" calcext:value-type="float">
            <text:p><text:s/>203.018,4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RUNERO FRANCESCA" calcext:value-type="string">
            <text:p><text:s/>BRUNERO FRANCESCA </text:p>
          </table:table-cell>
          <table:table-cell table:style-name="ce2" office:value-type="float" office:value="3280.39" calcext:value-type="float">
            <text:p><text:s/>3.280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3280.39" calcext:value-type="float">
            <text:p><text:s/>3.280,3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RUNO FARMACEUTICI S.P.A." calcext:value-type="string">
            <text:p><text:s/>BRUNO FARMACEUTICI S.P.A. </text:p>
          </table:table-cell>
          <table:table-cell table:style-name="ce2" office:value-type="float" office:value="3119.47" calcext:value-type="float">
            <text:p><text:s/>3.119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602.36" calcext:value-type="float">
            <text:p><text:s/>2.602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517.11" calcext:value-type="float">
            <text:p><text:s/>517,1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S MEDICAL SRL" calcext:value-type="string">
            <text:p><text:s/>BS MEDICAL SRL </text:p>
          </table:table-cell>
          <table:table-cell table:style-name="ce2" office:value-type="float" office:value="5869.88" calcext:value-type="float">
            <text:p><text:s/>5.869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83" calcext:value-type="float">
            <text:p><text:s/>18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5686.88" calcext:value-type="float">
            <text:p><text:s/>5.686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UFFOLO DR FABRIZIO" calcext:value-type="string">
            <text:p><text:s/>BUFFOLO DR FABRIZIO </text:p>
          </table:table-cell>
          <table:table-cell table:style-name="ce2" office:value-type="float" office:value="27228.8" calcext:value-type="float">
            <text:p><text:s/>27.22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27228.8" calcext:value-type="float">
            <text:p><text:s/>27.228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URKE &amp; BURKE S.P.A." calcext:value-type="string">
            <text:p><text:s/>BURKE &amp; BURKE S.P.A. </text:p>
          </table:table-cell>
          <table:table-cell table:style-name="ce2" office:value-type="float" office:value="674.8" calcext:value-type="float">
            <text:p><text:s/>67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674.8" calcext:value-type="float">
            <text:p><text:s/>674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BUSINESS SCHOOL24 S.P.A." calcext:value-type="string">
            <text:p><text:s/>BUSINESS SCHOOL24 S.P.A. </text:p>
          </table:table-cell>
          <table:table-cell table:style-name="ce2" office:value-type="float" office:value="1200" calcext:value-type="float">
            <text:p><text:s/>1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3 Corsi di formazione esternalizzata" calcext:value-type="string">
            <text:p><text:s/>U3213 Corsi di formazione esternalizzata </text:p>
          </table:table-cell>
          <table:table-cell table:style-name="ce3" office:value-type="float" office:value="1200" calcext:value-type="float">
            <text:p><text:s/>1.2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 S I  PIEMONTE" calcext:value-type="string">
            <text:p><text:s/>C S I <text:s/>PIEMONTE </text:p>
          </table:table-cell>
          <table:table-cell table:style-name="ce2" office:value-type="float" office:value="55415.49" calcext:value-type="float">
            <text:p><text:s/>55.415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55415.49" calcext:value-type="float">
            <text:p><text:s/>55.415,4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.A.C. - DI ACCORNERO" calcext:value-type="string">
            <text:p><text:s/>C.A.C. - DI ACCORNERO </text:p>
          </table:table-cell>
          <table:table-cell table:style-name="ce2" office:value-type="float" office:value="5399.16" calcext:value-type="float">
            <text:p><text:s/>5.399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5399.16" calcext:value-type="float">
            <text:p><text:s/>5.399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.B. MEDICAL S.R.L." calcext:value-type="string">
            <text:p><text:s/>C.B. MEDICAL S.R.L. </text:p>
          </table:table-cell>
          <table:table-cell table:style-name="ce2" office:value-type="float" office:value="95" calcext:value-type="float">
            <text:p><text:s/>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95" calcext:value-type="float">
            <text:p><text:s/>9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.I.P.E.S. - FEDERAZIONE  DEL PIEMONTE" calcext:value-type="string">
            <text:p><text:s/>C.I.P.E.S. - FEDERAZIONE <text:s/>DEL PIEMONTE </text:p>
          </table:table-cell>
          <table:table-cell table:style-name="ce2"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.M. SERVICE S.R.L." calcext:value-type="string">
            <text:p><text:s/>C.M. SERVICE S.R.L. </text:p>
          </table:table-cell>
          <table:table-cell table:style-name="ce2" office:value-type="float" office:value="1535161.72" calcext:value-type="float">
            <text:p><text:s/>1.535.161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461790.69" calcext:value-type="float">
            <text:p><text:s/>461.790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7 Altri acquisti di servizi e prestazioni sanitarie" calcext:value-type="string">
            <text:p><text:s/>U3137 Altri acquisti di servizi e prestazioni sanitarie </text:p>
          </table:table-cell>
          <table:table-cell table:style-name="ce3" office:value-type="float" office:value="6919.26" calcext:value-type="float">
            <text:p><text:s/>6.919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3" office:value-type="float" office:value="1058380.79" calcext:value-type="float">
            <text:p><text:s/>1.058.380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5 Buoni pasto  e mensa per il personale dipendente" calcext:value-type="string">
            <text:p><text:s/>U3205 Buoni pasto <text:s/>e mensa per il personale dipendente </text:p>
          </table:table-cell>
          <table:table-cell table:style-name="ce3" office:value-type="float" office:value="552.5" calcext:value-type="float">
            <text:p><text:s/>55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7518.48" calcext:value-type="float">
            <text:p><text:s/>7.518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.M.FRIGO DI CORVI MORENO" calcext:value-type="string">
            <text:p><text:s/>C.M.FRIGO DI CORVI MORENO </text:p>
          </table:table-cell>
          <table:table-cell table:style-name="ce2"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.S.D.A. S.C." calcext:value-type="string">
            <text:p><text:s/>C.S.D.A. S.C. </text:p>
          </table:table-cell>
          <table:table-cell table:style-name="ce2" office:value-type="float" office:value="5607.61" calcext:value-type="float">
            <text:p><text:s/>5.607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5607.61" calcext:value-type="float">
            <text:p><text:s/>5.607,6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.S.M. SRL" calcext:value-type="string">
            <text:p><text:s/>C.S.M. SRL </text:p>
          </table:table-cell>
          <table:table-cell table:style-name="ce2" office:value-type="float" office:value="73211.28" calcext:value-type="float">
            <text:p><text:s/>73.211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73211.28" calcext:value-type="float">
            <text:p><text:s/>73.211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.S.MEDICAL7 SRL" calcext:value-type="string">
            <text:p><text:s/>C.S.MEDICAL7 SRL </text:p>
          </table:table-cell>
          <table:table-cell table:style-name="ce2" office:value-type="float" office:value="5500" calcext:value-type="float">
            <text:p><text:s/>5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500" calcext:value-type="float">
            <text:p><text:s/>5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IR ITALIA S.R.L." calcext:value-type="string">
            <text:p><text:s/>CAIR ITALIA S.R.L. </text:p>
          </table:table-cell>
          <table:table-cell table:style-name="ce2" office:value-type="float" office:value="3109.5" calcext:value-type="float">
            <text:p><text:s/>3.10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857.8" calcext:value-type="float">
            <text:p><text:s/>2.857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251.7" calcext:value-type="float">
            <text:p><text:s/>251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MPOVERDE S.R.L." calcext:value-type="string">
            <text:p><text:s/>CAMPOVERDE S.R.L. </text:p>
          </table:table-cell>
          <table:table-cell table:style-name="ce2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3 Prodotti chimici" calcext:value-type="string">
            <text:p><text:s/>U2113 Prodotti chimici </text:p>
          </table:table-cell>
          <table:table-cell table:style-name="ce3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NAVESANA MULTISERVICE SRL" calcext:value-type="string">
            <text:p><text:s/>CANAVESANA MULTISERVICE SRL </text:p>
          </table:table-cell>
          <table:table-cell table:style-name="ce2" office:value-type="float" office:value="950" calcext:value-type="float">
            <text:p><text:s/>9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950" calcext:value-type="float">
            <text:p><text:s/>9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NAVESE SOCCORSO  S.R.L." calcext:value-type="string">
            <text:p><text:s/>CANAVESE SOCCORSO <text:s/>S.R.L. </text:p>
          </table:table-cell>
          <table:table-cell table:style-name="ce2" office:value-type="float" office:value="423.36" calcext:value-type="float">
            <text:p><text:s/>423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3" office:value-type="float" office:value="423.36" calcext:value-type="float">
            <text:p><text:s/>423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NE' SPA" calcext:value-type="string">
            <text:p><text:s/>CANE' SPA </text:p>
          </table:table-cell>
          <table:table-cell table:style-name="ce2" office:value-type="float" office:value="1584" calcext:value-type="float">
            <text:p><text:s/>1.5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584" calcext:value-type="float">
            <text:p><text:s/>1.58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PELLI AVV. STEFANIA MARIA" calcext:value-type="string">
            <text:p><text:s/>CAPELLI AVV. STEFANIA MARIA </text:p>
          </table:table-cell>
          <table:table-cell table:style-name="ce2" office:value-type="float" office:value="261.1" calcext:value-type="float">
            <text:p><text:s/>261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3 Corsi di formazione esternalizzata" calcext:value-type="string">
            <text:p><text:s/>U3213 Corsi di formazione esternalizzata </text:p>
          </table:table-cell>
          <table:table-cell table:style-name="ce3" office:value-type="float" office:value="261.1" calcext:value-type="float">
            <text:p><text:s/>261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POSIENA SRL" calcext:value-type="string">
            <text:p><text:s/>CAPOSIENA SRL </text:p>
          </table:table-cell>
          <table:table-cell table:style-name="ce2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3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PUCCHIO GEOM. GIUSEPPE" calcext:value-type="string">
            <text:p><text:s/>CAPUCCHIO GEOM. GIUSEPPE </text:p>
          </table:table-cell>
          <table:table-cell table:style-name="ce2" office:value-type="float" office:value="748.16" calcext:value-type="float">
            <text:p><text:s/>748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2 Fabbricati" calcext:value-type="string">
            <text:p><text:s/>U6102 Fabbricati </text:p>
          </table:table-cell>
          <table:table-cell table:style-name="ce3" office:value-type="float" office:value="748.16" calcext:value-type="float">
            <text:p><text:s/>748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R SERVICE 92 DI PALLADINO SALVATORE" calcext:value-type="string">
            <text:p><text:s/>CAR SERVICE 92 DI PALLADINO SALVATORE </text:p>
          </table:table-cell>
          <table:table-cell table:style-name="ce2" office:value-type="float" office:value="778.18" calcext:value-type="float">
            <text:p><text:s/>778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3" office:value-type="float" office:value="778.18" calcext:value-type="float">
            <text:p><text:s/>778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RBOTERMO S.P.A." calcext:value-type="string">
            <text:p><text:s/>CARBOTERMO S.P.A. </text:p>
          </table:table-cell>
          <table:table-cell table:style-name="ce2" office:value-type="float" office:value="39109.82" calcext:value-type="float">
            <text:p><text:s/>39.109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7 Riscaldamento" calcext:value-type="string">
            <text:p><text:s/>U3207 Riscaldamento </text:p>
          </table:table-cell>
          <table:table-cell table:style-name="ce3" office:value-type="float" office:value="39109.82" calcext:value-type="float">
            <text:p><text:s/>39.109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RDINAL HEALTH ITALIA 509 SRL" calcext:value-type="string">
            <text:p><text:s/>CARDINAL HEALTH ITALIA 509 SRL </text:p>
          </table:table-cell>
          <table:table-cell table:style-name="ce2" office:value-type="float" office:value="16035.16" calcext:value-type="float">
            <text:p><text:s/>16.035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3 Prodotti dietetici" calcext:value-type="string">
            <text:p><text:s/>U2103 Prodotti dietetici </text:p>
          </table:table-cell>
          <table:table-cell table:style-name="ce3" office:value-type="float" office:value="1069.3" calcext:value-type="float">
            <text:p><text:s/>1.069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4929.86" calcext:value-type="float">
            <text:p><text:s/>14.929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36" calcext:value-type="float">
            <text:p><text:s/>3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RE SERVICE S.P.A." calcext:value-type="string">
            <text:p><text:s/>CARE SERVICE S.P.A. </text:p>
          </table:table-cell>
          <table:table-cell table:style-name="ce2" office:value-type="float" office:value="8209.2" calcext:value-type="float">
            <text:p><text:s/>8.209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4104.6" calcext:value-type="float">
            <text:p><text:s/>4.104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4104.6" calcext:value-type="float">
            <text:p><text:s/>4.104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REFUSION ITALY 237 S.R.L. UNIPERSONALE" calcext:value-type="string">
            <text:p><text:s/>CAREFUSION ITALY 237 S.R.L. UNIPERSONALE </text:p>
          </table:table-cell>
          <table:table-cell table:style-name="ce2" office:value-type="float" office:value="2137" calcext:value-type="float">
            <text:p><text:s/>2.13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96" calcext:value-type="float">
            <text:p><text:s/>59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541" calcext:value-type="float">
            <text:p><text:s/>1.54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RESIO GIULIA" calcext:value-type="string">
            <text:p><text:s/>CARESIO GIULIA </text:p>
          </table:table-cell>
          <table:table-cell table:style-name="ce2" office:value-type="float" office:value="5276" calcext:value-type="float">
            <text:p><text:s/>5.2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5276" calcext:value-type="float">
            <text:p><text:s/>5.27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RLO ANGELA S.R.L." calcext:value-type="string">
            <text:p><text:s/>CARLO ANGELA S.R.L. </text:p>
          </table:table-cell>
          <table:table-cell table:style-name="ce2" office:value-type="float" office:value="654" calcext:value-type="float">
            <text:p><text:s/>6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3" office:value-type="float" office:value="654" calcext:value-type="float">
            <text:p><text:s/>65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RLO BIANCHI  S.R.L." calcext:value-type="string">
            <text:p><text:s/>CARLO BIANCHI <text:s/>S.R.L. </text:p>
          </table:table-cell>
          <table:table-cell table:style-name="ce2" office:value-type="float" office:value="534.6" calcext:value-type="float">
            <text:p><text:s/>534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34.6" calcext:value-type="float">
            <text:p><text:s/>534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RLO ERBA REAGENTS S.R.L." calcext:value-type="string">
            <text:p><text:s/>CARLO ERBA REAGENTS S.R.L. </text:p>
          </table:table-cell>
          <table:table-cell table:style-name="ce2" office:value-type="float" office:value="426.36" calcext:value-type="float">
            <text:p><text:s/>426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26.36" calcext:value-type="float">
            <text:p><text:s/>426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RREFOUR SSC S.R.L." calcext:value-type="string">
            <text:p><text:s/>CARREFOUR SSC S.R.L. </text:p>
          </table:table-cell>
          <table:table-cell table:style-name="ce2" office:value-type="float" office:value="2983.7" calcext:value-type="float">
            <text:p><text:s/>2.983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1 Prodotti alimentari" calcext:value-type="string">
            <text:p><text:s/>U2201 Prodotti alimentari </text:p>
          </table:table-cell>
          <table:table-cell table:style-name="ce3" office:value-type="float" office:value="2983.7" calcext:value-type="float">
            <text:p><text:s/>2.983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RROZZERIA 2001 DI PITZALIS" calcext:value-type="string">
            <text:p><text:s/>CARROZZERIA 2001 DI PITZALIS </text:p>
          </table:table-cell>
          <table:table-cell table:style-name="ce2" office:value-type="float" office:value="554.77" calcext:value-type="float">
            <text:p><text:s/>554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3" office:value-type="float" office:value="554.77" calcext:value-type="float">
            <text:p><text:s/>554,7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SA DELL'IMMACOLATA SRL" calcext:value-type="string">
            <text:p><text:s/>CASA DELL'IMMACOLATA SRL </text:p>
          </table:table-cell>
          <table:table-cell table:style-name="ce2" office:value-type="float" office:value="3177.76" calcext:value-type="float">
            <text:p><text:s/>3.177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3177.76" calcext:value-type="float">
            <text:p><text:s/>3.177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SA DI CURA HABILITA S.P.A." calcext:value-type="string">
            <text:p><text:s/>CASA DI CURA HABILITA S.P.A. </text:p>
          </table:table-cell>
          <table:table-cell table:style-name="ce2" office:value-type="float" office:value="10484" calcext:value-type="float">
            <text:p><text:s/>10.4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3" office:value-type="float" office:value="10484" calcext:value-type="float">
            <text:p><text:s/>10.48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SA DI NAZARETH S.C.S.IMPRESA SOC ONLUS" calcext:value-type="string">
            <text:p><text:s/>CASA DI NAZARETH S.C.S.IMPRESA SOC ONLUS </text:p>
          </table:table-cell>
          <table:table-cell table:style-name="ce2" office:value-type="float" office:value="16191.78" calcext:value-type="float">
            <text:p><text:s/>16.191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6191.78" calcext:value-type="float">
            <text:p><text:s/>16.191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SA DI OSPITALITA' E CURA SAN VINCENZO" calcext:value-type="string">
            <text:p><text:s/>CASA DI OSPITALITA' E CURA SAN VINCENZO </text:p>
          </table:table-cell>
          <table:table-cell table:style-name="ce2" office:value-type="float" office:value="21953.66" calcext:value-type="float">
            <text:p><text:s/>21.953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21953.66" calcext:value-type="float">
            <text:p><text:s/>21.953,6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SA DI RIPOSO DI RIVAROLO" calcext:value-type="string">
            <text:p><text:s/>CASA DI RIPOSO DI RIVAROLO </text:p>
          </table:table-cell>
          <table:table-cell table:style-name="ce2" office:value-type="float" office:value="58431.22" calcext:value-type="float">
            <text:p><text:s/>58.431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58431.22" calcext:value-type="float">
            <text:p><text:s/>58.431,2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SA DI RIPOSO E DI RICOVERO I.P.A.B." calcext:value-type="string">
            <text:p><text:s/>CASA DI RIPOSO E DI RICOVERO I.P.A.B. </text:p>
          </table:table-cell>
          <table:table-cell table:style-name="ce2" office:value-type="float" office:value="14578.58" calcext:value-type="float">
            <text:p><text:s/>14.578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0 Acquisti di prestazioni di psichiatria residenzial" calcext:value-type="string">
            <text:p><text:s/>U3120 Acquisti di prestazioni di psichiatria residenzial </text:p>
          </table:table-cell>
          <table:table-cell table:style-name="ce3" office:value-type="float" office:value="14578.58" calcext:value-type="float">
            <text:p><text:s/>14.578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SA DI RIPOSO ENTE PARR.S.GIOVANNI" calcext:value-type="string">
            <text:p><text:s/>CASA DI RIPOSO ENTE PARR.S.GIOVANNI </text:p>
          </table:table-cell>
          <table:table-cell table:style-name="ce2" office:value-type="float" office:value="157580.28" calcext:value-type="float">
            <text:p><text:s/>157.580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1 Acquisti di servizi sanitari per assistenza riabil" calcext:value-type="string">
            <text:p><text:s/>U3111 Acquisti di servizi sanitari per assistenza riabil </text:p>
          </table:table-cell>
          <table:table-cell table:style-name="ce3" office:value-type="float" office:value="76218" calcext:value-type="float">
            <text:p><text:s/>76.21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81362.28" calcext:value-type="float">
            <text:p><text:s/>81.362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SA DI RIPOSO ING.G. DESTEFANIS" calcext:value-type="string">
            <text:p><text:s/>CASA DI RIPOSO ING.G. DESTEFANIS </text:p>
          </table:table-cell>
          <table:table-cell table:style-name="ce2" office:value-type="float" office:value="36130.63" calcext:value-type="float">
            <text:p><text:s/>36.130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36130.63" calcext:value-type="float">
            <text:p><text:s/>36.130,6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SA DI RIPOSO JACOPO BERNARDI ONLUS" calcext:value-type="string">
            <text:p><text:s/>CASA DI RIPOSO JACOPO BERNARDI ONLUS </text:p>
          </table:table-cell>
          <table:table-cell table:style-name="ce2" office:value-type="float" office:value="2359.48" calcext:value-type="float">
            <text:p><text:s/>2.359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2359.48" calcext:value-type="float">
            <text:p><text:s/>2.359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SA DI RIPOSO LA DIVINA MISERICORDIA" calcext:value-type="string">
            <text:p><text:s/>CASA DI RIPOSO LA DIVINA MISERICORDIA </text:p>
          </table:table-cell>
          <table:table-cell table:style-name="ce2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SA DI RIPOSO LA FRATERNITA" calcext:value-type="string">
            <text:p><text:s/>CASA DI RIPOSO LA FRATERNITA </text:p>
          </table:table-cell>
          <table:table-cell table:style-name="ce2" office:value-type="float" office:value="71460.69" calcext:value-type="float">
            <text:p><text:s/>71.460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71460.69" calcext:value-type="float">
            <text:p><text:s/>71.460,6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SA DI RIPOSO SAN GIORGIO" calcext:value-type="string">
            <text:p><text:s/>CASA DI RIPOSO SAN GIORGIO </text:p>
          </table:table-cell>
          <table:table-cell table:style-name="ce2" office:value-type="float" office:value="51376.45" calcext:value-type="float">
            <text:p><text:s/>51.376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51376.45" calcext:value-type="float">
            <text:p><text:s/>51.376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SA DI RIPOSO SAN GIUSEPPE" calcext:value-type="string">
            <text:p><text:s/>CASA DI RIPOSO SAN GIUSEPPE </text:p>
          </table:table-cell>
          <table:table-cell table:style-name="ce2" office:value-type="float" office:value="67878.8" calcext:value-type="float">
            <text:p><text:s/>67.87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67878.8" calcext:value-type="float">
            <text:p><text:s/>67.878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SA DI RIPOSO SAN LUIGI  ONLUS" calcext:value-type="string">
            <text:p><text:s/>CASA DI RIPOSO SAN LUIGI <text:s/>ONLUS </text:p>
          </table:table-cell>
          <table:table-cell table:style-name="ce2" office:value-type="float" office:value="15626.72" calcext:value-type="float">
            <text:p><text:s/>15.626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15626.72" calcext:value-type="float">
            <text:p><text:s/>15.626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SA FAMIGLIA MAMMA OCA" calcext:value-type="string">
            <text:p><text:s/>CASA FAMIGLIA MAMMA OCA </text:p>
          </table:table-cell>
          <table:table-cell table:style-name="ce2" office:value-type="float" office:value="1050" calcext:value-type="float">
            <text:p><text:s/>1.0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050" calcext:value-type="float">
            <text:p><text:s/>1.0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SA FAMIGLIA PAPA' ORSO" calcext:value-type="string">
            <text:p><text:s/>CASA FAMIGLIA PAPA' ORSO </text:p>
          </table:table-cell>
          <table:table-cell table:style-name="ce2" office:value-type="float" office:value="7927.5" calcext:value-type="float">
            <text:p><text:s/>7.92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7927.5" calcext:value-type="float">
            <text:p><text:s/>7.92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SA SOGG PER ANZIANI SAN GIUSEPPE" calcext:value-type="string">
            <text:p><text:s/>CASA SOGG PER ANZIANI SAN GIUSEPPE </text:p>
          </table:table-cell>
          <table:table-cell table:style-name="ce2" office:value-type="float" office:value="8820.08" calcext:value-type="float">
            <text:p><text:s/>8.820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8820.08" calcext:value-type="float">
            <text:p><text:s/>8.820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SAINSIEME ONLUS" calcext:value-type="string">
            <text:p><text:s/>CASAINSIEME ONLUS </text:p>
          </table:table-cell>
          <table:table-cell table:style-name="ce2" office:value-type="float" office:value="140351.64" calcext:value-type="float">
            <text:p><text:s/>140.351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3" office:value-type="float" office:value="120851.64" calcext:value-type="float">
            <text:p><text:s/>120.851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7 Altri acquisti di servizi e prestazioni sanitarie" calcext:value-type="string">
            <text:p><text:s/>U3137 Altri acquisti di servizi e prestazioni sanitarie </text:p>
          </table:table-cell>
          <table:table-cell table:style-name="ce3" office:value-type="float" office:value="19500" calcext:value-type="float">
            <text:p><text:s/>19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SCINA GRANGIA SRL" calcext:value-type="string">
            <text:p><text:s/>CASCINA GRANGIA SRL </text:p>
          </table:table-cell>
          <table:table-cell table:style-name="ce2" office:value-type="float" office:value="5420" calcext:value-type="float">
            <text:p><text:s/>5.4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5420" calcext:value-type="float">
            <text:p><text:s/>5.4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STELLO STEFANINO" calcext:value-type="string">
            <text:p><text:s/>CASTELLO STEFANINO </text:p>
          </table:table-cell>
          <table:table-cell table:style-name="ce2" office:value-type="float" office:value="4036.65" calcext:value-type="float">
            <text:p><text:s/>4.036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2 Locazioni" calcext:value-type="string">
            <text:p><text:s/>U5202 Locazioni </text:p>
          </table:table-cell>
          <table:table-cell table:style-name="ce3" office:value-type="float" office:value="4036.65" calcext:value-type="float">
            <text:p><text:s/>4.036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VALLO PERIN PROF ROBERTO" calcext:value-type="string">
            <text:p><text:s/>CAVALLO PERIN PROF ROBERTO </text:p>
          </table:table-cell>
          <table:table-cell table:style-name="ce2" office:value-type="float" office:value="3740.8" calcext:value-type="float">
            <text:p><text:s/>3.740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9 Spese legali" calcext:value-type="string">
            <text:p><text:s/>U3219 Spese legali </text:p>
          </table:table-cell>
          <table:table-cell table:style-name="ce3" office:value-type="float" office:value="3740.8" calcext:value-type="float">
            <text:p><text:s/>3.740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AVECCHIA ILARIA" calcext:value-type="string">
            <text:p><text:s/>CAVECCHIA ILARIA </text:p>
          </table:table-cell>
          <table:table-cell table:style-name="ce2" office:value-type="float" office:value="4804" calcext:value-type="float">
            <text:p><text:s/>4.80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4804" calcext:value-type="float">
            <text:p><text:s/>4.80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BC (EUROPE)  S.R.L." calcext:value-type="string">
            <text:p><text:s/>CBC (EUROPE) <text:s/>S.R.L. </text:p>
          </table:table-cell>
          <table:table-cell table:style-name="ce2" office:value-type="float" office:value="3322.5" calcext:value-type="float">
            <text:p><text:s/>3.32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222.5" calcext:value-type="float">
            <text:p><text:s/>1.22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2100" calcext:value-type="float">
            <text:p><text:s/>2.1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CT CENTRO CONDUZIONI TERMICHE SRL" calcext:value-type="string">
            <text:p><text:s/>CCT CENTRO CONDUZIONI TERMICHE SRL </text:p>
          </table:table-cell>
          <table:table-cell table:style-name="ce2" office:value-type="float" office:value="1850" calcext:value-type="float">
            <text:p><text:s/>1.8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1850" calcext:value-type="float">
            <text:p><text:s/>1.8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EA S.P.A." calcext:value-type="string">
            <text:p><text:s/>CEA S.P.A. </text:p>
          </table:table-cell>
          <table:table-cell table:style-name="ce2" office:value-type="float" office:value="439.02" calcext:value-type="float">
            <text:p><text:s/>439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19.5" calcext:value-type="float">
            <text:p><text:s/>31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19.52" calcext:value-type="float">
            <text:p><text:s/>119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EAM  SERVIZI TORINO S.R.L." calcext:value-type="string">
            <text:p><text:s/>CEAM <text:s/>SERVIZI TORINO S.R.L. </text:p>
          </table:table-cell>
          <table:table-cell table:style-name="ce2" office:value-type="float" office:value="3674.54" calcext:value-type="float">
            <text:p><text:s/>3.674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3674.54" calcext:value-type="float">
            <text:p><text:s/>3.674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ELGENE S.R.L." calcext:value-type="string">
            <text:p><text:s/>CELGENE S.R.L. </text:p>
          </table:table-cell>
          <table:table-cell table:style-name="ce2" office:value-type="float" office:value="649089.73" calcext:value-type="float">
            <text:p><text:s/>649.089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649089.73" calcext:value-type="float">
            <text:p><text:s/>649.089,7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ENTRO ABILITY SRL" calcext:value-type="string">
            <text:p><text:s/>CENTRO ABILITY SRL </text:p>
          </table:table-cell>
          <table:table-cell table:style-name="ce2" office:value-type="float" office:value="6486.57" calcext:value-type="float">
            <text:p><text:s/>6.486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6486.57" calcext:value-type="float">
            <text:p><text:s/>6.486,5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ENTRO ACUSTICO TORINESE SNC" calcext:value-type="string">
            <text:p><text:s/>CENTRO ACUSTICO TORINESE SNC </text:p>
          </table:table-cell>
          <table:table-cell table:style-name="ce2" office:value-type="float" office:value="6489.68" calcext:value-type="float">
            <text:p><text:s/>6.489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6489.68" calcext:value-type="float">
            <text:p><text:s/>6.489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ENTRO ECO DEMOLIZIONI SETTIMO SRL" calcext:value-type="string">
            <text:p><text:s/>CENTRO ECO DEMOLIZIONI SETTIMO SRL </text:p>
          </table:table-cell>
          <table:table-cell table:style-name="ce2" office:value-type="float" office:value="104.13" calcext:value-type="float">
            <text:p><text:s/>104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3" office:value-type="float" office:value="104.13" calcext:value-type="float">
            <text:p><text:s/>104,1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ENTRO MEDICO EPOREDIA" calcext:value-type="string">
            <text:p><text:s/>CENTRO MEDICO EPOREDIA </text:p>
          </table:table-cell>
          <table:table-cell table:style-name="ce2" office:value-type="float" office:value="2558.18" calcext:value-type="float">
            <text:p><text:s/>2.558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3" office:value-type="float" office:value="2558.18" calcext:value-type="float">
            <text:p><text:s/>2.558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ENTRO ORTOPEDICO ESSEDI SNC" calcext:value-type="string">
            <text:p><text:s/>CENTRO ORTOPEDICO ESSEDI SNC </text:p>
          </table:table-cell>
          <table:table-cell table:style-name="ce2" office:value-type="float" office:value="1502.2" calcext:value-type="float">
            <text:p><text:s/>1.502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502.2" calcext:value-type="float">
            <text:p><text:s/>1.502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ENTRO ORTOPEDICO NIZZA SRL" calcext:value-type="string">
            <text:p><text:s/>CENTRO ORTOPEDICO NIZZA SRL </text:p>
          </table:table-cell>
          <table:table-cell table:style-name="ce2" office:value-type="float" office:value="17156.9" calcext:value-type="float">
            <text:p><text:s/>17.156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7156.9" calcext:value-type="float">
            <text:p><text:s/>17.156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ENTRO OTTICO PECORA SAS DI G. LUCA" calcext:value-type="string">
            <text:p><text:s/>CENTRO OTTICO PECORA SAS DI G. LUCA </text:p>
          </table:table-cell>
          <table:table-cell table:style-name="ce2" office:value-type="float" office:value="2582.3" calcext:value-type="float">
            <text:p><text:s/>2.582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582.3" calcext:value-type="float">
            <text:p><text:s/>2.582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ENTRO PAOLO VI ONLUS" calcext:value-type="string">
            <text:p><text:s/>CENTRO PAOLO VI ONLUS </text:p>
          </table:table-cell>
          <table:table-cell table:style-name="ce2" office:value-type="float" office:value="34160" calcext:value-type="float">
            <text:p><text:s/>34.1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34160" calcext:value-type="float">
            <text:p><text:s/>34.1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ENTRO REGIONALE ANTIDOPING" calcext:value-type="string">
            <text:p><text:s/>CENTRO REGIONALE ANTIDOPING </text:p>
          </table:table-cell>
          <table:table-cell table:style-name="ce2" office:value-type="float" office:value="12059.16" calcext:value-type="float">
            <text:p><text:s/>12.059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3" office:value-type="float" office:value="12059.16" calcext:value-type="float">
            <text:p><text:s/>12.059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ENTRO RIABILITAZIONE FERRERO S.P.A." calcext:value-type="string">
            <text:p><text:s/>CENTRO RIABILITAZIONE FERRERO S.P.A. </text:p>
          </table:table-cell>
          <table:table-cell table:style-name="ce2" office:value-type="float" office:value="26001.16" calcext:value-type="float">
            <text:p><text:s/>26.001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26001.16" calcext:value-type="float">
            <text:p><text:s/>26.001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ENTRO SOLID. L'APPRODO SOC COOP  SOC" calcext:value-type="string">
            <text:p><text:s/>CENTRO SOLID. L'APPRODO SOC COOP <text:s/>SOC </text:p>
          </table:table-cell>
          <table:table-cell table:style-name="ce2" office:value-type="float" office:value="4596.96" calcext:value-type="float">
            <text:p><text:s/>4.596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4596.96" calcext:value-type="float">
            <text:p><text:s/>4.596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EPHEID S.R.L." calcext:value-type="string">
            <text:p><text:s/>CEPHEID S.R.L. </text:p>
          </table:table-cell>
          <table:table-cell table:style-name="ce2" office:value-type="float" office:value="9636" calcext:value-type="float">
            <text:p><text:s/>9.63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6636" calcext:value-type="float">
            <text:p><text:s/>6.63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ERACARTA S.P.A." calcext:value-type="string">
            <text:p><text:s/>CERACARTA S.P.A. </text:p>
          </table:table-cell>
          <table:table-cell table:style-name="ce2" office:value-type="float" office:value="6868" calcext:value-type="float">
            <text:p><text:s/>6.86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6868" calcext:value-type="float">
            <text:p><text:s/>6.86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ESARE MAURI SAS" calcext:value-type="string">
            <text:p><text:s/>CESARE MAURI SAS </text:p>
          </table:table-cell>
          <table:table-cell table:style-name="ce2" office:value-type="float" office:value="3150" calcext:value-type="float">
            <text:p><text:s/>3.1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3150" calcext:value-type="float">
            <text:p><text:s/>3.1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HA MARIA SRL BENEFIT" calcext:value-type="string">
            <text:p><text:s/>CHA MARIA SRL BENEFIT </text:p>
          </table:table-cell>
          <table:table-cell table:style-name="ce2" office:value-type="float" office:value="54243.69" calcext:value-type="float">
            <text:p><text:s/>54.243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54243.69" calcext:value-type="float">
            <text:p><text:s/>54.243,6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HEMIL SRL" calcext:value-type="string">
            <text:p><text:s/>CHEMIL SRL </text:p>
          </table:table-cell>
          <table:table-cell table:style-name="ce2" office:value-type="float" office:value="4799.36" calcext:value-type="float">
            <text:p><text:s/>4.799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799.36" calcext:value-type="float">
            <text:p><text:s/>4.799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HIAVEROTTI FRANCESCO" calcext:value-type="string">
            <text:p><text:s/>CHIAVEROTTI FRANCESCO </text:p>
          </table:table-cell>
          <table:table-cell table:style-name="ce2" office:value-type="float" office:value="5639.18" calcext:value-type="float">
            <text:p><text:s/>5.639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2 Locazioni" calcext:value-type="string">
            <text:p><text:s/>U5202 Locazioni </text:p>
          </table:table-cell>
          <table:table-cell table:style-name="ce3" office:value-type="float" office:value="5639.18" calcext:value-type="float">
            <text:p><text:s/>5.639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HIAVEROTTI PIERA" calcext:value-type="string">
            <text:p><text:s/>CHIAVEROTTI PIERA </text:p>
          </table:table-cell>
          <table:table-cell table:style-name="ce2" office:value-type="float" office:value="198.6" calcext:value-type="float">
            <text:p><text:s/>198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98.6" calcext:value-type="float">
            <text:p><text:s/>198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HIESI FARMACEUTICI  S.P.A." calcext:value-type="string">
            <text:p><text:s/>CHIESI FARMACEUTICI <text:s/>S.P.A. </text:p>
          </table:table-cell>
          <table:table-cell table:style-name="ce2" office:value-type="float" office:value="55469.67" calcext:value-type="float">
            <text:p><text:s/>55.469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51345.7" calcext:value-type="float">
            <text:p><text:s/>51.345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919.97" calcext:value-type="float">
            <text:p><text:s/>2.919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204" calcext:value-type="float">
            <text:p><text:s/>1.20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HINESPORT  S.P.A." calcext:value-type="string">
            <text:p><text:s/>CHINESPORT <text:s/>S.P.A. </text:p>
          </table:table-cell>
          <table:table-cell table:style-name="ce2" office:value-type="float" office:value="2150" calcext:value-type="float">
            <text:p><text:s/>2.1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3" office:value-type="float" office:value="2150" calcext:value-type="float">
            <text:p><text:s/>2.1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IC  S.C.R.L." calcext:value-type="string">
            <text:p><text:s/>CIC <text:s/>S.C.R.L. </text:p>
          </table:table-cell>
          <table:table-cell table:style-name="ce2" office:value-type="float" office:value="7975.36" calcext:value-type="float">
            <text:p><text:s/>7.975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7975.36" calcext:value-type="float">
            <text:p><text:s/>7.975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ID SPA" calcext:value-type="string">
            <text:p><text:s/>CID SPA </text:p>
          </table:table-cell>
          <table:table-cell table:style-name="ce2" office:value-type="float" office:value="30371" calcext:value-type="float">
            <text:p><text:s/>30.37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0371" calcext:value-type="float">
            <text:p><text:s/>30.37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IMADAMORE NICOLETTA" calcext:value-type="string">
            <text:p><text:s/>CIMADAMORE NICOLETTA </text:p>
          </table:table-cell>
          <table:table-cell table:style-name="ce2" office:value-type="float" office:value="121540.49" calcext:value-type="float">
            <text:p><text:s/>121.540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9 Acquisto di servizi sanitari derivanti da sopravve" calcext:value-type="string">
            <text:p><text:s/>U3199 Acquisto di servizi sanitari derivanti da sopravve </text:p>
          </table:table-cell>
          <table:table-cell table:style-name="ce3" office:value-type="float" office:value="121540.49" calcext:value-type="float">
            <text:p><text:s/>121.540,4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IOCCA S.R.L." calcext:value-type="string">
            <text:p><text:s/>CIOCCA S.R.L. </text:p>
          </table:table-cell>
          <table:table-cell table:style-name="ce2" office:value-type="float" office:value="3188.7" calcext:value-type="float">
            <text:p><text:s/>3.188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3188.7" calcext:value-type="float">
            <text:p><text:s/>3.188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IS CONSORZIO INTERCOMUNALE DEI SERVIZI" calcext:value-type="string">
            <text:p><text:s/>CIS CONSORZIO INTERCOMUNALE DEI SERVIZI </text:p>
          </table:table-cell>
          <table:table-cell table:style-name="ce2" office:value-type="float" office:value="857742.42" calcext:value-type="float">
            <text:p><text:s/>857.742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1 Acquisti di servizi sanitari per assistenza riabil" calcext:value-type="string">
            <text:p><text:s/>U3111 Acquisti di servizi sanitari per assistenza riabil </text:p>
          </table:table-cell>
          <table:table-cell table:style-name="ce3" office:value-type="float" office:value="570242.42" calcext:value-type="float">
            <text:p><text:s/>570.242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287500" calcext:value-type="float">
            <text:p><text:s/>287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ITTADINI DELL' ORDINE S.P.A." calcext:value-type="string">
            <text:p><text:s/>CITTADINI DELL' ORDINE S.P.A. </text:p>
          </table:table-cell>
          <table:table-cell table:style-name="ce2" office:value-type="float" office:value="164257.5" calcext:value-type="float">
            <text:p><text:s/>164.25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3" office:value-type="float" office:value="3765" calcext:value-type="float">
            <text:p><text:s/>3.7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60492.5" calcext:value-type="float">
            <text:p><text:s/>160.492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LINEA ITALIA SPA - VILLE TURINA AMIONE" calcext:value-type="string">
            <text:p><text:s/>CLINEA ITALIA SPA - VILLE TURINA AMIONE </text:p>
          </table:table-cell>
          <table:table-cell table:style-name="ce2" office:value-type="float" office:value="1806219.48" calcext:value-type="float">
            <text:p><text:s/>1.806.219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17660" calcext:value-type="float">
            <text:p><text:s/>117.6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8 Acquisti di servizi sanitari per assistenza ospeda" calcext:value-type="string">
            <text:p><text:s/>U3118 Acquisti di servizi sanitari per assistenza ospeda </text:p>
          </table:table-cell>
          <table:table-cell table:style-name="ce3" office:value-type="float" office:value="1688557.48" calcext:value-type="float">
            <text:p><text:s/>1.688.557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2" calcext:value-type="float">
            <text:p><text:s/>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LINIKA SRL" calcext:value-type="string">
            <text:p><text:s/>CLINIKA SRL </text:p>
          </table:table-cell>
          <table:table-cell table:style-name="ce2" office:value-type="float" office:value="9188.48" calcext:value-type="float">
            <text:p><text:s/>9.188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9188.48" calcext:value-type="float">
            <text:p><text:s/>9.188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LINI-LAB S.R.L." calcext:value-type="string">
            <text:p><text:s/>CLINI-LAB S.R.L. </text:p>
          </table:table-cell>
          <table:table-cell table:style-name="ce2" office:value-type="float" office:value="122792.9" calcext:value-type="float">
            <text:p><text:s/>122.792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22792.9" calcext:value-type="float">
            <text:p><text:s/>122.792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LOUDITALIA COMMUNICATIONS SPA" calcext:value-type="string">
            <text:p><text:s/>CLOUDITALIA COMMUNICATIONS SPA </text:p>
          </table:table-cell>
          <table:table-cell table:style-name="ce2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8 Utenze e canoni per telefonia e reti di trasmissio" calcext:value-type="string">
            <text:p><text:s/>U3208 Utenze e canoni per telefonia e reti di trasmissio </text:p>
          </table:table-cell>
          <table:table-cell table:style-name="ce3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MC STUDIO INGEGNERI ASSOCIATO" calcext:value-type="string">
            <text:p><text:s/>CMC STUDIO INGEGNERI ASSOCIATO </text:p>
          </table:table-cell>
          <table:table-cell table:style-name="ce2" office:value-type="float" office:value="9619.2" calcext:value-type="float">
            <text:p><text:s/>9.619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3" office:value-type="float" office:value="9619.2" calcext:value-type="float">
            <text:p><text:s/>9.619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CHLEAR ITALIA SRL" calcext:value-type="string">
            <text:p><text:s/>COCHLEAR ITALIA SRL </text:p>
          </table:table-cell>
          <table:table-cell table:style-name="ce2" office:value-type="float" office:value="11500" calcext:value-type="float">
            <text:p><text:s/>11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1500" calcext:value-type="float">
            <text:p><text:s/>11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DAN S.R.L." calcext:value-type="string">
            <text:p><text:s/>CODAN S.R.L. </text:p>
          </table:table-cell>
          <table:table-cell table:style-name="ce2" office:value-type="float" office:value="7817.5" calcext:value-type="float">
            <text:p><text:s/>7.81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7817.5" calcext:value-type="float">
            <text:p><text:s/>7.81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DESS SOCIALE" calcext:value-type="string">
            <text:p><text:s/>CODESS SOCIALE </text:p>
          </table:table-cell>
          <table:table-cell table:style-name="ce2" office:value-type="float" office:value="139248.61" calcext:value-type="float">
            <text:p><text:s/>139.248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39248.61" calcext:value-type="float">
            <text:p><text:s/>139.248,6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DIFI  S.R.L." calcext:value-type="string">
            <text:p><text:s/>CODIFI <text:s/>S.R.L. </text:p>
          </table:table-cell>
          <table:table-cell table:style-name="ce2" office:value-type="float" office:value="5263.46" calcext:value-type="float">
            <text:p><text:s/>5.263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5263.46" calcext:value-type="float">
            <text:p><text:s/>5.263,4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DISAN S.P.A." calcext:value-type="string">
            <text:p><text:s/>CODISAN S.P.A. </text:p>
          </table:table-cell>
          <table:table-cell table:style-name="ce2" office:value-type="float" office:value="1174.7" calcext:value-type="float">
            <text:p><text:s/>1.17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931.2" calcext:value-type="float">
            <text:p><text:s/>93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93.5" calcext:value-type="float">
            <text:p><text:s/>9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50" calcext:value-type="float">
            <text:p><text:s/>1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LETTI MOIA DRSSA GIULIA" calcext:value-type="string">
            <text:p><text:s/>COLETTI MOIA DRSSA GIULIA </text:p>
          </table:table-cell>
          <table:table-cell table:style-name="ce2" office:value-type="float" office:value="15506.4" calcext:value-type="float">
            <text:p><text:s/>15.50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15506.4" calcext:value-type="float">
            <text:p><text:s/>15.506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LOPLAST S.P.A." calcext:value-type="string">
            <text:p><text:s/>COLOPLAST S.P.A. </text:p>
          </table:table-cell>
          <table:table-cell table:style-name="ce2" office:value-type="float" office:value="50702.29" calcext:value-type="float">
            <text:p><text:s/>50.702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8707.59" calcext:value-type="float">
            <text:p><text:s/>38.707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1994.7" calcext:value-type="float">
            <text:p><text:s/>11.994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ECER  S.P.A." calcext:value-type="string">
            <text:p><text:s/>COMECER <text:s/>S.P.A. </text:p>
          </table:table-cell>
          <table:table-cell table:style-name="ce2" office:value-type="float" office:value="3329" calcext:value-type="float">
            <text:p><text:s/>3.32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704" calcext:value-type="float">
            <text:p><text:s/>70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2625" calcext:value-type="float">
            <text:p><text:s/>2.62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ETTO FABIO" calcext:value-type="string">
            <text:p><text:s/>COMETTO FABIO </text:p>
          </table:table-cell>
          <table:table-cell table:style-name="ce2" office:value-type="float" office:value="413.8" calcext:value-type="float">
            <text:p><text:s/>413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413.8" calcext:value-type="float">
            <text:p><text:s/>413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OGLIO DR AMEDEO" calcext:value-type="string">
            <text:p><text:s/>COMOGLIO DR AMEDEO </text:p>
          </table:table-cell>
          <table:table-cell table:style-name="ce2" office:value-type="float" office:value="24495.6" calcext:value-type="float">
            <text:p><text:s/>24.49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24495.6" calcext:value-type="float">
            <text:p><text:s/>24.495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E DI ALBIANO D'IVREA" calcext:value-type="string">
            <text:p><text:s/>COMUNE DI ALBIANO D'IVREA </text:p>
          </table:table-cell>
          <table:table-cell table:style-name="ce2" office:value-type="float" office:value="4076.35" calcext:value-type="float">
            <text:p><text:s/>4.076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3866.35" calcext:value-type="float">
            <text:p><text:s/>3.866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499 Altri tributi" calcext:value-type="string">
            <text:p><text:s/>U5499 Altri tributi </text:p>
          </table:table-cell>
          <table:table-cell table:style-name="ce3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E DI BOLLENGO" calcext:value-type="string">
            <text:p><text:s/>COMUNE DI BOLLENGO </text:p>
          </table:table-cell>
          <table:table-cell table:style-name="ce2" office:value-type="float" office:value="454" calcext:value-type="float">
            <text:p><text:s/>4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499 Altri tributi" calcext:value-type="string">
            <text:p><text:s/>U5499 Altri tributi </text:p>
          </table:table-cell>
          <table:table-cell table:style-name="ce3" office:value-type="float" office:value="454" calcext:value-type="float">
            <text:p><text:s/>45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E DI CALUSO" calcext:value-type="string">
            <text:p><text:s/>COMUNE DI CALUSO </text:p>
          </table:table-cell>
          <table:table-cell table:style-name="ce2" office:value-type="float" office:value="4608" calcext:value-type="float">
            <text:p><text:s/>4.6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499 Altri tributi" calcext:value-type="string">
            <text:p><text:s/>U5499 Altri tributi </text:p>
          </table:table-cell>
          <table:table-cell table:style-name="ce3" office:value-type="float" office:value="4608" calcext:value-type="float">
            <text:p><text:s/>4.60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E DI CASTELLAMONTE" calcext:value-type="string">
            <text:p><text:s/>COMUNE DI CASTELLAMONTE </text:p>
          </table:table-cell>
          <table:table-cell table:style-name="ce2" office:value-type="float" office:value="3133" calcext:value-type="float">
            <text:p><text:s/>3.13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499 Altri tributi" calcext:value-type="string">
            <text:p><text:s/>U5499 Altri tributi </text:p>
          </table:table-cell>
          <table:table-cell table:style-name="ce3" office:value-type="float" office:value="3133" calcext:value-type="float">
            <text:p><text:s/>3.13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E DI CERES" calcext:value-type="string">
            <text:p><text:s/>COMUNE DI CERES </text:p>
          </table:table-cell>
          <table:table-cell table:style-name="ce2" office:value-type="float" office:value="45" calcext:value-type="float">
            <text:p><text:s/>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499 Altri tributi" calcext:value-type="string">
            <text:p><text:s/>U5499 Altri tributi </text:p>
          </table:table-cell>
          <table:table-cell table:style-name="ce3" office:value-type="float" office:value="45" calcext:value-type="float">
            <text:p><text:s/>4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E DI CHIVASSO" calcext:value-type="string">
            <text:p><text:s/>COMUNE DI CHIVASSO </text:p>
          </table:table-cell>
          <table:table-cell table:style-name="ce2" office:value-type="float" office:value="16317" calcext:value-type="float">
            <text:p><text:s/>16.31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101 Concorsi, recuperi e rimborsi  a Amministrazioni P" calcext:value-type="string">
            <text:p><text:s/>U5101 Concorsi, recuperi e rimborsi <text:s/>a Amministrazioni P </text:p>
          </table:table-cell>
          <table:table-cell table:style-name="ce3" office:value-type="float" office:value="16317" calcext:value-type="float">
            <text:p><text:s/>16.31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E DI CRESCENTINO" calcext:value-type="string">
            <text:p><text:s/>COMUNE DI CRESCENTINO </text:p>
          </table:table-cell>
          <table:table-cell table:style-name="ce2" office:value-type="float" office:value="65" calcext:value-type="float">
            <text:p><text:s/>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499 Altri tributi" calcext:value-type="string">
            <text:p><text:s/>U5499 Altri tributi </text:p>
          </table:table-cell>
          <table:table-cell table:style-name="ce3" office:value-type="float" office:value="65" calcext:value-type="float">
            <text:p><text:s/>6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E DI CUORGNE'" calcext:value-type="string">
            <text:p><text:s/>COMUNE DI CUORGNE' </text:p>
          </table:table-cell>
          <table:table-cell table:style-name="ce2" office:value-type="float" office:value="15482" calcext:value-type="float">
            <text:p><text:s/>15.4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499 Altri tributi" calcext:value-type="string">
            <text:p><text:s/>U5499 Altri tributi </text:p>
          </table:table-cell>
          <table:table-cell table:style-name="ce3" office:value-type="float" office:value="15482" calcext:value-type="float">
            <text:p><text:s/>15.48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E DI GIAVENO" calcext:value-type="string">
            <text:p><text:s/>COMUNE DI GIAVENO </text:p>
          </table:table-cell>
          <table:table-cell table:style-name="ce2" office:value-type="float" office:value="6378.84" calcext:value-type="float">
            <text:p><text:s/>6.378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6378.84" calcext:value-type="float">
            <text:p><text:s/>6.378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E DI IVREA" calcext:value-type="string">
            <text:p><text:s/>COMUNE DI IVREA </text:p>
          </table:table-cell>
          <table:table-cell table:style-name="ce2" office:value-type="float" office:value="12434.15" calcext:value-type="float">
            <text:p><text:s/>12.434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629.66" calcext:value-type="float">
            <text:p><text:s/>629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2 Locazioni" calcext:value-type="string">
            <text:p><text:s/>U5202 Locazioni </text:p>
          </table:table-cell>
          <table:table-cell table:style-name="ce3" office:value-type="float" office:value="11804.49" calcext:value-type="float">
            <text:p><text:s/>11.804,4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E DI LEINI'" calcext:value-type="string">
            <text:p><text:s/>COMUNE DI LEINI' </text:p>
          </table:table-cell>
          <table:table-cell table:style-name="ce2" office:value-type="float" office:value="55624.68" calcext:value-type="float">
            <text:p><text:s/>55.624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54759.68" calcext:value-type="float">
            <text:p><text:s/>54.759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499 Altri tributi" calcext:value-type="string">
            <text:p><text:s/>U5499 Altri tributi </text:p>
          </table:table-cell>
          <table:table-cell table:style-name="ce3" office:value-type="float" office:value="865" calcext:value-type="float">
            <text:p><text:s/>86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E DI NOLE" calcext:value-type="string">
            <text:p><text:s/>COMUNE DI NOLE </text:p>
          </table:table-cell>
          <table:table-cell table:style-name="ce2" office:value-type="float" office:value="1044.48" calcext:value-type="float">
            <text:p><text:s/>1.044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2 Locazioni" calcext:value-type="string">
            <text:p><text:s/>U5202 Locazioni </text:p>
          </table:table-cell>
          <table:table-cell table:style-name="ce3" office:value-type="float" office:value="1044.48" calcext:value-type="float">
            <text:p><text:s/>1.044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E DI PONT CANAVESE" calcext:value-type="string">
            <text:p><text:s/>COMUNE DI PONT CANAVESE </text:p>
          </table:table-cell>
          <table:table-cell table:style-name="ce2" office:value-type="float" office:value="1640" calcext:value-type="float">
            <text:p><text:s/>1.6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499 Altri tributi" calcext:value-type="string">
            <text:p><text:s/>U5499 Altri tributi </text:p>
          </table:table-cell>
          <table:table-cell table:style-name="ce3" office:value-type="float" office:value="1640" calcext:value-type="float">
            <text:p><text:s/>1.6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E DI SAN MAURIZIO CANAVESE" calcext:value-type="string">
            <text:p><text:s/>COMUNE DI SAN MAURIZIO CANAVESE </text:p>
          </table:table-cell>
          <table:table-cell table:style-name="ce2" office:value-type="float" office:value="7398.86" calcext:value-type="float">
            <text:p><text:s/>7.398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499 Altri tributi" calcext:value-type="string">
            <text:p><text:s/>U5499 Altri tributi </text:p>
          </table:table-cell>
          <table:table-cell table:style-name="ce3" office:value-type="float" office:value="7398.86" calcext:value-type="float">
            <text:p><text:s/>7.398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E DI STRAMBINO" calcext:value-type="string">
            <text:p><text:s/>COMUNE DI STRAMBINO </text:p>
          </table:table-cell>
          <table:table-cell table:style-name="ce2" office:value-type="float" office:value="1369" calcext:value-type="float">
            <text:p><text:s/>1.36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499 Altri tributi" calcext:value-type="string">
            <text:p><text:s/>U5499 Altri tributi </text:p>
          </table:table-cell>
          <table:table-cell table:style-name="ce3" office:value-type="float" office:value="1369" calcext:value-type="float">
            <text:p><text:s/>1.36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E DI VARISELLA" calcext:value-type="string">
            <text:p><text:s/>COMUNE DI VARISELLA </text:p>
          </table:table-cell>
          <table:table-cell table:style-name="ce2" office:value-type="float" office:value="3447" calcext:value-type="float">
            <text:p><text:s/>3.44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499 Altri tributi" calcext:value-type="string">
            <text:p><text:s/>U5499 Altri tributi </text:p>
          </table:table-cell>
          <table:table-cell table:style-name="ce3" office:value-type="float" office:value="3447" calcext:value-type="float">
            <text:p><text:s/>3.44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E DI VISTRORIO" calcext:value-type="string">
            <text:p><text:s/>COMUNE DI VISTRORIO </text:p>
          </table:table-cell>
          <table:table-cell table:style-name="ce2" office:value-type="float" office:value="277" calcext:value-type="float">
            <text:p><text:s/>27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499 Altri tributi" calcext:value-type="string">
            <text:p><text:s/>U5499 Altri tributi </text:p>
          </table:table-cell>
          <table:table-cell table:style-name="ce3" office:value-type="float" office:value="277" calcext:value-type="float">
            <text:p><text:s/>27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E DI VIU'" calcext:value-type="string">
            <text:p><text:s/>COMUNE DI VIU' </text:p>
          </table:table-cell>
          <table:table-cell table:style-name="ce2" office:value-type="float" office:value="55" calcext:value-type="float">
            <text:p><text:s/>5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499 Altri tributi" calcext:value-type="string">
            <text:p><text:s/>U5499 Altri tributi </text:p>
          </table:table-cell>
          <table:table-cell table:style-name="ce3" office:value-type="float" office:value="55" calcext:value-type="float">
            <text:p><text:s/>5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ITA' APERTA" calcext:value-type="string">
            <text:p><text:s/>COMUNITA' APERTA </text:p>
          </table:table-cell>
          <table:table-cell table:style-name="ce2" office:value-type="float" office:value="14923.26" calcext:value-type="float">
            <text:p><text:s/>14.923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4923.26" calcext:value-type="float">
            <text:p><text:s/>14.923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ITA' EBRAICA DI TORINO" calcext:value-type="string">
            <text:p><text:s/>COMUNITA' EBRAICA DI TORINO </text:p>
          </table:table-cell>
          <table:table-cell table:style-name="ce2" office:value-type="float" office:value="8808.08" calcext:value-type="float">
            <text:p><text:s/>8.808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8808.08" calcext:value-type="float">
            <text:p><text:s/>8.808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ITA' PANDORA" calcext:value-type="string">
            <text:p><text:s/>COMUNITA' PANDORA </text:p>
          </table:table-cell>
          <table:table-cell table:style-name="ce2" office:value-type="float" office:value="39425.52" calcext:value-type="float">
            <text:p><text:s/>39.425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39425.52" calcext:value-type="float">
            <text:p><text:s/>39.425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ITA' PAPA GIOVANNI XXIII ONLUS" calcext:value-type="string">
            <text:p><text:s/>COMUNITA' PAPA GIOVANNI XXIII ONLUS </text:p>
          </table:table-cell>
          <table:table-cell table:style-name="ce2" office:value-type="float" office:value="1697.25" calcext:value-type="float">
            <text:p><text:s/>1.697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697.25" calcext:value-type="float">
            <text:p><text:s/>1.697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MUNITA' PRIMAVERA" calcext:value-type="string">
            <text:p><text:s/>COMUNITA' PRIMAVERA </text:p>
          </table:table-cell>
          <table:table-cell table:style-name="ce2" office:value-type="float" office:value="15202.4" calcext:value-type="float">
            <text:p><text:s/>15.20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5202.4" calcext:value-type="float">
            <text:p><text:s/>15.202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NDOMINIO CARLIN BERGOGLIO" calcext:value-type="string">
            <text:p><text:s/>CONDOMINIO CARLIN BERGOGLIO </text:p>
          </table:table-cell>
          <table:table-cell table:style-name="ce2" office:value-type="float" office:value="2804.72" calcext:value-type="float">
            <text:p><text:s/>2.804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2804.72" calcext:value-type="float">
            <text:p><text:s/>2.804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NFINDUSTRIA DISPOSITIVI MEDICI SERVIZI" calcext:value-type="string">
            <text:p><text:s/>CONFINDUSTRIA DISPOSITIVI MEDICI SERVIZI </text:p>
          </table:table-cell>
          <table:table-cell table:style-name="ce2" office:value-type="float" office:value="50" calcext:value-type="float">
            <text:p><text:s/>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3 Corsi di formazione esternalizzata" calcext:value-type="string">
            <text:p><text:s/>U3213 Corsi di formazione esternalizzata </text:p>
          </table:table-cell>
          <table:table-cell table:style-name="ce3" office:value-type="float" office:value="50" calcext:value-type="float">
            <text:p><text:s/>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NGR. FIGLIE DELLA CARITA'" calcext:value-type="string">
            <text:p><text:s/>CONGR. FIGLIE DELLA CARITA' </text:p>
          </table:table-cell>
          <table:table-cell table:style-name="ce2" office:value-type="float" office:value="1053.14" calcext:value-type="float">
            <text:p><text:s/>1.053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1053.14" calcext:value-type="float">
            <text:p><text:s/>1.053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NMED ITALIA S.R.L." calcext:value-type="string">
            <text:p><text:s/>CONMED ITALIA S.R.L. </text:p>
          </table:table-cell>
          <table:table-cell table:style-name="ce2" office:value-type="float" office:value="3250" calcext:value-type="float">
            <text:p><text:s/>3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250" calcext:value-type="float">
            <text:p><text:s/>3.2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NS. INTERCOM. DEI SERVIZI - CUORGNE'" calcext:value-type="string">
            <text:p><text:s/>CONS. INTERCOM. DEI SERVIZI - CUORGNE' </text:p>
          </table:table-cell>
          <table:table-cell table:style-name="ce2" office:value-type="float" office:value="80000" calcext:value-type="float">
            <text:p><text:s/>8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80000" calcext:value-type="float">
            <text:p><text:s/>80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NSORZIO CASA SERENA SOC. COOP. SOC." calcext:value-type="string">
            <text:p><text:s/>CONSORZIO CASA SERENA SOC. COOP. SOC. </text:p>
          </table:table-cell>
          <table:table-cell table:style-name="ce2" office:value-type="float" office:value="10576.99" calcext:value-type="float">
            <text:p><text:s/>10.576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0576.99" calcext:value-type="float">
            <text:p><text:s/>10.576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NSORZIO DI BACINO 16 CHIVASSO" calcext:value-type="string">
            <text:p><text:s/>CONSORZIO DI BACINO 16 CHIVASSO </text:p>
          </table:table-cell>
          <table:table-cell table:style-name="ce2" office:value-type="float" office:value="33803" calcext:value-type="float">
            <text:p><text:s/>33.80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499 Altri tributi" calcext:value-type="string">
            <text:p><text:s/>U5499 Altri tributi </text:p>
          </table:table-cell>
          <table:table-cell table:style-name="ce3" office:value-type="float" office:value="33803" calcext:value-type="float">
            <text:p><text:s/>33.80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NSORZIO FABER SOC. COOP. SOCIALE" calcext:value-type="string">
            <text:p><text:s/>CONSORZIO FABER SOC. COOP. SOCIALE </text:p>
          </table:table-cell>
          <table:table-cell table:style-name="ce2" office:value-type="float" office:value="11866.74" calcext:value-type="float">
            <text:p><text:s/>11.866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1866.74" calcext:value-type="float">
            <text:p><text:s/>11.866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NSORZIO OBIETTIVO SOCIALE" calcext:value-type="string">
            <text:p><text:s/>CONSORZIO OBIETTIVO SOCIALE </text:p>
          </table:table-cell>
          <table:table-cell table:style-name="ce2" office:value-type="float" office:value="11850.52" calcext:value-type="float">
            <text:p><text:s/>11.850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1850.52" calcext:value-type="float">
            <text:p><text:s/>11.850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NSORZIO OVEST TORRENTE ORCO" calcext:value-type="string">
            <text:p><text:s/>CONSORZIO OVEST TORRENTE ORCO </text:p>
          </table:table-cell>
          <table:table-cell table:style-name="ce2" office:value-type="float" office:value="45.97" calcext:value-type="float">
            <text:p><text:s/>45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45.97" calcext:value-type="float">
            <text:p><text:s/>45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NSORZIO SOCIALE R.I.S.O. S.C.A.R.L." calcext:value-type="string">
            <text:p><text:s/>CONSORZIO SOCIALE R.I.S.O. S.C.A.R.L. </text:p>
          </table:table-cell>
          <table:table-cell table:style-name="ce2" office:value-type="float" office:value="63696.55" calcext:value-type="float">
            <text:p><text:s/>63.696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63696.55" calcext:value-type="float">
            <text:p><text:s/>63.696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NTRALCO ITALIA S.R.L." calcext:value-type="string">
            <text:p><text:s/>CONTRALCO ITALIA S.R.L. </text:p>
          </table:table-cell>
          <table:table-cell table:style-name="ce2" office:value-type="float" office:value="112" calcext:value-type="float">
            <text:p><text:s/>11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112" calcext:value-type="float">
            <text:p><text:s/>11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NVATEC ITALIA S.R.L." calcext:value-type="string">
            <text:p><text:s/>CONVATEC ITALIA S.R.L. </text:p>
          </table:table-cell>
          <table:table-cell table:style-name="ce2" office:value-type="float" office:value="17142.6" calcext:value-type="float">
            <text:p><text:s/>17.142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6307.6" calcext:value-type="float">
            <text:p><text:s/>16.307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835" calcext:value-type="float">
            <text:p><text:s/>83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NVITTO PRINCIPESSA FELICITA DI SAVOIA" calcext:value-type="string">
            <text:p><text:s/>CONVITTO PRINCIPESSA FELICITA DI SAVOIA </text:p>
          </table:table-cell>
          <table:table-cell table:style-name="ce2" office:value-type="float" office:value="8056" calcext:value-type="float">
            <text:p><text:s/>8.05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8056" calcext:value-type="float">
            <text:p><text:s/>8.05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OK ITALIA  S.R.L." calcext:value-type="string">
            <text:p><text:s/>COOK ITALIA <text:s/>S.R.L. </text:p>
          </table:table-cell>
          <table:table-cell table:style-name="ce2" office:value-type="float" office:value="26647" calcext:value-type="float">
            <text:p><text:s/>26.64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6647" calcext:value-type="float">
            <text:p><text:s/>26.64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OP SOCIALE ASSO - AG SERVIZI SUPPORTO" calcext:value-type="string">
            <text:p><text:s/>COOP SOCIALE ASSO - AG SERVIZI SUPPORTO </text:p>
          </table:table-cell>
          <table:table-cell table:style-name="ce2" office:value-type="float" office:value="45820.18" calcext:value-type="float">
            <text:p><text:s/>45.820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45820.18" calcext:value-type="float">
            <text:p><text:s/>45.820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OP. SOC. P.G.FRASSATI S.C.S.ONLUS" calcext:value-type="string">
            <text:p><text:s/>COOP. SOC. P.G.FRASSATI S.C.S.ONLUS </text:p>
          </table:table-cell>
          <table:table-cell table:style-name="ce2" office:value-type="float" office:value="632902.45" calcext:value-type="float">
            <text:p><text:s/>632.902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53935.15" calcext:value-type="float">
            <text:p><text:s/>153.935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8819.99" calcext:value-type="float">
            <text:p><text:s/>28.819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3" office:value-type="float" office:value="181612.57" calcext:value-type="float">
            <text:p><text:s/>181.612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112543.6" calcext:value-type="float">
            <text:p><text:s/>112.543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55241.14" calcext:value-type="float">
            <text:p><text:s/>155.241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OP. SOCIALE AIRONE A.R.L." calcext:value-type="string">
            <text:p><text:s/>COOP. SOCIALE AIRONE A.R.L. </text:p>
          </table:table-cell>
          <table:table-cell table:style-name="ce2" office:value-type="float" office:value="183462.72" calcext:value-type="float">
            <text:p><text:s/>183.462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83462.72" calcext:value-type="float">
            <text:p><text:s/>183.462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OP. SOCIALE CHRONOS A R.L." calcext:value-type="string">
            <text:p><text:s/>COOP. SOCIALE CHRONOS A R.L. </text:p>
          </table:table-cell>
          <table:table-cell table:style-name="ce2" office:value-type="float" office:value="57658.54" calcext:value-type="float">
            <text:p><text:s/>57.658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57658.54" calcext:value-type="float">
            <text:p><text:s/>57.658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OP. SOCIALE CRESCERE INSIEME" calcext:value-type="string">
            <text:p><text:s/>COOP. SOCIALE CRESCERE INSIEME </text:p>
          </table:table-cell>
          <table:table-cell table:style-name="ce2" office:value-type="float" office:value="4740.47" calcext:value-type="float">
            <text:p><text:s/>4.740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4740.47" calcext:value-type="float">
            <text:p><text:s/>4.740,4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OP. SOCIALE QUADRIFOGLIO A.R.L." calcext:value-type="string">
            <text:p><text:s/>COOP. SOCIALE QUADRIFOGLIO A.R.L. </text:p>
          </table:table-cell>
          <table:table-cell table:style-name="ce2" office:value-type="float" office:value="96921.76" calcext:value-type="float">
            <text:p><text:s/>96.921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4926.97" calcext:value-type="float">
            <text:p><text:s/>4.926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91994.79" calcext:value-type="float">
            <text:p><text:s/>91.994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OP.SOCIALE L'ARCOBALENO" calcext:value-type="string">
            <text:p><text:s/>COOP.SOCIALE L'ARCOBALENO </text:p>
          </table:table-cell>
          <table:table-cell table:style-name="ce2" office:value-type="float" office:value="23191.3" calcext:value-type="float">
            <text:p><text:s/>23.191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9257.96" calcext:value-type="float">
            <text:p><text:s/>9.257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13933.34" calcext:value-type="float">
            <text:p><text:s/>13.933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OP.SOCIALE L'IPPOGRIFO S.C.A.R.L." calcext:value-type="string">
            <text:p><text:s/>COOP.SOCIALE L'IPPOGRIFO S.C.A.R.L. </text:p>
          </table:table-cell>
          <table:table-cell table:style-name="ce2" office:value-type="float" office:value="374078.54" calcext:value-type="float">
            <text:p><text:s/>374.078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374078.54" calcext:value-type="float">
            <text:p><text:s/>374.078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OPERATIVA ANIMAZIONE VALDOCCO -1-" calcext:value-type="string">
            <text:p><text:s/>COOPERATIVA ANIMAZIONE VALDOCCO -1- </text:p>
          </table:table-cell>
          <table:table-cell table:style-name="ce2" office:value-type="float" office:value="605632.16" calcext:value-type="float">
            <text:p><text:s/>605.632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22619.02" calcext:value-type="float">
            <text:p><text:s/>122.619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339783.64" calcext:value-type="float">
            <text:p><text:s/>339.783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43229.5" calcext:value-type="float">
            <text:p><text:s/>143.229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OPERATIVA DOMUS LAETITIAE ONLUS" calcext:value-type="string">
            <text:p><text:s/>COOPERATIVA DOMUS LAETITIAE ONLUS </text:p>
          </table:table-cell>
          <table:table-cell table:style-name="ce2" office:value-type="float" office:value="32389.15" calcext:value-type="float">
            <text:p><text:s/>32.389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32389.15" calcext:value-type="float">
            <text:p><text:s/>32.389,1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OPERATIVA PARADIGMA S.C.S. ONLUS" calcext:value-type="string">
            <text:p><text:s/>COOPERATIVA PARADIGMA S.C.S. ONLUS </text:p>
          </table:table-cell>
          <table:table-cell table:style-name="ce2" office:value-type="float" office:value="20197.03" calcext:value-type="float">
            <text:p><text:s/>20.197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20197.03" calcext:value-type="float">
            <text:p><text:s/>20.197,0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OPERATIVA SAN DONATO ONLUS" calcext:value-type="string">
            <text:p><text:s/>COOPERATIVA SAN DONATO ONLUS </text:p>
          </table:table-cell>
          <table:table-cell table:style-name="ce2" office:value-type="float" office:value="9669.2" calcext:value-type="float">
            <text:p><text:s/>9.669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9669.2" calcext:value-type="float">
            <text:p><text:s/>9.669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OPERATIVA SOCIALE ALICE ONLUS S.C.R.L." calcext:value-type="string">
            <text:p><text:s/>COOPERATIVA SOCIALE ALICE ONLUS S.C.R.L. </text:p>
          </table:table-cell>
          <table:table-cell table:style-name="ce2" office:value-type="float" office:value="40435.55" calcext:value-type="float">
            <text:p><text:s/>40.435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27184.43" calcext:value-type="float">
            <text:p><text:s/>27.184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3251.12" calcext:value-type="float">
            <text:p><text:s/>13.251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OPERATIVA SOCIALE BIOS" calcext:value-type="string">
            <text:p><text:s/>COOPERATIVA SOCIALE BIOS </text:p>
          </table:table-cell>
          <table:table-cell table:style-name="ce2" office:value-type="float" office:value="34430.83" calcext:value-type="float">
            <text:p><text:s/>34.430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2267.1" calcext:value-type="float">
            <text:p><text:s/>2.267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32163.73" calcext:value-type="float">
            <text:p><text:s/>32.163,7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OPERATIVA SOCIALE IL PUNTO" calcext:value-type="string">
            <text:p><text:s/>COOPERATIVA SOCIALE IL PUNTO </text:p>
          </table:table-cell>
          <table:table-cell table:style-name="ce2" office:value-type="float" office:value="9022.83" calcext:value-type="float">
            <text:p><text:s/>9.022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9022.83" calcext:value-type="float">
            <text:p><text:s/>9.022,8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OPERATIVA SOCIALE MIRAFIORI ONLUS" calcext:value-type="string">
            <text:p><text:s/>COOPERATIVA SOCIALE MIRAFIORI ONLUS </text:p>
          </table:table-cell>
          <table:table-cell table:style-name="ce2" office:value-type="float" office:value="12642.17" calcext:value-type="float">
            <text:p><text:s/>12.642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2642.17" calcext:value-type="float">
            <text:p><text:s/>12.642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OPERATIVA SOCIALE UNO" calcext:value-type="string">
            <text:p><text:s/>COOPERATIVA SOCIALE UNO </text:p>
          </table:table-cell>
          <table:table-cell table:style-name="ce2" office:value-type="float" office:value="167055.34" calcext:value-type="float">
            <text:p><text:s/>167.055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3578.28" calcext:value-type="float">
            <text:p><text:s/>3.578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63477.06" calcext:value-type="float">
            <text:p><text:s/>163.477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PPO S.A.S." calcext:value-type="string">
            <text:p><text:s/>COPPO S.A.S. </text:p>
          </table:table-cell>
          <table:table-cell table:style-name="ce2" office:value-type="float" office:value="8480" calcext:value-type="float">
            <text:p><text:s/>8.4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98 Altri beni non sanitari" calcext:value-type="string">
            <text:p><text:s/>U2298 Altri beni non sanitari </text:p>
          </table:table-cell>
          <table:table-cell table:style-name="ce3" office:value-type="float" office:value="8480" calcext:value-type="float">
            <text:p><text:s/>8.4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R.EL S.R.L." calcext:value-type="string">
            <text:p><text:s/>COR.EL S.R.L. </text:p>
          </table:table-cell>
          <table:table-cell table:style-name="ce2" office:value-type="float" office:value="15366.76" calcext:value-type="float">
            <text:p><text:s/>15.366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15366.76" calcext:value-type="float">
            <text:p><text:s/>15.366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RE INFORMATICA S.R.L." calcext:value-type="string">
            <text:p><text:s/>CORE INFORMATICA S.R.L. </text:p>
          </table:table-cell>
          <table:table-cell table:style-name="ce2" office:value-type="float" office:value="9318" calcext:value-type="float">
            <text:p><text:s/>9.31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200 Immobilizzazioni immateriali" calcext:value-type="string">
            <text:p><text:s/>U6200 Immobilizzazioni immateriali </text:p>
          </table:table-cell>
          <table:table-cell table:style-name="ce3" office:value-type="float" office:value="9318" calcext:value-type="float">
            <text:p><text:s/>9.31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REMEC  S.R.L." calcext:value-type="string">
            <text:p><text:s/>COREMEC <text:s/>S.R.L. </text:p>
          </table:table-cell>
          <table:table-cell table:style-name="ce2" office:value-type="float" office:value="8892" calcext:value-type="float">
            <text:p><text:s/>8.8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8568" calcext:value-type="float">
            <text:p><text:s/>8.56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324" calcext:value-type="float">
            <text:p><text:s/>32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RNIO DR ALESSANDRO ROBERTO" calcext:value-type="string">
            <text:p><text:s/>CORNIO DR ALESSANDRO ROBERTO </text:p>
          </table:table-cell>
          <table:table-cell table:style-name="ce2" office:value-type="float" office:value="384.8" calcext:value-type="float">
            <text:p><text:s/>38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384.8" calcext:value-type="float">
            <text:p><text:s/>384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RREVIO ITALIA  S.R.L." calcext:value-type="string">
            <text:p><text:s/>CORREVIO ITALIA <text:s/>S.R.L. </text:p>
          </table:table-cell>
          <table:table-cell table:style-name="ce2" office:value-type="float" office:value="824.78" calcext:value-type="float">
            <text:p><text:s/>824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824.78" calcext:value-type="float">
            <text:p><text:s/>824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SIL SRL" calcext:value-type="string">
            <text:p><text:s/>COSIL SRL </text:p>
          </table:table-cell>
          <table:table-cell table:style-name="ce2" office:value-type="float" office:value="180" calcext:value-type="float">
            <text:p><text:s/>1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80" calcext:value-type="float">
            <text:p><text:s/>1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STIGLIOLA S.R.L." calcext:value-type="string">
            <text:p><text:s/>COSTIGLIOLA S.R.L. </text:p>
          </table:table-cell>
          <table:table-cell table:style-name="ce2" office:value-type="float" office:value="11734.52" calcext:value-type="float">
            <text:p><text:s/>11.734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3" office:value-type="float" office:value="11734.52" calcext:value-type="float">
            <text:p><text:s/>11.734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V - CENTRO ORTOPEDICO VIGEVANESE SRL" calcext:value-type="string">
            <text:p><text:s/>COV - CENTRO ORTOPEDICO VIGEVANESE SRL </text:p>
          </table:table-cell>
          <table:table-cell table:style-name="ce2" office:value-type="float" office:value="807.82" calcext:value-type="float">
            <text:p><text:s/>807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807.82" calcext:value-type="float">
            <text:p><text:s/>807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OZZA PROF. GIUSEPPE" calcext:value-type="string">
            <text:p><text:s/>COZZA PROF. GIUSEPPE </text:p>
          </table:table-cell>
          <table:table-cell table:style-name="ce2" office:value-type="float" office:value="2767.04" calcext:value-type="float">
            <text:p><text:s/>2.767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9 Spese legali" calcext:value-type="string">
            <text:p><text:s/>U3219 Spese legali </text:p>
          </table:table-cell>
          <table:table-cell table:style-name="ce3" office:value-type="float" office:value="2767.04" calcext:value-type="float">
            <text:p><text:s/>2.767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PL CONCORDIA SOC. COOP" calcext:value-type="string">
            <text:p><text:s/>CPL CONCORDIA SOC. COOP </text:p>
          </table:table-cell>
          <table:table-cell table:style-name="ce2" office:value-type="float" office:value="650" calcext:value-type="float">
            <text:p><text:s/>6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650" calcext:value-type="float">
            <text:p><text:s/>6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RIS S.R.L." calcext:value-type="string">
            <text:p><text:s/>CRIS S.R.L. </text:p>
          </table:table-cell>
          <table:table-cell table:style-name="ce2" office:value-type="float" office:value="89036.48" calcext:value-type="float">
            <text:p><text:s/>89.036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89036.48" calcext:value-type="float">
            <text:p><text:s/>89.036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RISALIDE S.C.S ONLUS" calcext:value-type="string">
            <text:p><text:s/>CRISALIDE S.C.S ONLUS </text:p>
          </table:table-cell>
          <table:table-cell table:style-name="ce2" office:value-type="float" office:value="6118" calcext:value-type="float">
            <text:p><text:s/>6.11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6118" calcext:value-type="float">
            <text:p><text:s/>6.11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ROCE AZZURRA TORINO S.R.L." calcext:value-type="string">
            <text:p><text:s/>CROCE AZZURRA TORINO S.R.L. </text:p>
          </table:table-cell>
          <table:table-cell table:style-name="ce2" office:value-type="float" office:value="817" calcext:value-type="float">
            <text:p><text:s/>81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817" calcext:value-type="float">
            <text:p><text:s/>81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ROCE BIANCA DEL CANAVESE" calcext:value-type="string">
            <text:p><text:s/>CROCE BIANCA DEL CANAVESE </text:p>
          </table:table-cell>
          <table:table-cell table:style-name="ce2" office:value-type="float" office:value="26215.16" calcext:value-type="float">
            <text:p><text:s/>26.215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26215.16" calcext:value-type="float">
            <text:p><text:s/>26.215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ROCE BIANCA VOLPIANESE" calcext:value-type="string">
            <text:p><text:s/>CROCE BIANCA VOLPIANESE </text:p>
          </table:table-cell>
          <table:table-cell table:style-name="ce2" office:value-type="float" office:value="79693.99" calcext:value-type="float">
            <text:p><text:s/>79.693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79693.99" calcext:value-type="float">
            <text:p><text:s/>79.693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ROCE BLU ITALIA" calcext:value-type="string">
            <text:p><text:s/>CROCE BLU ITALIA </text:p>
          </table:table-cell>
          <table:table-cell table:style-name="ce2" office:value-type="float" office:value="17280.09" calcext:value-type="float">
            <text:p><text:s/>17.280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17280.09" calcext:value-type="float">
            <text:p><text:s/>17.280,0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ROCE BLU MODENA AVPA" calcext:value-type="string">
            <text:p><text:s/>CROCE BLU MODENA AVPA </text:p>
          </table:table-cell>
          <table:table-cell table:style-name="ce2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ROCE ROSSA DI CASTELLAMONTE" calcext:value-type="string">
            <text:p><text:s/>CROCE ROSSA DI CASTELLAMONTE </text:p>
          </table:table-cell>
          <table:table-cell table:style-name="ce2" office:value-type="float" office:value="18713.32" calcext:value-type="float">
            <text:p><text:s/>18.713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18713.32" calcext:value-type="float">
            <text:p><text:s/>18.713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ROCE ROSSA ITALIANA CHIVASSO" calcext:value-type="string">
            <text:p><text:s/>CROCE ROSSA ITALIANA CHIVASSO </text:p>
          </table:table-cell>
          <table:table-cell table:style-name="ce2" office:value-type="float" office:value="134516.6" calcext:value-type="float">
            <text:p><text:s/>134.516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125886" calcext:value-type="float">
            <text:p><text:s/>125.88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3" office:value-type="float" office:value="8630.6" calcext:value-type="float">
            <text:p><text:s/>8.630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ROCE ROSSA ITALIANA COCCONATO" calcext:value-type="string">
            <text:p><text:s/>CROCE ROSSA ITALIANA COCCONATO </text:p>
          </table:table-cell>
          <table:table-cell table:style-name="ce2" office:value-type="float" office:value="91.8" calcext:value-type="float">
            <text:p><text:s/>91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91.8" calcext:value-type="float">
            <text:p><text:s/>91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ROCE ROSSA ITALIANA CRESCENTINO" calcext:value-type="string">
            <text:p><text:s/>CROCE ROSSA ITALIANA CRESCENTINO </text:p>
          </table:table-cell>
          <table:table-cell table:style-name="ce2" office:value-type="float" office:value="17652.34" calcext:value-type="float">
            <text:p><text:s/>17.652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17652.34" calcext:value-type="float">
            <text:p><text:s/>17.652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ROCE ROSSA ITALIANA DI FIANO" calcext:value-type="string">
            <text:p><text:s/>CROCE ROSSA ITALIANA DI FIANO </text:p>
          </table:table-cell>
          <table:table-cell table:style-name="ce2" office:value-type="float" office:value="145" calcext:value-type="float">
            <text:p><text:s/>1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145" calcext:value-type="float">
            <text:p><text:s/>14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ROCE ROSSA ITALIANA DI PONT CANAVESE" calcext:value-type="string">
            <text:p><text:s/>CROCE ROSSA ITALIANA DI PONT CANAVESE </text:p>
          </table:table-cell>
          <table:table-cell table:style-name="ce2" office:value-type="float" office:value="554.2" calcext:value-type="float">
            <text:p><text:s/>554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554.2" calcext:value-type="float">
            <text:p><text:s/>554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ROCE ROSSA ITALIANA DI SETTIMO VITTONE" calcext:value-type="string">
            <text:p><text:s/>CROCE ROSSA ITALIANA DI SETTIMO VITTONE </text:p>
          </table:table-cell>
          <table:table-cell table:style-name="ce2" office:value-type="float" office:value="86464.2" calcext:value-type="float">
            <text:p><text:s/>86.464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86464.2" calcext:value-type="float">
            <text:p><text:s/>86.464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ROCE ROSSA ITALIANA GASSINO TORINESE" calcext:value-type="string">
            <text:p><text:s/>CROCE ROSSA ITALIANA GASSINO TORINESE </text:p>
          </table:table-cell>
          <table:table-cell table:style-name="ce2" office:value-type="float" office:value="43625.01" calcext:value-type="float">
            <text:p><text:s/>43.625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43625.01" calcext:value-type="float">
            <text:p><text:s/>43.625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ROCE ROSSA ITALIANA LAURIANO" calcext:value-type="string">
            <text:p><text:s/>CROCE ROSSA ITALIANA LAURIANO </text:p>
          </table:table-cell>
          <table:table-cell table:style-name="ce2" office:value-type="float" office:value="4497.96" calcext:value-type="float">
            <text:p><text:s/>4.497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4497.96" calcext:value-type="float">
            <text:p><text:s/>4.497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ROCE ROSSA ITALIANA MONTANARO" calcext:value-type="string">
            <text:p><text:s/>CROCE ROSSA ITALIANA MONTANARO </text:p>
          </table:table-cell>
          <table:table-cell table:style-name="ce2" office:value-type="float" office:value="3083" calcext:value-type="float">
            <text:p><text:s/>3.08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3083" calcext:value-type="float">
            <text:p><text:s/>3.08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ROCE ROSSA ITALIANA SETTIMO TORINESE" calcext:value-type="string">
            <text:p><text:s/>CROCE ROSSA ITALIANA SETTIMO TORINESE </text:p>
          </table:table-cell>
          <table:table-cell table:style-name="ce2" office:value-type="float" office:value="24991.16" calcext:value-type="float">
            <text:p><text:s/>24.991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24991.16" calcext:value-type="float">
            <text:p><text:s/>24.991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ROCE VERDE TORINO" calcext:value-type="string">
            <text:p><text:s/>CROCE VERDE TORINO </text:p>
          </table:table-cell>
          <table:table-cell table:style-name="ce2" office:value-type="float" office:value="69630.88" calcext:value-type="float">
            <text:p><text:s/>69.630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69630.88" calcext:value-type="float">
            <text:p><text:s/>69.630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RYOS SRL" calcext:value-type="string">
            <text:p><text:s/>CRYOS SRL </text:p>
          </table:table-cell>
          <table:table-cell table:style-name="ce2" office:value-type="float" office:value="889.68" calcext:value-type="float">
            <text:p><text:s/>889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889.68" calcext:value-type="float">
            <text:p><text:s/>889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SA  S.C.A.R.L." calcext:value-type="string">
            <text:p><text:s/>CSA <text:s/>S.C.A.R.L. </text:p>
          </table:table-cell>
          <table:table-cell table:style-name="ce2" office:value-type="float" office:value="92682.27" calcext:value-type="float">
            <text:p><text:s/>92.682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92682.27" calcext:value-type="float">
            <text:p><text:s/>92.682,2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SL BEHRING S.P.A." calcext:value-type="string">
            <text:p><text:s/>CSL BEHRING S.P.A. </text:p>
          </table:table-cell>
          <table:table-cell table:style-name="ce2" office:value-type="float" office:value="132952.4" calcext:value-type="float">
            <text:p><text:s/>132.95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2 Emoderivati" calcext:value-type="string">
            <text:p><text:s/>U2102 Emoderivati </text:p>
          </table:table-cell>
          <table:table-cell table:style-name="ce3" office:value-type="float" office:value="132952.4" calcext:value-type="float">
            <text:p><text:s/>132.952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SS S.R.L. SOCIETA' UNIPERSONALE" calcext:value-type="string">
            <text:p><text:s/>CSS S.R.L. SOCIETA' UNIPERSONALE </text:p>
          </table:table-cell>
          <table:table-cell table:style-name="ce2" office:value-type="float" office:value="23765.48" calcext:value-type="float">
            <text:p><text:s/>23.765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23765.48" calcext:value-type="float">
            <text:p><text:s/>23.765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UFRAD" calcext:value-type="string">
            <text:p><text:s/>CUFRAD </text:p>
          </table:table-cell>
          <table:table-cell table:style-name="ce2" office:value-type="float" office:value="69070.82" calcext:value-type="float">
            <text:p><text:s/>69.070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8310.38" calcext:value-type="float">
            <text:p><text:s/>8.310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60760.44" calcext:value-type="float">
            <text:p><text:s/>60.760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ULLIGAN ITALIANA S.P.A." calcext:value-type="string">
            <text:p><text:s/>CULLIGAN ITALIANA S.P.A. </text:p>
          </table:table-cell>
          <table:table-cell table:style-name="ce2" office:value-type="float" office:value="9873.75" calcext:value-type="float">
            <text:p><text:s/>9.873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6675" calcext:value-type="float">
            <text:p><text:s/>6.6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3198.75" calcext:value-type="float">
            <text:p><text:s/>3.198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CURIUM ITALY SRL" calcext:value-type="string">
            <text:p><text:s/>CURIUM ITALY SRL </text:p>
          </table:table-cell>
          <table:table-cell table:style-name="ce2" office:value-type="float" office:value="4037" calcext:value-type="float">
            <text:p><text:s/>4.03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3 Prodotti chimici" calcext:value-type="string">
            <text:p><text:s/>U2113 Prodotti chimici </text:p>
          </table:table-cell>
          <table:table-cell table:style-name="ce3" office:value-type="float" office:value="4037" calcext:value-type="float">
            <text:p><text:s/>4.03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.M.O. MEDICAL S.R.L." calcext:value-type="string">
            <text:p><text:s/>D.M.O. MEDICAL S.R.L. </text:p>
          </table:table-cell>
          <table:table-cell table:style-name="ce2" office:value-type="float" office:value="112404" calcext:value-type="float">
            <text:p><text:s/>112.40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12404" calcext:value-type="float">
            <text:p><text:s/>112.40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.R.M. S.R.L." calcext:value-type="string">
            <text:p><text:s/>D.R.M. S.R.L. </text:p>
          </table:table-cell>
          <table:table-cell table:style-name="ce2" office:value-type="float" office:value="13279.5" calcext:value-type="float">
            <text:p><text:s/>13.27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3279.5" calcext:value-type="float">
            <text:p><text:s/>13.279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.S. MEDICA TECNOLOGIE  S.R.L." calcext:value-type="string">
            <text:p><text:s/>D.S. MEDICA TECNOLOGIE <text:s/>S.R.L. </text:p>
          </table:table-cell>
          <table:table-cell table:style-name="ce2" office:value-type="float" office:value="4371.08" calcext:value-type="float">
            <text:p><text:s/>4.371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3445.48" calcext:value-type="float">
            <text:p><text:s/>3.445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925.6" calcext:value-type="float">
            <text:p><text:s/>925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AC S.P.A." calcext:value-type="string">
            <text:p><text:s/>DAC S.P.A. </text:p>
          </table:table-cell>
          <table:table-cell table:style-name="ce2" office:value-type="float" office:value="166.32" calcext:value-type="float">
            <text:p><text:s/>166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1 Prodotti alimentari" calcext:value-type="string">
            <text:p><text:s/>U2201 Prodotti alimentari </text:p>
          </table:table-cell>
          <table:table-cell table:style-name="ce3" office:value-type="float" office:value="166.32" calcext:value-type="float">
            <text:p><text:s/>166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AIICHI SANKYO ITALIA  SPA" calcext:value-type="string">
            <text:p><text:s/>DAIICHI SANKYO ITALIA <text:s/>SPA </text:p>
          </table:table-cell>
          <table:table-cell table:style-name="ce2" office:value-type="float" office:value="2697.1" calcext:value-type="float">
            <text:p><text:s/>2.697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697.1" calcext:value-type="float">
            <text:p><text:s/>2.697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AL BRASCIN SNC" calcext:value-type="string">
            <text:p><text:s/>DAL BRASCIN SNC </text:p>
          </table:table-cell>
          <table:table-cell table:style-name="ce2" office:value-type="float" office:value="3074.24" calcext:value-type="float">
            <text:p><text:s/>3.074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3074.24" calcext:value-type="float">
            <text:p><text:s/>3.074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AL PONT DRSSA MONICA" calcext:value-type="string">
            <text:p><text:s/>DAL PONT DRSSA MONICA </text:p>
          </table:table-cell>
          <table:table-cell table:style-name="ce2" office:value-type="float" office:value="12976.8" calcext:value-type="float">
            <text:p><text:s/>12.97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12976.8" calcext:value-type="float">
            <text:p><text:s/>12.976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ALLE ORE DRSSA MARIA CARLA" calcext:value-type="string">
            <text:p><text:s/>DALLE ORE DRSSA MARIA CARLA </text:p>
          </table:table-cell>
          <table:table-cell table:style-name="ce2" office:value-type="float" office:value="9910" calcext:value-type="float">
            <text:p><text:s/>9.9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9910" calcext:value-type="float">
            <text:p><text:s/>9.9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ALPASSO S.R.L." calcext:value-type="string">
            <text:p><text:s/>DALPASSO S.R.L. </text:p>
          </table:table-cell>
          <table:table-cell table:style-name="ce2" office:value-type="float" office:value="1002.03" calcext:value-type="float">
            <text:p><text:s/>1.002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002.03" calcext:value-type="float">
            <text:p><text:s/>1.002,0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ANFER S.R.L." calcext:value-type="string">
            <text:p><text:s/>DANFER S.R.L. </text:p>
          </table:table-cell>
          <table:table-cell table:style-name="ce2" office:value-type="float" office:value="2580" calcext:value-type="float">
            <text:p><text:s/>2.5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2580" calcext:value-type="float">
            <text:p><text:s/>2.5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ASIT S.P.A." calcext:value-type="string">
            <text:p><text:s/>DASIT S.P.A. </text:p>
          </table:table-cell>
          <table:table-cell table:style-name="ce2" office:value-type="float" office:value="125213.99" calcext:value-type="float">
            <text:p><text:s/>125.213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80968.14" calcext:value-type="float">
            <text:p><text:s/>80.968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44245.85" calcext:value-type="float">
            <text:p><text:s/>44.245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ASSETTO DR DAVIDE" calcext:value-type="string">
            <text:p><text:s/>DASSETTO DR DAVIDE </text:p>
          </table:table-cell>
          <table:table-cell table:style-name="ce2" office:value-type="float" office:value="61020" calcext:value-type="float">
            <text:p><text:s/>61.0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61020" calcext:value-type="float">
            <text:p><text:s/>61.0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ATA PROCESSING S.P.A." calcext:value-type="string">
            <text:p><text:s/>DATA PROCESSING S.P.A. </text:p>
          </table:table-cell>
          <table:table-cell table:style-name="ce2" office:value-type="float" office:value="8500" calcext:value-type="float">
            <text:p><text:s/>8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8500" calcext:value-type="float">
            <text:p><text:s/>8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ATAMANAGEMENT ITALIA SRL" calcext:value-type="string">
            <text:p><text:s/>DATAMANAGEMENT ITALIA SRL </text:p>
          </table:table-cell>
          <table:table-cell table:style-name="ce2" office:value-type="float" office:value="43626.35" calcext:value-type="float">
            <text:p><text:s/>43.626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43626.35" calcext:value-type="float">
            <text:p><text:s/>43.626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AVIDE SANTOMASSIMO" calcext:value-type="string">
            <text:p><text:s/>DAVIDE SANTOMASSIMO </text:p>
          </table:table-cell>
          <table:table-cell table:style-name="ce2" office:value-type="float" office:value="4500" calcext:value-type="float">
            <text:p><text:s/>4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9 Acquisto di servizi sanitari derivanti da sopravve" calcext:value-type="string">
            <text:p><text:s/>U3199 Acquisto di servizi sanitari derivanti da sopravve </text:p>
          </table:table-cell>
          <table:table-cell table:style-name="ce3" office:value-type="float" office:value="4500" calcext:value-type="float">
            <text:p><text:s/>4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E CILLADI PAOLO MAURIZIO &amp;  C S.A.S." calcext:value-type="string">
            <text:p><text:s/>DE CILLADI PAOLO MAURIZIO &amp; <text:s/>C S.A.S. </text:p>
          </table:table-cell>
          <table:table-cell table:style-name="ce2" office:value-type="float" office:value="97.5" calcext:value-type="float">
            <text:p><text:s/>9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97.5" calcext:value-type="float">
            <text:p><text:s/>9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E STEFANO DR NICOLA" calcext:value-type="string">
            <text:p><text:s/>DE STEFANO DR NICOLA </text:p>
          </table:table-cell>
          <table:table-cell table:style-name="ce2" office:value-type="float" office:value="3334" calcext:value-type="float">
            <text:p><text:s/>3.33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3334" calcext:value-type="float">
            <text:p><text:s/>3.33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EALFA S.R.L." calcext:value-type="string">
            <text:p><text:s/>DEALFA S.R.L. </text:p>
          </table:table-cell>
          <table:table-cell table:style-name="ce2" office:value-type="float" office:value="6830.5" calcext:value-type="float">
            <text:p><text:s/>6.83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6830.5" calcext:value-type="float">
            <text:p><text:s/>6.830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EAS S.R.L." calcext:value-type="string">
            <text:p><text:s/>DEAS S.R.L. </text:p>
          </table:table-cell>
          <table:table-cell table:style-name="ce2" office:value-type="float" office:value="229.35" calcext:value-type="float">
            <text:p><text:s/>229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29.35" calcext:value-type="float">
            <text:p><text:s/>229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EDAGROUP PUBLIC SERVICES SRL" calcext:value-type="string">
            <text:p><text:s/>DEDAGROUP PUBLIC SERVICES SRL </text:p>
          </table:table-cell>
          <table:table-cell table:style-name="ce2" office:value-type="float" office:value="366688.48" calcext:value-type="float">
            <text:p><text:s/>366.688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366688.48" calcext:value-type="float">
            <text:p><text:s/>366.688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EDALUS ITALIA SPA" calcext:value-type="string">
            <text:p><text:s/>DEDALUS ITALIA SPA </text:p>
          </table:table-cell>
          <table:table-cell table:style-name="ce2" office:value-type="float" office:value="64012.5" calcext:value-type="float">
            <text:p><text:s/>64.01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64012.5" calcext:value-type="float">
            <text:p><text:s/>64.012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EKA M.E.L.A.   S.R.L." calcext:value-type="string">
            <text:p><text:s/>DEKA M.E.L.A. <text:s text:c="2"/>S.R.L. </text:p>
          </table:table-cell>
          <table:table-cell table:style-name="ce2" office:value-type="float" office:value="1560" calcext:value-type="float">
            <text:p><text:s/>1.5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560" calcext:value-type="float">
            <text:p><text:s/>1.5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ELL S.P.A." calcext:value-type="string">
            <text:p><text:s/>DELL S.P.A. </text:p>
          </table:table-cell>
          <table:table-cell table:style-name="ce2" office:value-type="float" office:value="42236.82" calcext:value-type="float">
            <text:p><text:s/>42.236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3" office:value-type="float" office:value="41736.82" calcext:value-type="float">
            <text:p><text:s/>41.736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ELTA MED  S.P.A." calcext:value-type="string">
            <text:p><text:s/>DELTA MED <text:s/>S.P.A. </text:p>
          </table:table-cell>
          <table:table-cell table:style-name="ce2" office:value-type="float" office:value="3559" calcext:value-type="float">
            <text:p><text:s/>3.55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559" calcext:value-type="float">
            <text:p><text:s/>3.55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ENTAL WORLD  S.R.L." calcext:value-type="string">
            <text:p><text:s/>DENTAL WORLD <text:s/>S.R.L. </text:p>
          </table:table-cell>
          <table:table-cell table:style-name="ce2" office:value-type="float" office:value="1074.01" calcext:value-type="float">
            <text:p><text:s/>1.074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046.16" calcext:value-type="float">
            <text:p><text:s/>1.046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27.85" calcext:value-type="float">
            <text:p><text:s/>27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ENTSPLY SIRONA ITALIA S.R.L." calcext:value-type="string">
            <text:p><text:s/>DENTSPLY SIRONA ITALIA S.R.L. </text:p>
          </table:table-cell>
          <table:table-cell table:style-name="ce2" office:value-type="float" office:value="18569.88" calcext:value-type="float">
            <text:p><text:s/>18.569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8569.88" calcext:value-type="float">
            <text:p><text:s/>18.569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EVICOR MEDICAL ITALY S.R.L." calcext:value-type="string">
            <text:p><text:s/>DEVICOR MEDICAL ITALY S.R.L. </text:p>
          </table:table-cell>
          <table:table-cell table:style-name="ce2" office:value-type="float" office:value="2420" calcext:value-type="float">
            <text:p><text:s/>2.4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2420" calcext:value-type="float">
            <text:p><text:s/>2.4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I SALVIO DRSSA GRAZIA" calcext:value-type="string">
            <text:p><text:s/>DI SALVIO DRSSA GRAZIA </text:p>
          </table:table-cell>
          <table:table-cell table:style-name="ce2" office:value-type="float" office:value="5092.59" calcext:value-type="float">
            <text:p><text:s/>5.092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5092.59" calcext:value-type="float">
            <text:p><text:s/>5.092,5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IA4IT S.R.L." calcext:value-type="string">
            <text:p><text:s/>DIA4IT S.R.L. </text:p>
          </table:table-cell>
          <table:table-cell table:style-name="ce2" office:value-type="float" office:value="41214.56" calcext:value-type="float">
            <text:p><text:s/>41.214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0214.58" calcext:value-type="float">
            <text:p><text:s/>30.214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10999.98" calcext:value-type="float">
            <text:p><text:s/>10.999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IAPATH S.P.A." calcext:value-type="string">
            <text:p><text:s/>DIAPATH S.P.A. </text:p>
          </table:table-cell>
          <table:table-cell table:style-name="ce2" office:value-type="float" office:value="13028.6" calcext:value-type="float">
            <text:p><text:s/>13.028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778.6" calcext:value-type="float">
            <text:p><text:s/>2.778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10250" calcext:value-type="float">
            <text:p><text:s/>10.2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IASORIN  S.P.A." calcext:value-type="string">
            <text:p><text:s/>DIASORIN <text:s/>S.P.A. </text:p>
          </table:table-cell>
          <table:table-cell table:style-name="ce2" office:value-type="float" office:value="309637.2" calcext:value-type="float">
            <text:p><text:s/>309.63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06637.2" calcext:value-type="float">
            <text:p><text:s/>306.63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ICOFARM  S.P.A." calcext:value-type="string">
            <text:p><text:s/>DICOFARM <text:s/>S.P.A. </text:p>
          </table:table-cell>
          <table:table-cell table:style-name="ce2" office:value-type="float" office:value="527.05" calcext:value-type="float">
            <text:p><text:s/>527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527.05" calcext:value-type="float">
            <text:p><text:s/>527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ID S.P.A." calcext:value-type="string">
            <text:p><text:s/>DID S.P.A. </text:p>
          </table:table-cell>
          <table:table-cell table:style-name="ce2" office:value-type="float" office:value="6041.95" calcext:value-type="float">
            <text:p><text:s/>6.041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6041.95" calcext:value-type="float">
            <text:p><text:s/>6.041,9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IEMME DISPOSITIVI MEDICI SRL" calcext:value-type="string">
            <text:p><text:s/>DIEMME DISPOSITIVI MEDICI SRL </text:p>
          </table:table-cell>
          <table:table-cell table:style-name="ce2" office:value-type="float" office:value="1260" calcext:value-type="float">
            <text:p><text:s/>1.2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260" calcext:value-type="float">
            <text:p><text:s/>1.2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IETISAN   S.R.L." calcext:value-type="string">
            <text:p><text:s/>DIETISAN <text:s text:c="2"/>S.R.L. </text:p>
          </table:table-cell>
          <table:table-cell table:style-name="ce2" office:value-type="float" office:value="2289.82" calcext:value-type="float">
            <text:p><text:s/>2.289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289.82" calcext:value-type="float">
            <text:p><text:s/>2.289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IETOSAN SAS DI CORIELE BRUNA" calcext:value-type="string">
            <text:p><text:s/>DIETOSAN SAS DI CORIELE BRUNA </text:p>
          </table:table-cell>
          <table:table-cell table:style-name="ce2" office:value-type="float" office:value="67398.11" calcext:value-type="float">
            <text:p><text:s/>67.398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67398.11" calcext:value-type="float">
            <text:p><text:s/>67.398,1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IFA COOPER S.P.A." calcext:value-type="string">
            <text:p><text:s/>DIFA COOPER S.P.A. </text:p>
          </table:table-cell>
          <table:table-cell table:style-name="ce2" office:value-type="float" office:value="96.62" calcext:value-type="float">
            <text:p><text:s/>96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96.62" calcext:value-type="float">
            <text:p><text:s/>96,6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IMAR SPA" calcext:value-type="string">
            <text:p><text:s/>DIMAR SPA </text:p>
          </table:table-cell>
          <table:table-cell table:style-name="ce2" office:value-type="float" office:value="7261.89" calcext:value-type="float">
            <text:p><text:s/>7.261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7261.89" calcext:value-type="float">
            <text:p><text:s/>7.261,8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IMAR SRL UNIPERSONALE" calcext:value-type="string">
            <text:p><text:s/>DIMAR SRL UNIPERSONALE </text:p>
          </table:table-cell>
          <table:table-cell table:style-name="ce2" office:value-type="float" office:value="29847" calcext:value-type="float">
            <text:p><text:s/>29.84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9847" calcext:value-type="float">
            <text:p><text:s/>29.84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IMED S.R.L." calcext:value-type="string">
            <text:p><text:s/>DIMED S.R.L. </text:p>
          </table:table-cell>
          <table:table-cell table:style-name="ce2" office:value-type="float" office:value="1960" calcext:value-type="float">
            <text:p><text:s/>1.9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960" calcext:value-type="float">
            <text:p><text:s/>1.9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IPRO MEDICAL DEVICES S.R.L." calcext:value-type="string">
            <text:p><text:s/>DIPRO MEDICAL DEVICES S.R.L. </text:p>
          </table:table-cell>
          <table:table-cell table:style-name="ce2" office:value-type="float" office:value="8810" calcext:value-type="float">
            <text:p><text:s/>8.8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8810" calcext:value-type="float">
            <text:p><text:s/>8.8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ISTRIBUTORE CARBURANTI DI VINCI MICHELE" calcext:value-type="string">
            <text:p><text:s/>DISTRIBUTORE CARBURANTI DI VINCI MICHELE </text:p>
          </table:table-cell>
          <table:table-cell table:style-name="ce2" office:value-type="float" office:value="605" calcext:value-type="float">
            <text:p><text:s/>60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605" calcext:value-type="float">
            <text:p><text:s/>60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MO  SPA" calcext:value-type="string">
            <text:p><text:s/>DMO <text:s/>SPA </text:p>
          </table:table-cell>
          <table:table-cell table:style-name="ce2" office:value-type="float" office:value="139.87" calcext:value-type="float">
            <text:p><text:s/>139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39.87" calcext:value-type="float">
            <text:p><text:s/>139,8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OMPE'  FARMACEUTICI  S.P.A." calcext:value-type="string">
            <text:p><text:s/>DOMPE' <text:s/>FARMACEUTICI <text:s/>S.P.A. </text:p>
          </table:table-cell>
          <table:table-cell table:style-name="ce2" office:value-type="float" office:value="990.79" calcext:value-type="float">
            <text:p><text:s/>990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924.43" calcext:value-type="float">
            <text:p><text:s/>924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66.36" calcext:value-type="float">
            <text:p><text:s/>66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ON VITTORIO DATTRINO SPA" calcext:value-type="string">
            <text:p><text:s/>DON VITTORIO DATTRINO SPA </text:p>
          </table:table-cell>
          <table:table-cell table:style-name="ce2" office:value-type="float" office:value="213110.42" calcext:value-type="float">
            <text:p><text:s/>213.110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56296.45" calcext:value-type="float">
            <text:p><text:s/>156.296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56813.97" calcext:value-type="float">
            <text:p><text:s/>56.813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ORA PNEUMATICI S.R.L." calcext:value-type="string">
            <text:p><text:s/>DORA PNEUMATICI S.R.L. </text:p>
          </table:table-cell>
          <table:table-cell table:style-name="ce2" office:value-type="float" office:value="2203.2" calcext:value-type="float">
            <text:p><text:s/>2.20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3" office:value-type="float" office:value="2203.2" calcext:value-type="float">
            <text:p><text:s/>2.203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'ORTA SPA" calcext:value-type="string">
            <text:p><text:s/>D'ORTA SPA </text:p>
          </table:table-cell>
          <table:table-cell table:style-name="ce2" office:value-type="float" office:value="12360" calcext:value-type="float">
            <text:p><text:s/>12.3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98 Altri beni non sanitari" calcext:value-type="string">
            <text:p><text:s/>U2298 Altri beni non sanitari </text:p>
          </table:table-cell>
          <table:table-cell table:style-name="ce3" office:value-type="float" office:value="12000" calcext:value-type="float">
            <text:p><text:s/>1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R. REDDY'S  S.R.L." calcext:value-type="string">
            <text:p><text:s/>DR. REDDY'S <text:s/>S.R.L. </text:p>
          </table:table-cell>
          <table:table-cell table:style-name="ce2" office:value-type="float" office:value="756" calcext:value-type="float">
            <text:p><text:s/>75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756" calcext:value-type="float">
            <text:p><text:s/>75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RAEGER  ITALIA  S.P.A." calcext:value-type="string">
            <text:p><text:s/>DRAEGER <text:s/>ITALIA <text:s/>S.P.A. </text:p>
          </table:table-cell>
          <table:table-cell table:style-name="ce2" office:value-type="float" office:value="1448.99" calcext:value-type="float">
            <text:p><text:s/>1.448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032.99" calcext:value-type="float">
            <text:p><text:s/>1.032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416" calcext:value-type="float">
            <text:p><text:s/>41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DUSSMANN SERVICE SRL" calcext:value-type="string">
            <text:p><text:s/>DUSSMANN SERVICE SRL </text:p>
          </table:table-cell>
          <table:table-cell table:style-name="ce2" office:value-type="float" office:value="1117205.94" calcext:value-type="float">
            <text:p><text:s/>1.117.205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1 Prodotti alimentari" calcext:value-type="string">
            <text:p><text:s/>U2201 Prodotti alimentari </text:p>
          </table:table-cell>
          <table:table-cell table:style-name="ce3" office:value-type="float" office:value="27619.57" calcext:value-type="float">
            <text:p><text:s/>27.619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5 Buoni pasto  e mensa per il personale dipendente" calcext:value-type="string">
            <text:p><text:s/>U3205 Buoni pasto <text:s/>e mensa per il personale dipendente </text:p>
          </table:table-cell>
          <table:table-cell table:style-name="ce3" office:value-type="float" office:value="297345.76" calcext:value-type="float">
            <text:p><text:s/>297.345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6 Mensa per degenti" calcext:value-type="string">
            <text:p><text:s/>U3206 Mensa per degenti </text:p>
          </table:table-cell>
          <table:table-cell table:style-name="ce3" office:value-type="float" office:value="792240.61" calcext:value-type="float">
            <text:p><text:s/>792.240,6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.D.P.  LA TRACCIA COOP. SOC.ARL." calcext:value-type="string">
            <text:p><text:s/>E.D.P. <text:s/>LA TRACCIA COOP. SOC.ARL. </text:p>
          </table:table-cell>
          <table:table-cell table:style-name="ce2" office:value-type="float" office:value="11675" calcext:value-type="float">
            <text:p><text:s/>11.6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11675" calcext:value-type="float">
            <text:p><text:s/>11.67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ASY LABS S.R.L." calcext:value-type="string">
            <text:p><text:s/>EASY LABS S.R.L. </text:p>
          </table:table-cell>
          <table:table-cell table:style-name="ce2" office:value-type="float" office:value="5625" calcext:value-type="float">
            <text:p><text:s/>5.6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725" calcext:value-type="float">
            <text:p><text:s/>1.7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3900" calcext:value-type="float">
            <text:p><text:s/>3.9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BES S.R.L." calcext:value-type="string">
            <text:p><text:s/>EBES S.R.L. </text:p>
          </table:table-cell>
          <table:table-cell table:style-name="ce2" office:value-type="float" office:value="1212" calcext:value-type="float">
            <text:p><text:s/>1.21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200" calcext:value-type="float">
            <text:p><text:s/>1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2" calcext:value-type="float">
            <text:p><text:s/>1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BSCO INFORMATION SERVICES  SRL" calcext:value-type="string">
            <text:p><text:s/>EBSCO INFORMATION SERVICES <text:s/>SRL </text:p>
          </table:table-cell>
          <table:table-cell table:style-name="ce2" office:value-type="float" office:value="569.7" calcext:value-type="float">
            <text:p><text:s/>569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569.7" calcext:value-type="float">
            <text:p><text:s/>569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CLECTICA S.A.S. DI BECCARIA FRANCA-ERMA" calcext:value-type="string">
            <text:p><text:s/>ECLECTICA S.A.S. DI BECCARIA FRANCA-ERMA </text:p>
          </table:table-cell>
          <table:table-cell table:style-name="ce2" office:value-type="float" office:value="8333.32" calcext:value-type="float">
            <text:p><text:s/>8.333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8333.32" calcext:value-type="float">
            <text:p><text:s/>8.333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CO-ERIDANIA SRL" calcext:value-type="string">
            <text:p><text:s/>ECO-ERIDANIA SRL </text:p>
          </table:table-cell>
          <table:table-cell table:style-name="ce2" office:value-type="float" office:value="308395.79" calcext:value-type="float">
            <text:p><text:s/>308.395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0 Smaltimento rifiuti" calcext:value-type="string">
            <text:p><text:s/>U3220 Smaltimento rifiuti </text:p>
          </table:table-cell>
          <table:table-cell table:style-name="ce3" office:value-type="float" office:value="308395.79" calcext:value-type="float">
            <text:p><text:s/>308.395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COLAB S.R.L." calcext:value-type="string">
            <text:p><text:s/>ECOLAB S.R.L. </text:p>
          </table:table-cell>
          <table:table-cell table:style-name="ce2" office:value-type="float" office:value="518.4" calcext:value-type="float">
            <text:p><text:s/>518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518.4" calcext:value-type="float">
            <text:p><text:s/>518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COLOGICA PIEMONTESE S.R.L." calcext:value-type="string">
            <text:p><text:s/>ECOLOGICA PIEMONTESE S.R.L. </text:p>
          </table:table-cell>
          <table:table-cell table:style-name="ce2" office:value-type="float" office:value="8053.96" calcext:value-type="float">
            <text:p><text:s/>8.053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8053.96" calcext:value-type="float">
            <text:p><text:s/>8.053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CRA SRL" calcext:value-type="string">
            <text:p><text:s/>ECRA SRL </text:p>
          </table:table-cell>
          <table:table-cell table:style-name="ce2" office:value-type="float" office:value="1334.88" calcext:value-type="float">
            <text:p><text:s/>1.334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1334.88" calcext:value-type="float">
            <text:p><text:s/>1.334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CUPHARMA SRL" calcext:value-type="string">
            <text:p><text:s/>ECUPHARMA SRL </text:p>
          </table:table-cell>
          <table:table-cell table:style-name="ce2" office:value-type="float" office:value="91.14" calcext:value-type="float">
            <text:p><text:s/>91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91.14" calcext:value-type="float">
            <text:p><text:s/>91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DENRED ITALIA SRL" calcext:value-type="string">
            <text:p><text:s/>EDENRED ITALIA SRL </text:p>
          </table:table-cell>
          <table:table-cell table:style-name="ce2" office:value-type="float" office:value="129190.91" calcext:value-type="float">
            <text:p><text:s/>129.190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5 Buoni pasto  e mensa per il personale dipendente" calcext:value-type="string">
            <text:p><text:s/>U3205 Buoni pasto <text:s/>e mensa per il personale dipendente </text:p>
          </table:table-cell>
          <table:table-cell table:style-name="ce3" office:value-type="float" office:value="129190.91" calcext:value-type="float">
            <text:p><text:s/>129.190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DEREC COOP. SOCIALE A.R.L. ONLUS" calcext:value-type="string">
            <text:p><text:s/>EDEREC COOP. SOCIALE A.R.L. ONLUS </text:p>
          </table:table-cell>
          <table:table-cell table:style-name="ce2" office:value-type="float" office:value="1786.63" calcext:value-type="float">
            <text:p><text:s/>1.786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786.63" calcext:value-type="float">
            <text:p><text:s/>1.786,6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DIAGNOSTICS SRL" calcext:value-type="string">
            <text:p><text:s/>EDIAGNOSTICS SRL </text:p>
          </table:table-cell>
          <table:table-cell table:style-name="ce2" office:value-type="float" office:value="136.8" calcext:value-type="float">
            <text:p><text:s/>13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36.8" calcext:value-type="float">
            <text:p><text:s/>136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DILIZIA IMPERMEABILE S.R.L." calcext:value-type="string">
            <text:p><text:s/>EDILIZIA IMPERMEABILE S.R.L. </text:p>
          </table:table-cell>
          <table:table-cell table:style-name="ce2" office:value-type="float" office:value="25000" calcext:value-type="float">
            <text:p><text:s/>2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3" office:value-type="float" office:value="25000" calcext:value-type="float">
            <text:p><text:s/>2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-DISTRIBUZIONE - INFRASTRUTTURE E RETI" calcext:value-type="string">
            <text:p><text:s/>E-DISTRIBUZIONE - INFRASTRUTTURE E RETI </text:p>
          </table:table-cell>
          <table:table-cell table:style-name="ce2" office:value-type="float" office:value="393.67" calcext:value-type="float">
            <text:p><text:s/>393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9 Utenze e canoni per energia elettrica" calcext:value-type="string">
            <text:p><text:s/>U3209 Utenze e canoni per energia elettrica </text:p>
          </table:table-cell>
          <table:table-cell table:style-name="ce3" office:value-type="float" office:value="393.67" calcext:value-type="float">
            <text:p><text:s/>393,6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DIZIONI MINERVA MEDICA S.P.A." calcext:value-type="string">
            <text:p><text:s/>EDIZIONI MINERVA MEDICA S.P.A. </text:p>
          </table:table-cell>
          <table:table-cell table:style-name="ce2" office:value-type="float" office:value="450.58" calcext:value-type="float">
            <text:p><text:s/>450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450.58" calcext:value-type="float">
            <text:p><text:s/>450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DWARDS LIFESCIENCES ITALIA  S.P.A." calcext:value-type="string">
            <text:p><text:s/>EDWARDS LIFESCIENCES ITALIA <text:s/>S.P.A. </text:p>
          </table:table-cell>
          <table:table-cell table:style-name="ce2" office:value-type="float" office:value="531" calcext:value-type="float">
            <text:p><text:s/>53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31" calcext:value-type="float">
            <text:p><text:s/>53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G S.P.A." calcext:value-type="string">
            <text:p><text:s/>EG S.P.A. </text:p>
          </table:table-cell>
          <table:table-cell table:style-name="ce2" office:value-type="float" office:value="28687.2" calcext:value-type="float">
            <text:p><text:s/>28.68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8687.2" calcext:value-type="float">
            <text:p><text:s/>28.687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GEA PRODUZIONI E TELERISCALDAMENTO SRL" calcext:value-type="string">
            <text:p><text:s/>EGEA PRODUZIONI E TELERISCALDAMENTO SRL </text:p>
          </table:table-cell>
          <table:table-cell table:style-name="ce2" office:value-type="float" office:value="49659.82" calcext:value-type="float">
            <text:p><text:s/>49.659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7 Riscaldamento" calcext:value-type="string">
            <text:p><text:s/>U3207 Riscaldamento </text:p>
          </table:table-cell>
          <table:table-cell table:style-name="ce3" office:value-type="float" office:value="41288.35" calcext:value-type="float">
            <text:p><text:s/>41.288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8371.47" calcext:value-type="float">
            <text:p><text:s/>8.371,4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ISAI S.R.L." calcext:value-type="string">
            <text:p><text:s/>EISAI S.R.L. </text:p>
          </table:table-cell>
          <table:table-cell table:style-name="ce2" office:value-type="float" office:value="23102.86" calcext:value-type="float">
            <text:p><text:s/>23.102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3102.86" calcext:value-type="float">
            <text:p><text:s/>23.102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LI LILLY ITALIA  S.P.A." calcext:value-type="string">
            <text:p><text:s/>ELI LILLY ITALIA <text:s/>S.P.A. </text:p>
          </table:table-cell>
          <table:table-cell table:style-name="ce2" office:value-type="float" office:value="314343.54" calcext:value-type="float">
            <text:p><text:s/>314.343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314343.54" calcext:value-type="float">
            <text:p><text:s/>314.343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LIOGRAFICA NOVA SPLENDAR" calcext:value-type="string">
            <text:p><text:s/>ELIOGRAFICA NOVA SPLENDAR </text:p>
          </table:table-cell>
          <table:table-cell table:style-name="ce2" office:value-type="float" office:value="1013.15" calcext:value-type="float">
            <text:p><text:s/>1.013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1013.15" calcext:value-type="float">
            <text:p><text:s/>1.013,1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LIS ITALIA SPA" calcext:value-type="string">
            <text:p><text:s/>ELIS ITALIA SPA </text:p>
          </table:table-cell>
          <table:table-cell table:style-name="ce2" office:value-type="float" office:value="1353.09" calcext:value-type="float">
            <text:p><text:s/>1.353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353.09" calcext:value-type="float">
            <text:p><text:s/>1.353,0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LITECH GROUP  S.P.A." calcext:value-type="string">
            <text:p><text:s/>ELITECH GROUP <text:s/>S.P.A. </text:p>
          </table:table-cell>
          <table:table-cell table:style-name="ce2" office:value-type="float" office:value="1177.5" calcext:value-type="float">
            <text:p><text:s/>1.17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177.5" calcext:value-type="float">
            <text:p><text:s/>1.17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LSYNET SRL" calcext:value-type="string">
            <text:p><text:s/>ELSYNET SRL </text:p>
          </table:table-cell>
          <table:table-cell table:style-name="ce2" office:value-type="float" office:value="1200" calcext:value-type="float">
            <text:p><text:s/>1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8 Utenze e canoni per telefonia e reti di trasmissio" calcext:value-type="string">
            <text:p><text:s/>U3208 Utenze e canoni per telefonia e reti di trasmissio </text:p>
          </table:table-cell>
          <table:table-cell table:style-name="ce3" office:value-type="float" office:value="1200" calcext:value-type="float">
            <text:p><text:s/>1.2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MAC S.N.C." calcext:value-type="string">
            <text:p><text:s/>EMAC S.N.C. </text:p>
          </table:table-cell>
          <table:table-cell table:style-name="ce2" office:value-type="float" office:value="7104" calcext:value-type="float">
            <text:p><text:s/>7.10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7104" calcext:value-type="float">
            <text:p><text:s/>7.10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MERA RSA CONSOLATA S.R.L." calcext:value-type="string">
            <text:p><text:s/>EMERA RSA CONSOLATA S.R.L. </text:p>
          </table:table-cell>
          <table:table-cell table:style-name="ce2" office:value-type="float" office:value="7967.68" calcext:value-type="float">
            <text:p><text:s/>7.967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7967.68" calcext:value-type="float">
            <text:p><text:s/>7.967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MIMED  S.R.L." calcext:value-type="string">
            <text:p><text:s/>EMIMED <text:s/>S.R.L. </text:p>
          </table:table-cell>
          <table:table-cell table:style-name="ce2" office:value-type="float" office:value="1034" calcext:value-type="float">
            <text:p><text:s/>1.03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034" calcext:value-type="float">
            <text:p><text:s/>1.03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MMECI 4 SRL" calcext:value-type="string">
            <text:p><text:s/>EMMECI 4 SRL </text:p>
          </table:table-cell>
          <table:table-cell table:style-name="ce2" office:value-type="float" office:value="1642" calcext:value-type="float">
            <text:p><text:s/>1.6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642" calcext:value-type="float">
            <text:p><text:s/>1.64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MODIAL S.R.L." calcext:value-type="string">
            <text:p><text:s/>EMODIAL S.R.L. </text:p>
          </table:table-cell>
          <table:table-cell table:style-name="ce2" office:value-type="float" office:value="1820" calcext:value-type="float">
            <text:p><text:s/>1.8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820" calcext:value-type="float">
            <text:p><text:s/>1.8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MOPASS S.R.L." calcext:value-type="string">
            <text:p><text:s/>EMOPASS S.R.L. </text:p>
          </table:table-cell>
          <table:table-cell table:style-name="ce2" office:value-type="float" office:value="35160" calcext:value-type="float">
            <text:p><text:s/>35.1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5160" calcext:value-type="float">
            <text:p><text:s/>35.1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NDOTECNICA S.R.L." calcext:value-type="string">
            <text:p><text:s/>ENDOTECNICA S.R.L. </text:p>
          </table:table-cell>
          <table:table-cell table:style-name="ce2" office:value-type="float" office:value="27286.72" calcext:value-type="float">
            <text:p><text:s/>27.286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3564.72" calcext:value-type="float">
            <text:p><text:s/>13.564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41" calcext:value-type="float">
            <text:p><text:s/>14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13581" calcext:value-type="float">
            <text:p><text:s/>13.58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NGIE SERVIZI  S.P.A." calcext:value-type="string">
            <text:p><text:s/>ENGIE SERVIZI <text:s/>S.P.A. </text:p>
          </table:table-cell>
          <table:table-cell table:style-name="ce2" office:value-type="float" office:value="67678.38" calcext:value-type="float">
            <text:p><text:s/>67.678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7 Riscaldamento" calcext:value-type="string">
            <text:p><text:s/>U3207 Riscaldamento </text:p>
          </table:table-cell>
          <table:table-cell table:style-name="ce3" office:value-type="float" office:value="67678.38" calcext:value-type="float">
            <text:p><text:s/>67.678,3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NRICO BRUNO S.R.L." calcext:value-type="string">
            <text:p><text:s/>ENRICO BRUNO S.R.L. </text:p>
          </table:table-cell>
          <table:table-cell table:style-name="ce2" office:value-type="float" office:value="1094" calcext:value-type="float">
            <text:p><text:s/>1.0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3" office:value-type="float" office:value="1094" calcext:value-type="float">
            <text:p><text:s/>1.09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NZO OTTINO S.R.L." calcext:value-type="string">
            <text:p><text:s/>ENZO OTTINO S.R.L. </text:p>
          </table:table-cell>
          <table:table-cell table:style-name="ce2" office:value-type="float" office:value="1383.1" calcext:value-type="float">
            <text:p><text:s/>1.383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1383.1" calcext:value-type="float">
            <text:p><text:s/>1.383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PC PERIODICI S.R.L." calcext:value-type="string">
            <text:p><text:s/>EPC PERIODICI S.R.L. </text:p>
          </table:table-cell>
          <table:table-cell table:style-name="ce2"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PPENDORF S.R.L." calcext:value-type="string">
            <text:p><text:s/>EPPENDORF S.R.L. </text:p>
          </table:table-cell>
          <table:table-cell table:style-name="ce2" office:value-type="float" office:value="445.58" calcext:value-type="float">
            <text:p><text:s/>445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45.58" calcext:value-type="float">
            <text:p><text:s/>445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RMES   S.R.L." calcext:value-type="string">
            <text:p><text:s/>ERMES <text:s text:c="2"/>S.R.L. </text:p>
          </table:table-cell>
          <table:table-cell table:style-name="ce2" office:value-type="float" office:value="2246" calcext:value-type="float">
            <text:p><text:s/>2.24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2246" calcext:value-type="float">
            <text:p><text:s/>2.24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RREBIAN SPA" calcext:value-type="string">
            <text:p><text:s/>ERREBIAN SPA </text:p>
          </table:table-cell>
          <table:table-cell table:style-name="ce2" office:value-type="float" office:value="7322.68" calcext:value-type="float">
            <text:p><text:s/>7.322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383.7" calcext:value-type="float">
            <text:p><text:s/>383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5255.94" calcext:value-type="float">
            <text:p><text:s/>5.255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99 Altri beni materiali" calcext:value-type="string">
            <text:p><text:s/>U6199 Altri beni materiali </text:p>
          </table:table-cell>
          <table:table-cell table:style-name="ce3" office:value-type="float" office:value="1683.04" calcext:value-type="float">
            <text:p><text:s/>1.683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RREESSE" calcext:value-type="string">
            <text:p><text:s/>ERREESSE </text:p>
          </table:table-cell>
          <table:table-cell table:style-name="ce2" office:value-type="float" office:value="2921" calcext:value-type="float">
            <text:p><text:s/>2.92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98 Altri beni non sanitari" calcext:value-type="string">
            <text:p><text:s/>U2298 Altri beni non sanitari </text:p>
          </table:table-cell>
          <table:table-cell table:style-name="ce3" office:value-type="float" office:value="2921" calcext:value-type="float">
            <text:p><text:s/>2.92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RREKAPPA EUROTERAPICI S.P.A." calcext:value-type="string">
            <text:p><text:s/>ERREKAPPA EUROTERAPICI S.P.A. </text:p>
          </table:table-cell>
          <table:table-cell table:style-name="ce2" office:value-type="float" office:value="428.78" calcext:value-type="float">
            <text:p><text:s/>428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3 Prodotti dietetici" calcext:value-type="string">
            <text:p><text:s/>U2103 Prodotti dietetici </text:p>
          </table:table-cell>
          <table:table-cell table:style-name="ce3" office:value-type="float" office:value="428.78" calcext:value-type="float">
            <text:p><text:s/>428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RREMED S.R.L." calcext:value-type="string">
            <text:p><text:s/>ERREMED S.R.L. </text:p>
          </table:table-cell>
          <table:table-cell table:style-name="ce2" office:value-type="float" office:value="145" calcext:value-type="float">
            <text:p><text:s/>1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145" calcext:value-type="float">
            <text:p><text:s/>14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SAOTE S.P.A." calcext:value-type="string">
            <text:p><text:s/>ESAOTE S.P.A. </text:p>
          </table:table-cell>
          <table:table-cell table:style-name="ce2" office:value-type="float" office:value="700" calcext:value-type="float">
            <text:p><text:s/>7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200 Immobilizzazioni immateriali" calcext:value-type="string">
            <text:p><text:s/>U6200 Immobilizzazioni immateriali </text:p>
          </table:table-cell>
          <table:table-cell table:style-name="ce3" office:value-type="float" office:value="700" calcext:value-type="float">
            <text:p><text:s/>7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SSECI SRL" calcext:value-type="string">
            <text:p><text:s/>ESSECI SRL </text:p>
          </table:table-cell>
          <table:table-cell table:style-name="ce2" office:value-type="float" office:value="59680.68" calcext:value-type="float">
            <text:p><text:s/>59.680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59680.68" calcext:value-type="float">
            <text:p><text:s/>59.680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SSERCI  ONLUS" calcext:value-type="string">
            <text:p><text:s/>ESSERCI <text:s/>ONLUS </text:p>
          </table:table-cell>
          <table:table-cell table:style-name="ce2" office:value-type="float" office:value="16318.23" calcext:value-type="float">
            <text:p><text:s/>16.318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16318.23" calcext:value-type="float">
            <text:p><text:s/>16.318,2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SSEX ITALIA S.P.A." calcext:value-type="string">
            <text:p><text:s/>ESSEX ITALIA S.P.A. </text:p>
          </table:table-cell>
          <table:table-cell table:style-name="ce2" office:value-type="float" office:value="934.78" calcext:value-type="float">
            <text:p><text:s/>934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934.78" calcext:value-type="float">
            <text:p><text:s/>934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SSITY ITALY S.P.A." calcext:value-type="string">
            <text:p><text:s/>ESSITY ITALY S.P.A. </text:p>
          </table:table-cell>
          <table:table-cell table:style-name="ce2" office:value-type="float" office:value="13881.76" calcext:value-type="float">
            <text:p><text:s/>13.881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3881.76" calcext:value-type="float">
            <text:p><text:s/>13.881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URO ELEVATOR  DI SODDU E. E C. S.A.S." calcext:value-type="string">
            <text:p><text:s/>EURO ELEVATOR <text:s/>DI SODDU E. E C. S.A.S. </text:p>
          </table:table-cell>
          <table:table-cell table:style-name="ce2" office:value-type="float" office:value="1525" calcext:value-type="float">
            <text:p><text:s/>1.5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1525" calcext:value-type="float">
            <text:p><text:s/>1.52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URO RACING DI ZERILLI VITO" calcext:value-type="string">
            <text:p><text:s/>EURO RACING DI ZERILLI VITO </text:p>
          </table:table-cell>
          <table:table-cell table:style-name="ce2" office:value-type="float" office:value="2204.75" calcext:value-type="float">
            <text:p><text:s/>2.204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3" office:value-type="float" office:value="2204.75" calcext:value-type="float">
            <text:p><text:s/>2.204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UROCOLUMBUS S.R.L." calcext:value-type="string">
            <text:p><text:s/>EUROCOLUMBUS S.R.L. </text:p>
          </table:table-cell>
          <table:table-cell table:style-name="ce2" office:value-type="float" office:value="8475" calcext:value-type="float">
            <text:p><text:s/>8.4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8475" calcext:value-type="float">
            <text:p><text:s/>8.47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UROFARM S.P.A." calcext:value-type="string">
            <text:p><text:s/>EUROFARM S.P.A. </text:p>
          </table:table-cell>
          <table:table-cell table:style-name="ce2" office:value-type="float" office:value="196.8" calcext:value-type="float">
            <text:p><text:s/>19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96.8" calcext:value-type="float">
            <text:p><text:s/>196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UROMED S.R.L." calcext:value-type="string">
            <text:p><text:s/>EUROMED S.R.L. </text:p>
          </table:table-cell>
          <table:table-cell table:style-name="ce2" office:value-type="float" office:value="25369.8" calcext:value-type="float">
            <text:p><text:s/>25.369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5099.8" calcext:value-type="float">
            <text:p><text:s/>25.099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70" calcext:value-type="float">
            <text:p><text:s/>27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UROMEDICAL S.R.L." calcext:value-type="string">
            <text:p><text:s/>EUROMEDICAL S.R.L. </text:p>
          </table:table-cell>
          <table:table-cell table:style-name="ce2" office:value-type="float" office:value="12380" calcext:value-type="float">
            <text:p><text:s/>12.3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2380" calcext:value-type="float">
            <text:p><text:s/>12.3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UROSTREET SOCIETA' COOPERATIVA" calcext:value-type="string">
            <text:p><text:s/>EUROSTREET SOCIETA' COOPERATIVA </text:p>
          </table:table-cell>
          <table:table-cell table:style-name="ce2" office:value-type="float" office:value="3134.79" calcext:value-type="float">
            <text:p><text:s/>3.134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3134.79" calcext:value-type="float">
            <text:p><text:s/>3.134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VER PHARMA ITALIA SRL" calcext:value-type="string">
            <text:p><text:s/>EVER PHARMA ITALIA SRL </text:p>
          </table:table-cell>
          <table:table-cell table:style-name="ce2" office:value-type="float" office:value="259.55" calcext:value-type="float">
            <text:p><text:s/>259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59.55" calcext:value-type="float">
            <text:p><text:s/>259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EVOLUZIONE SRL" calcext:value-type="string">
            <text:p><text:s/>EVOLUZIONE SRL </text:p>
          </table:table-cell>
          <table:table-cell table:style-name="ce2" office:value-type="float" office:value="960" calcext:value-type="float">
            <text:p><text:s/>9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960" calcext:value-type="float">
            <text:p><text:s/>9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.A.R.O. ONLUS" calcext:value-type="string">
            <text:p><text:s/>F.A.R.O. ONLUS </text:p>
          </table:table-cell>
          <table:table-cell table:style-name="ce2" office:value-type="float" office:value="88858.77" calcext:value-type="float">
            <text:p><text:s/>88.858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3" office:value-type="float" office:value="25564.77" calcext:value-type="float">
            <text:p><text:s/>25.564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3" office:value-type="float" office:value="63294" calcext:value-type="float">
            <text:p><text:s/>63.29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.A.S.E.   S.R.L." calcext:value-type="string">
            <text:p><text:s/>F.A.S.E. <text:s text:c="2"/>S.R.L. </text:p>
          </table:table-cell>
          <table:table-cell table:style-name="ce2" office:value-type="float" office:value="568.67" calcext:value-type="float">
            <text:p><text:s/>568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68.67" calcext:value-type="float">
            <text:p><text:s/>568,6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.A.S.S. S.R.L." calcext:value-type="string">
            <text:p><text:s/>F.A.S.S. S.R.L. </text:p>
          </table:table-cell>
          <table:table-cell table:style-name="ce2" office:value-type="float" office:value="6623" calcext:value-type="float">
            <text:p><text:s/>6.62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6623" calcext:value-type="float">
            <text:p><text:s/>6.62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.LLI ESPOSITO &amp;C S.A.S.FABBRICA SALOTTI" calcext:value-type="string">
            <text:p><text:s/>F.LLI ESPOSITO &amp;C S.A.S.FABBRICA SALOTTI </text:p>
          </table:table-cell>
          <table:table-cell table:style-name="ce2" office:value-type="float" office:value="12900.8" calcext:value-type="float">
            <text:p><text:s/>12.900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332.8" calcext:value-type="float">
            <text:p><text:s/>33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98 Altri beni non sanitari" calcext:value-type="string">
            <text:p><text:s/>U2298 Altri beni non sanitari </text:p>
          </table:table-cell>
          <table:table-cell table:style-name="ce3" office:value-type="float" office:value="12568" calcext:value-type="float">
            <text:p><text:s/>12.56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ABBRICATO F" calcext:value-type="string">
            <text:p><text:s/>FABBRICATO F </text:p>
          </table:table-cell>
          <table:table-cell table:style-name="ce2" office:value-type="float" office:value="979.25" calcext:value-type="float">
            <text:p><text:s/>979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979.25" calcext:value-type="float">
            <text:p><text:s/>979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AGRON ITALIA  S.R.L." calcext:value-type="string">
            <text:p><text:s/>FAGRON ITALIA <text:s/>S.R.L. </text:p>
          </table:table-cell>
          <table:table-cell table:style-name="ce2" office:value-type="float" office:value="1851.01" calcext:value-type="float">
            <text:p><text:s/>1.851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593.85" calcext:value-type="float">
            <text:p><text:s/>1.593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257.16" calcext:value-type="float">
            <text:p><text:s/>257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ANTOZZI ARCH. ROMANA" calcext:value-type="string">
            <text:p><text:s/>FANTOZZI ARCH. ROMANA </text:p>
          </table:table-cell>
          <table:table-cell table:style-name="ce2" office:value-type="float" office:value="1603.2" calcext:value-type="float">
            <text:p><text:s/>1.60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3" office:value-type="float" office:value="1603.2" calcext:value-type="float">
            <text:p><text:s/>1.603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AR.G.IM. S.R.L." calcext:value-type="string">
            <text:p><text:s/>FAR.G.IM. S.R.L. </text:p>
          </table:table-cell>
          <table:table-cell table:style-name="ce2" office:value-type="float" office:value="1129.99" calcext:value-type="float">
            <text:p><text:s/>1.129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847.08" calcext:value-type="float">
            <text:p><text:s/>847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82.91" calcext:value-type="float">
            <text:p><text:s/>282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ARMA GROUP SRL" calcext:value-type="string">
            <text:p><text:s/>FARMA GROUP SRL </text:p>
          </table:table-cell>
          <table:table-cell table:style-name="ce2" office:value-type="float" office:value="546" calcext:value-type="float">
            <text:p><text:s/>54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546" calcext:value-type="float">
            <text:p><text:s/>54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ARMAC - ZABBAN   S.P.A." calcext:value-type="string">
            <text:p><text:s/>FARMAC - ZABBAN <text:s text:c="2"/>S.P.A. </text:p>
          </table:table-cell>
          <table:table-cell table:style-name="ce2" office:value-type="float" office:value="37554.35" calcext:value-type="float">
            <text:p><text:s/>37.554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6931.56" calcext:value-type="float">
            <text:p><text:s/>36.931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622.79" calcext:value-type="float">
            <text:p><text:s/>622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ARMACEUTICA INTERNAZIONALE" calcext:value-type="string">
            <text:p><text:s/>FARMACEUTICA INTERNAZIONALE </text:p>
          </table:table-cell>
          <table:table-cell table:style-name="ce2" office:value-type="float" office:value="192.5" calcext:value-type="float">
            <text:p><text:s/>19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92.5" calcext:value-type="float">
            <text:p><text:s/>192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ARMACEUTICI DAMOR S.P.A." calcext:value-type="string">
            <text:p><text:s/>FARMACEUTICI DAMOR S.P.A. </text:p>
          </table:table-cell>
          <table:table-cell table:style-name="ce2" office:value-type="float" office:value="818.18" calcext:value-type="float">
            <text:p><text:s/>818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818.18" calcext:value-type="float">
            <text:p><text:s/>818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ARMACIA CENTRALE" calcext:value-type="string">
            <text:p><text:s/>FARMACIA CENTRALE </text:p>
          </table:table-cell>
          <table:table-cell table:style-name="ce2" office:value-type="float" office:value="218" calcext:value-type="float">
            <text:p><text:s/>21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18" calcext:value-type="float">
            <text:p><text:s/>21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ARMACIA PALATINA" calcext:value-type="string">
            <text:p><text:s/>FARMACIA PALATINA </text:p>
          </table:table-cell>
          <table:table-cell table:style-name="ce2" office:value-type="float" office:value="139.36" calcext:value-type="float">
            <text:p><text:s/>139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39.36" calcext:value-type="float">
            <text:p><text:s/>139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ARMADATI  ITALIA SRL" calcext:value-type="string">
            <text:p><text:s/>FARMADATI <text:s/>ITALIA SRL </text:p>
          </table:table-cell>
          <table:table-cell table:style-name="ce2"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ARMALABOR  S.R.L." calcext:value-type="string">
            <text:p><text:s/>FARMALABOR <text:s/>S.R.L. </text:p>
          </table:table-cell>
          <table:table-cell table:style-name="ce2" office:value-type="float" office:value="7017.44" calcext:value-type="float">
            <text:p><text:s/>7.017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7017.44" calcext:value-type="float">
            <text:p><text:s/>7.017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ARMAZAN COSMOCEUTICI SRL" calcext:value-type="string">
            <text:p><text:s/>FARMAZAN COSMOCEUTICI SRL </text:p>
          </table:table-cell>
          <table:table-cell table:style-name="ce2" office:value-type="float" office:value="624" calcext:value-type="float">
            <text:p><text:s/>6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624" calcext:value-type="float">
            <text:p><text:s/>62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ASTWEB  SPA" calcext:value-type="string">
            <text:p><text:s/>FASTWEB <text:s/>SPA </text:p>
          </table:table-cell>
          <table:table-cell table:style-name="ce2" office:value-type="float" office:value="97400.01" calcext:value-type="float">
            <text:p><text:s/>97.400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8 Utenze e canoni per telefonia e reti di trasmissio" calcext:value-type="string">
            <text:p><text:s/>U3208 Utenze e canoni per telefonia e reti di trasmissio </text:p>
          </table:table-cell>
          <table:table-cell table:style-name="ce3" office:value-type="float" office:value="29792.12" calcext:value-type="float">
            <text:p><text:s/>29.792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3" office:value-type="float" office:value="67607.89" calcext:value-type="float">
            <text:p><text:s/>67.607,8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ATER  S.P.A." calcext:value-type="string">
            <text:p><text:s/>FATER <text:s/>S.P.A. </text:p>
          </table:table-cell>
          <table:table-cell table:style-name="ce2" office:value-type="float" office:value="1061.8" calcext:value-type="float">
            <text:p><text:s/>1.061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061.8" calcext:value-type="float">
            <text:p><text:s/>1.061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AVALE DRSSA NOEMI" calcext:value-type="string">
            <text:p><text:s/>FAVALE DRSSA NOEMI </text:p>
          </table:table-cell>
          <table:table-cell table:style-name="ce2" office:value-type="float" office:value="21242" calcext:value-type="float">
            <text:p><text:s/>21.2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21242" calcext:value-type="float">
            <text:p><text:s/>21.24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E.MA SRL" calcext:value-type="string">
            <text:p><text:s/>FE.MA SRL </text:p>
          </table:table-cell>
          <table:table-cell table:style-name="ce2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ERMATA D'AUTOBUS ASSOCIAZIONE ONLUS" calcext:value-type="string">
            <text:p><text:s/>FERMATA D'AUTOBUS ASSOCIAZIONE ONLUS </text:p>
          </table:table-cell>
          <table:table-cell table:style-name="ce2" office:value-type="float" office:value="53808.07" calcext:value-type="float">
            <text:p><text:s/>53.808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29254.82" calcext:value-type="float">
            <text:p><text:s/>29.254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24553.25" calcext:value-type="float">
            <text:p><text:s/>24.553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ERRAMENTA MONTALTO S.N.C" calcext:value-type="string">
            <text:p><text:s/>FERRAMENTA MONTALTO S.N.C </text:p>
          </table:table-cell>
          <table:table-cell table:style-name="ce2" office:value-type="float" office:value="107.88" calcext:value-type="float">
            <text:p><text:s/>107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107.88" calcext:value-type="float">
            <text:p><text:s/>107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ERRAMENTA PERINO S.R.L.." calcext:value-type="string">
            <text:p><text:s/>FERRAMENTA PERINO S.R.L.. </text:p>
          </table:table-cell>
          <table:table-cell table:style-name="ce2" office:value-type="float" office:value="1288.56" calcext:value-type="float">
            <text:p><text:s/>1.288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50" calcext:value-type="float">
            <text:p><text:s/>1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1138.56" calcext:value-type="float">
            <text:p><text:s/>1.138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ERRAMENTA REGA S.N.C." calcext:value-type="string">
            <text:p><text:s/>FERRAMENTA REGA S.N.C. </text:p>
          </table:table-cell>
          <table:table-cell table:style-name="ce2" office:value-type="float" office:value="1730.76" calcext:value-type="float">
            <text:p><text:s/>1.730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681.97" calcext:value-type="float">
            <text:p><text:s/>1.681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48.79" calcext:value-type="float">
            <text:p><text:s/>48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ERRING S.P.A." calcext:value-type="string">
            <text:p><text:s/>FERRING S.P.A. </text:p>
          </table:table-cell>
          <table:table-cell table:style-name="ce2" office:value-type="float" office:value="11655.38" calcext:value-type="float">
            <text:p><text:s/>11.655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1655.38" calcext:value-type="float">
            <text:p><text:s/>11.655,3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ERRO ARCH. PATRIZIA" calcext:value-type="string">
            <text:p><text:s/>FERRO ARCH. PATRIZIA </text:p>
          </table:table-cell>
          <table:table-cell table:style-name="ce2" office:value-type="float" office:value="309.78" calcext:value-type="float">
            <text:p><text:s/>309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3" office:value-type="float" office:value="309.78" calcext:value-type="float">
            <text:p><text:s/>309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IAB S.P.A." calcext:value-type="string">
            <text:p><text:s/>FIAB S.P.A. </text:p>
          </table:table-cell>
          <table:table-cell table:style-name="ce2" office:value-type="float" office:value="8520.5" calcext:value-type="float">
            <text:p><text:s/>8.52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8520.5" calcext:value-type="float">
            <text:p><text:s/>8.520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IDIA FARMACEUTICI S.P.A." calcext:value-type="string">
            <text:p><text:s/>FIDIA FARMACEUTICI S.P.A. </text:p>
          </table:table-cell>
          <table:table-cell table:style-name="ce2" office:value-type="float" office:value="4974.42" calcext:value-type="float">
            <text:p><text:s/>4.974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4488.66" calcext:value-type="float">
            <text:p><text:s/>4.488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85.76" calcext:value-type="float">
            <text:p><text:s/>485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ILMAR S.R.L." calcext:value-type="string">
            <text:p><text:s/>FILMAR S.R.L. </text:p>
          </table:table-cell>
          <table:table-cell table:style-name="ce2" office:value-type="float" office:value="8864.76" calcext:value-type="float">
            <text:p><text:s/>8.864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8864.76" calcext:value-type="float">
            <text:p><text:s/>8.864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IORINI S.R.L." calcext:value-type="string">
            <text:p><text:s/>FIORINI S.R.L. </text:p>
          </table:table-cell>
          <table:table-cell table:style-name="ce2" office:value-type="float" office:value="1700" calcext:value-type="float">
            <text:p><text:s/>1.7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850" calcext:value-type="float">
            <text:p><text:s/>8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598 Altri oneri  della gestione corrente" calcext:value-type="string">
            <text:p><text:s/>U5598 Altri oneri <text:s/>della gestione corrente </text:p>
          </table:table-cell>
          <table:table-cell table:style-name="ce3" office:value-type="float" office:value="850" calcext:value-type="float">
            <text:p><text:s/>8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ISHER &amp; PAYKEL HEALTHCARE" calcext:value-type="string">
            <text:p><text:s/>FISHER &amp; PAYKEL HEALTHCARE </text:p>
          </table:table-cell>
          <table:table-cell table:style-name="ce2" office:value-type="float" office:value="4150" calcext:value-type="float">
            <text:p><text:s/>4.1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150" calcext:value-type="float">
            <text:p><text:s/>4.1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L GROUP S.R.L." calcext:value-type="string">
            <text:p><text:s/>FL GROUP S.R.L. </text:p>
          </table:table-cell>
          <table:table-cell table:style-name="ce2" office:value-type="float" office:value="3112.2" calcext:value-type="float">
            <text:p><text:s/>3.112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3112.2" calcext:value-type="float">
            <text:p><text:s/>3.112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LOW-METER S.P.A." calcext:value-type="string">
            <text:p><text:s/>FLOW-METER S.P.A. </text:p>
          </table:table-cell>
          <table:table-cell table:style-name="ce2" office:value-type="float" office:value="835.15" calcext:value-type="float">
            <text:p><text:s/>835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835.15" calcext:value-type="float">
            <text:p><text:s/>835,1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OND CASA DI RIPOSO DI SAN BENIGNO C.SE" calcext:value-type="string">
            <text:p><text:s/>FOND CASA DI RIPOSO DI SAN BENIGNO C.SE </text:p>
          </table:table-cell>
          <table:table-cell table:style-name="ce2" office:value-type="float" office:value="53107.05" calcext:value-type="float">
            <text:p><text:s/>53.107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53107.05" calcext:value-type="float">
            <text:p><text:s/>53.107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OND. DON CARLO GNOCCHI - ONLUS- TO -" calcext:value-type="string">
            <text:p><text:s/>FOND. DON CARLO GNOCCHI - ONLUS- TO - </text:p>
          </table:table-cell>
          <table:table-cell table:style-name="ce2" office:value-type="float" office:value="4795.53" calcext:value-type="float">
            <text:p><text:s/>4.795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3" office:value-type="float" office:value="4795.53" calcext:value-type="float">
            <text:p><text:s/>4.795,5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ONDAZ.  DEL PIEMONTE PER L'ONCOLOGIA" calcext:value-type="string">
            <text:p><text:s/>FONDAZ. <text:s/>DEL PIEMONTE PER L'ONCOLOGIA </text:p>
          </table:table-cell>
          <table:table-cell table:style-name="ce2" office:value-type="float" office:value="6782.35" calcext:value-type="float">
            <text:p><text:s/>6.782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3" office:value-type="float" office:value="6782.35" calcext:value-type="float">
            <text:p><text:s/>6.782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ONDAZ.AGAPE DELLO SPIRITO SANTO" calcext:value-type="string">
            <text:p><text:s/>FONDAZ.AGAPE DELLO SPIRITO SANTO </text:p>
          </table:table-cell>
          <table:table-cell table:style-name="ce2" office:value-type="float" office:value="263742.44" calcext:value-type="float">
            <text:p><text:s/>263.742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255864.29" calcext:value-type="float">
            <text:p><text:s/>255.864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7878.15" calcext:value-type="float">
            <text:p><text:s/>7.878,1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ONDAZIONE ANTONIO EMMA CERINO ZEGNA" calcext:value-type="string">
            <text:p><text:s/>FONDAZIONE ANTONIO EMMA CERINO ZEGNA </text:p>
          </table:table-cell>
          <table:table-cell table:style-name="ce2" office:value-type="float" office:value="131413.36" calcext:value-type="float">
            <text:p><text:s/>131.413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31413.36" calcext:value-type="float">
            <text:p><text:s/>131.413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ONDAZIONE CASA DI RIPOSO DI MONTIGLIO" calcext:value-type="string">
            <text:p><text:s/>FONDAZIONE CASA DI RIPOSO DI MONTIGLIO </text:p>
          </table:table-cell>
          <table:table-cell table:style-name="ce2" office:value-type="float" office:value="8724.34" calcext:value-type="float">
            <text:p><text:s/>8.724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8724.34" calcext:value-type="float">
            <text:p><text:s/>8.724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ONDAZIONE CASA MAGGIORINO TURINA" calcext:value-type="string">
            <text:p><text:s/>FONDAZIONE CASA MAGGIORINO TURINA </text:p>
          </table:table-cell>
          <table:table-cell table:style-name="ce2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ONDAZIONE CNAO" calcext:value-type="string">
            <text:p><text:s/>FONDAZIONE CNAO </text:p>
          </table:table-cell>
          <table:table-cell table:style-name="ce2" office:value-type="float" office:value="76800" calcext:value-type="float">
            <text:p><text:s/>76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3" office:value-type="float" office:value="76800" calcext:value-type="float">
            <text:p><text:s/>76.8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ONDAZIONE ENTE MARIA AUSILIATRICE" calcext:value-type="string">
            <text:p><text:s/>FONDAZIONE ENTE MARIA AUSILIATRICE </text:p>
          </table:table-cell>
          <table:table-cell table:style-name="ce2" office:value-type="float" office:value="23301.49" calcext:value-type="float">
            <text:p><text:s/>23.301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23301.49" calcext:value-type="float">
            <text:p><text:s/>23.301,4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ONDAZIONE INFERMERIA CESARE VERCELLONE" calcext:value-type="string">
            <text:p><text:s/>FONDAZIONE INFERMERIA CESARE VERCELLONE </text:p>
          </table:table-cell>
          <table:table-cell table:style-name="ce2" office:value-type="float" office:value="2363.48" calcext:value-type="float">
            <text:p><text:s/>2.363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2363.48" calcext:value-type="float">
            <text:p><text:s/>2.363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ONDAZIONE OPERA PIA DIV PROVVIDENZA" calcext:value-type="string">
            <text:p><text:s/>FONDAZIONE OPERA PIA DIV PROVVIDENZA </text:p>
          </table:table-cell>
          <table:table-cell table:style-name="ce2" office:value-type="float" office:value="54979.06" calcext:value-type="float">
            <text:p><text:s/>54.979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54979.06" calcext:value-type="float">
            <text:p><text:s/>54.979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ONDAZIONE PER L'ARCHITETTURA TORINO" calcext:value-type="string">
            <text:p><text:s/>FONDAZIONE PER L'ARCHITETTURA TORINO </text:p>
          </table:table-cell>
          <table:table-cell table:style-name="ce2" office:value-type="float" office:value="602" calcext:value-type="float">
            <text:p><text:s/>6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3 Corsi di formazione esternalizzata" calcext:value-type="string">
            <text:p><text:s/>U3213 Corsi di formazione esternalizzata </text:p>
          </table:table-cell>
          <table:table-cell table:style-name="ce3" office:value-type="float" office:value="602" calcext:value-type="float">
            <text:p><text:s/>60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ONDAZIONE PIA OPERA GLAUDO PIETRO E" calcext:value-type="string">
            <text:p><text:s/>FONDAZIONE PIA OPERA GLAUDO PIETRO E </text:p>
          </table:table-cell>
          <table:table-cell table:style-name="ce2" office:value-type="float" office:value="14272.92" calcext:value-type="float">
            <text:p><text:s/>14.272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14272.92" calcext:value-type="float">
            <text:p><text:s/>14.272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ONDAZIONE PRO SENECTUTE ONLUS" calcext:value-type="string">
            <text:p><text:s/>FONDAZIONE PRO SENECTUTE ONLUS </text:p>
          </table:table-cell>
          <table:table-cell table:style-name="ce2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ONDAZIONE RIPPA PERACCA" calcext:value-type="string">
            <text:p><text:s/>FONDAZIONE RIPPA PERACCA </text:p>
          </table:table-cell>
          <table:table-cell table:style-name="ce2" office:value-type="float" office:value="127961.14" calcext:value-type="float">
            <text:p><text:s/>127.961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27961.14" calcext:value-type="float">
            <text:p><text:s/>127.961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ONDAZIONE SANTO SPIRITO BORLA" calcext:value-type="string">
            <text:p><text:s/>FONDAZIONE SANTO SPIRITO BORLA </text:p>
          </table:table-cell>
          <table:table-cell table:style-name="ce2" office:value-type="float" office:value="68798.04" calcext:value-type="float">
            <text:p><text:s/>68.798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0 Acquisti di prestazioni di psichiatria residenzial" calcext:value-type="string">
            <text:p><text:s/>U3120 Acquisti di prestazioni di psichiatria residenzial </text:p>
          </table:table-cell>
          <table:table-cell table:style-name="ce3" office:value-type="float" office:value="4722.96" calcext:value-type="float">
            <text:p><text:s/>4.722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2400.16" calcext:value-type="float">
            <text:p><text:s/>2.400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54024.92" calcext:value-type="float">
            <text:p><text:s/>54.024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2 Locazioni" calcext:value-type="string">
            <text:p><text:s/>U5202 Locazioni </text:p>
          </table:table-cell>
          <table:table-cell table:style-name="ce3" office:value-type="float" office:value="7650" calcext:value-type="float">
            <text:p><text:s/>7.6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ONDAZIONE VILLA SERENA ONLUS" calcext:value-type="string">
            <text:p><text:s/>FONDAZIONE VILLA SERENA ONLUS </text:p>
          </table:table-cell>
          <table:table-cell table:style-name="ce2" office:value-type="float" office:value="4334.05" calcext:value-type="float">
            <text:p><text:s/>4.334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4334.05" calcext:value-type="float">
            <text:p><text:s/>4.334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ORA S.P.A." calcext:value-type="string">
            <text:p><text:s/>FORA S.P.A. </text:p>
          </table:table-cell>
          <table:table-cell table:style-name="ce2" office:value-type="float" office:value="158.7" calcext:value-type="float">
            <text:p><text:s/>158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58.7" calcext:value-type="float">
            <text:p><text:s/>158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ORMAT TRENTINO SAS" calcext:value-type="string">
            <text:p><text:s/>FORMAT TRENTINO SAS </text:p>
          </table:table-cell>
          <table:table-cell table:style-name="ce2" office:value-type="float" office:value="2942" calcext:value-type="float">
            <text:p><text:s/>2.9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3 Corsi di formazione esternalizzata" calcext:value-type="string">
            <text:p><text:s/>U3213 Corsi di formazione esternalizzata </text:p>
          </table:table-cell>
          <table:table-cell table:style-name="ce3" office:value-type="float" office:value="2942" calcext:value-type="float">
            <text:p><text:s/>2.94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ORMED S.R.L." calcext:value-type="string">
            <text:p><text:s/>FORMED S.R.L. </text:p>
          </table:table-cell>
          <table:table-cell table:style-name="ce2" office:value-type="float" office:value="1582.5" calcext:value-type="float">
            <text:p><text:s/>1.58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1582.5" calcext:value-type="float">
            <text:p><text:s/>1.582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ORTE ING.GIUSEPPE STUDIO TECNICO" calcext:value-type="string">
            <text:p><text:s/>FORTE ING.GIUSEPPE STUDIO TECNICO </text:p>
          </table:table-cell>
          <table:table-cell table:style-name="ce2" office:value-type="float" office:value="6048.85" calcext:value-type="float">
            <text:p><text:s/>6.048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3" office:value-type="float" office:value="6048.85" calcext:value-type="float">
            <text:p><text:s/>6.048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RA PRODUCTION S.P.A." calcext:value-type="string">
            <text:p><text:s/>FRA PRODUCTION S.P.A. </text:p>
          </table:table-cell>
          <table:table-cell table:style-name="ce2" office:value-type="float" office:value="931.72" calcext:value-type="float">
            <text:p><text:s/>931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931.72" calcext:value-type="float">
            <text:p><text:s/>931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RASCAROLI DRSSA CHIARA" calcext:value-type="string">
            <text:p><text:s/>FRASCAROLI DRSSA CHIARA </text:p>
          </table:table-cell>
          <table:table-cell table:style-name="ce2" office:value-type="float" office:value="26452" calcext:value-type="float">
            <text:p><text:s/>26.4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26452" calcext:value-type="float">
            <text:p><text:s/>26.45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RASTEMA OPHTHALMICS SRL" calcext:value-type="string">
            <text:p><text:s/>FRASTEMA OPHTHALMICS SRL </text:p>
          </table:table-cell>
          <table:table-cell table:style-name="ce2" office:value-type="float" office:value="435.2" calcext:value-type="float">
            <text:p><text:s/>43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35.2" calcext:value-type="float">
            <text:p><text:s/>435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RATELLI CASTAGNA S.R.L." calcext:value-type="string">
            <text:p><text:s/>FRATELLI CASTAGNA S.R.L. </text:p>
          </table:table-cell>
          <table:table-cell table:style-name="ce2" office:value-type="float" office:value="3945.6" calcext:value-type="float">
            <text:p><text:s/>3.94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945.6" calcext:value-type="float">
            <text:p><text:s/>3.945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RATELLI DUREGON" calcext:value-type="string">
            <text:p><text:s/>FRATELLI DUREGON </text:p>
          </table:table-cell>
          <table:table-cell table:style-name="ce2" office:value-type="float" office:value="2046.7" calcext:value-type="float">
            <text:p><text:s/>2.046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3" office:value-type="float" office:value="2046.7" calcext:value-type="float">
            <text:p><text:s/>2.046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RESENIUS KABI ITALIA S.R.L." calcext:value-type="string">
            <text:p><text:s/>FRESENIUS KABI ITALIA S.R.L. </text:p>
          </table:table-cell>
          <table:table-cell table:style-name="ce2" office:value-type="float" office:value="102826.61" calcext:value-type="float">
            <text:p><text:s/>102.826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59442.48" calcext:value-type="float">
            <text:p><text:s/>59.442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3 Prodotti dietetici" calcext:value-type="string">
            <text:p><text:s/>U2103 Prodotti dietetici </text:p>
          </table:table-cell>
          <table:table-cell table:style-name="ce3" office:value-type="float" office:value="10854.56" calcext:value-type="float">
            <text:p><text:s/>10.854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4268.72" calcext:value-type="float">
            <text:p><text:s/>14.268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2796.8" calcext:value-type="float">
            <text:p><text:s/>2.79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5464.05" calcext:value-type="float">
            <text:p><text:s/>5.464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3" office:value-type="float" office:value="10000" calcext:value-type="float">
            <text:p><text:s/>10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RESENIUS MEDICAL CARE ITALIA S.P.A." calcext:value-type="string">
            <text:p><text:s/>FRESENIUS MEDICAL CARE ITALIA S.P.A. </text:p>
          </table:table-cell>
          <table:table-cell table:style-name="ce2" office:value-type="float" office:value="259422.6" calcext:value-type="float">
            <text:p><text:s/>259.422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6709" calcext:value-type="float">
            <text:p><text:s/>16.70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81595.6" calcext:value-type="float">
            <text:p><text:s/>181.59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3150" calcext:value-type="float">
            <text:p><text:s/>3.1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7550" calcext:value-type="float">
            <text:p><text:s/>7.5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50418" calcext:value-type="float">
            <text:p><text:s/>50.41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UJITSU TECHNOLOGY SOLUTION SPA" calcext:value-type="string">
            <text:p><text:s/>FUJITSU TECHNOLOGY SOLUTION SPA </text:p>
          </table:table-cell>
          <table:table-cell table:style-name="ce2" office:value-type="float" office:value="110772" calcext:value-type="float">
            <text:p><text:s/>110.77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110772" calcext:value-type="float">
            <text:p><text:s/>110.77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FULMEDICAL DI FULVIO VETTORETTO" calcext:value-type="string">
            <text:p><text:s/>FULMEDICAL DI FULVIO VETTORETTO </text:p>
          </table:table-cell>
          <table:table-cell table:style-name="ce2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.B.S. INSTRUMENTS  S.R.L." calcext:value-type="string">
            <text:p><text:s/>G.B.S. INSTRUMENTS <text:s/>S.R.L. </text:p>
          </table:table-cell>
          <table:table-cell table:style-name="ce2" office:value-type="float" office:value="17500" calcext:value-type="float">
            <text:p><text:s/>17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7500" calcext:value-type="float">
            <text:p><text:s/>17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.L.S. ARREDO E UFFICI S.R.L." calcext:value-type="string">
            <text:p><text:s/>G.L.S. ARREDO E UFFICI S.R.L. </text:p>
          </table:table-cell>
          <table:table-cell table:style-name="ce2" office:value-type="float" office:value="8694.35" calcext:value-type="float">
            <text:p><text:s/>8.694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1288" calcext:value-type="float">
            <text:p><text:s/>1.2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14.5" calcext:value-type="float">
            <text:p><text:s/>1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98 Altri beni non sanitari" calcext:value-type="string">
            <text:p><text:s/>U2298 Altri beni non sanitari </text:p>
          </table:table-cell>
          <table:table-cell table:style-name="ce3" office:value-type="float" office:value="658.55" calcext:value-type="float">
            <text:p><text:s/>658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5 Mobili e arredi" calcext:value-type="string">
            <text:p><text:s/>U6105 Mobili e arredi </text:p>
          </table:table-cell>
          <table:table-cell table:style-name="ce3" office:value-type="float" office:value="6517.3" calcext:value-type="float">
            <text:p><text:s/>6.517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99 Altri beni materiali" calcext:value-type="string">
            <text:p><text:s/>U6199 Altri beni materiali </text:p>
          </table:table-cell>
          <table:table-cell table:style-name="ce3" office:value-type="float" office:value="216" calcext:value-type="float">
            <text:p><text:s/>21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.M.T. 2000 S.R.L." calcext:value-type="string">
            <text:p><text:s/>G.M.T. 2000 S.R.L. </text:p>
          </table:table-cell>
          <table:table-cell table:style-name="ce2" office:value-type="float" office:value="189" calcext:value-type="float">
            <text:p><text:s/>18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89" calcext:value-type="float">
            <text:p><text:s/>18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ABELLA DR.SSA GIULIA" calcext:value-type="string">
            <text:p><text:s/>GABELLA DR.SSA GIULIA </text:p>
          </table:table-cell>
          <table:table-cell table:style-name="ce2" office:value-type="float" office:value="8826" calcext:value-type="float">
            <text:p><text:s/>8.82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8826" calcext:value-type="float">
            <text:p><text:s/>8.82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ADOMED S.R.L." calcext:value-type="string">
            <text:p><text:s/>GADOMED S.R.L. </text:p>
          </table:table-cell>
          <table:table-cell table:style-name="ce2" office:value-type="float" office:value="416" calcext:value-type="float">
            <text:p><text:s/>4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416" calcext:value-type="float">
            <text:p><text:s/>41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AIERO DR LORENZO" calcext:value-type="string">
            <text:p><text:s/>GAIERO DR LORENZO </text:p>
          </table:table-cell>
          <table:table-cell table:style-name="ce2" office:value-type="float" office:value="2964" calcext:value-type="float">
            <text:p><text:s/>2.9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2964" calcext:value-type="float">
            <text:p><text:s/>2.96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ALLENCA S.P.A." calcext:value-type="string">
            <text:p><text:s/>GALLENCA S.P.A. </text:p>
          </table:table-cell>
          <table:table-cell table:style-name="ce2" office:value-type="float" office:value="376" calcext:value-type="float">
            <text:p><text:s/>3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220" calcext:value-type="float">
            <text:p><text:s/>2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99 Altri beni materiali" calcext:value-type="string">
            <text:p><text:s/>U6199 Altri beni materiali </text:p>
          </table:table-cell>
          <table:table-cell table:style-name="ce3" office:value-type="float" office:value="156" calcext:value-type="float">
            <text:p><text:s/>15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ALLO DRSSA CHIARA" calcext:value-type="string">
            <text:p><text:s/>GALLO DRSSA CHIARA </text:p>
          </table:table-cell>
          <table:table-cell table:style-name="ce2" office:value-type="float" office:value="1506.4" calcext:value-type="float">
            <text:p><text:s/>1.50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1506.4" calcext:value-type="float">
            <text:p><text:s/>1.506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ALLO SARA AURORA CELESTE" calcext:value-type="string">
            <text:p><text:s/>GALLO SARA AURORA CELESTE </text:p>
          </table:table-cell>
          <table:table-cell table:style-name="ce2" office:value-type="float" office:value="939.85" calcext:value-type="float">
            <text:p><text:s/>939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3 Corsi di formazione esternalizzata" calcext:value-type="string">
            <text:p><text:s/>U3213 Corsi di formazione esternalizzata </text:p>
          </table:table-cell>
          <table:table-cell table:style-name="ce3" office:value-type="float" office:value="939.85" calcext:value-type="float">
            <text:p><text:s/>939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AMBA AVV. DARIO TINO VLADIMIRO" calcext:value-type="string">
            <text:p><text:s/>GAMBA AVV. DARIO TINO VLADIMIRO </text:p>
          </table:table-cell>
          <table:table-cell table:style-name="ce2" office:value-type="float" office:value="7093.79" calcext:value-type="float">
            <text:p><text:s/>7.093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9 Spese legali" calcext:value-type="string">
            <text:p><text:s/>U3219 Spese legali </text:p>
          </table:table-cell>
          <table:table-cell table:style-name="ce3" office:value-type="float" office:value="7093.79" calcext:value-type="float">
            <text:p><text:s/>7.093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B ENERGIA S.R.L." calcext:value-type="string">
            <text:p><text:s/>GB ENERGIA S.R.L. </text:p>
          </table:table-cell>
          <table:table-cell table:style-name="ce2" office:value-type="float" office:value="1532" calcext:value-type="float">
            <text:p><text:s/>1.5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1532" calcext:value-type="float">
            <text:p><text:s/>1.53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E HEALTHCARE S.R.L." calcext:value-type="string">
            <text:p><text:s/>GE HEALTHCARE S.R.L. </text:p>
          </table:table-cell>
          <table:table-cell table:style-name="ce2" office:value-type="float" office:value="47854.6" calcext:value-type="float">
            <text:p><text:s/>47.854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6497.6" calcext:value-type="float">
            <text:p><text:s/>16.497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3 Prodotti chimici" calcext:value-type="string">
            <text:p><text:s/>U2113 Prodotti chimici </text:p>
          </table:table-cell>
          <table:table-cell table:style-name="ce3" office:value-type="float" office:value="31357" calcext:value-type="float">
            <text:p><text:s/>31.35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E MEDICAL SYSTEMS ITALIA S.P.A." calcext:value-type="string">
            <text:p><text:s/>GE MEDICAL SYSTEMS ITALIA S.P.A. </text:p>
          </table:table-cell>
          <table:table-cell table:style-name="ce2" office:value-type="float" office:value="462299.97" calcext:value-type="float">
            <text:p><text:s/>462.299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6500" calcext:value-type="float">
            <text:p><text:s/>6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70799.97" calcext:value-type="float">
            <text:p><text:s/>70.799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3" office:value-type="float" office:value="385000" calcext:value-type="float">
            <text:p><text:s/>38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E.SA. GROUP S.R.L." calcext:value-type="string">
            <text:p><text:s/>GE.SA. GROUP S.R.L. </text:p>
          </table:table-cell>
          <table:table-cell table:style-name="ce2" office:value-type="float" office:value="299.98" calcext:value-type="float">
            <text:p><text:s/>299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299.98" calcext:value-type="float">
            <text:p><text:s/>299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EASS   S.R.L." calcext:value-type="string">
            <text:p><text:s/>GEASS <text:s text:c="2"/>S.R.L. </text:p>
          </table:table-cell>
          <table:table-cell table:style-name="ce2" office:value-type="float" office:value="381.95" calcext:value-type="float">
            <text:p><text:s/>381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381.95" calcext:value-type="float">
            <text:p><text:s/>381,9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EDEON RICHTER ITALIA  S.R.L" calcext:value-type="string">
            <text:p><text:s/>GEDEON RICHTER ITALIA <text:s/>S.R.L </text:p>
          </table:table-cell>
          <table:table-cell table:style-name="ce2" office:value-type="float" office:value="19.7" calcext:value-type="float">
            <text:p><text:s/>19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9.7" calcext:value-type="float">
            <text:p><text:s/>19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EPA  S.R.L." calcext:value-type="string">
            <text:p><text:s/>GEPA <text:s/>S.R.L. </text:p>
          </table:table-cell>
          <table:table-cell table:style-name="ce2" office:value-type="float" office:value="17619" calcext:value-type="float">
            <text:p><text:s/>17.61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7619" calcext:value-type="float">
            <text:p><text:s/>17.61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ETINGE ITALIA SPA" calcext:value-type="string">
            <text:p><text:s/>GETINGE ITALIA SPA </text:p>
          </table:table-cell>
          <table:table-cell table:style-name="ce2" office:value-type="float" office:value="61204.53" calcext:value-type="float">
            <text:p><text:s/>61.204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247.52" calcext:value-type="float">
            <text:p><text:s/>247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2957.01" calcext:value-type="float">
            <text:p><text:s/>2.957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3" office:value-type="float" office:value="58000" calcext:value-type="float">
            <text:p><text:s/>58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EZE ITALIA SRL" calcext:value-type="string">
            <text:p><text:s/>GEZE ITALIA SRL </text:p>
          </table:table-cell>
          <table:table-cell table:style-name="ce2" office:value-type="float" office:value="2420" calcext:value-type="float">
            <text:p><text:s/>2.4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2420" calcext:value-type="float">
            <text:p><text:s/>2.4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H SOLUTIONS SRL" calcext:value-type="string">
            <text:p><text:s/>GH SOLUTIONS SRL </text:p>
          </table:table-cell>
          <table:table-cell table:style-name="ce2" office:value-type="float" office:value="900" calcext:value-type="float">
            <text:p><text:s/>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900" calcext:value-type="float">
            <text:p><text:s/>9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HIO CARLO" calcext:value-type="string">
            <text:p><text:s/>GHIO CARLO </text:p>
          </table:table-cell>
          <table:table-cell table:style-name="ce2" office:value-type="float" office:value="5466.94" calcext:value-type="float">
            <text:p><text:s/>5.466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5466.94" calcext:value-type="float">
            <text:p><text:s/>5.466,9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IANOTTI NORA" calcext:value-type="string">
            <text:p><text:s/>GIANOTTI NORA </text:p>
          </table:table-cell>
          <table:table-cell table:style-name="ce2" office:value-type="float" office:value="3336.12" calcext:value-type="float">
            <text:p><text:s/>3.336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3336.12" calcext:value-type="float">
            <text:p><text:s/>3.336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IARDINORD DI CHIAVENUTO DIEGO" calcext:value-type="string">
            <text:p><text:s/>GIARDINORD DI CHIAVENUTO DIEGO </text:p>
          </table:table-cell>
          <table:table-cell table:style-name="ce2" office:value-type="float" office:value="6100" calcext:value-type="float">
            <text:p><text:s/>6.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3" office:value-type="float" office:value="6100" calcext:value-type="float">
            <text:p><text:s/>6.1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ILEAD SCIENCES S.R.L." calcext:value-type="string">
            <text:p><text:s/>GILEAD SCIENCES S.R.L. </text:p>
          </table:table-cell>
          <table:table-cell table:style-name="ce2" office:value-type="float" office:value="59275.06" calcext:value-type="float">
            <text:p><text:s/>59.275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59275.06" calcext:value-type="float">
            <text:p><text:s/>59.275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INEPRODUE COOP. SOLIDARIETA' SOCIALE" calcext:value-type="string">
            <text:p><text:s/>GINEPRODUE COOP. SOLIDARIETA' SOCIALE </text:p>
          </table:table-cell>
          <table:table-cell table:style-name="ce2" office:value-type="float" office:value="26970.38" calcext:value-type="float">
            <text:p><text:s/>26.970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26970.38" calcext:value-type="float">
            <text:p><text:s/>26.970,3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INEPROUNO SOC. COOP. A R.L." calcext:value-type="string">
            <text:p><text:s/>GINEPROUNO SOC. COOP. A R.L. </text:p>
          </table:table-cell>
          <table:table-cell table:style-name="ce2" office:value-type="float" office:value="94068.88" calcext:value-type="float">
            <text:p><text:s/>94.068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3" office:value-type="float" office:value="35337.2" calcext:value-type="float">
            <text:p><text:s/>35.33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58731.68" calcext:value-type="float">
            <text:p><text:s/>58.731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IOCHEMICA  S.R.L." calcext:value-type="string">
            <text:p><text:s/>GIOCHEMICA <text:s/>S.R.L. </text:p>
          </table:table-cell>
          <table:table-cell table:style-name="ce2" office:value-type="float" office:value="8363.59" calcext:value-type="float">
            <text:p><text:s/>8.363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968.47" calcext:value-type="float">
            <text:p><text:s/>1.968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6395.12" calcext:value-type="float">
            <text:p><text:s/>6.395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IOVANNI XXIII S.R.L." calcext:value-type="string">
            <text:p><text:s/>GIOVANNI XXIII S.R.L. </text:p>
          </table:table-cell>
          <table:table-cell table:style-name="ce2" office:value-type="float" office:value="9405.88" calcext:value-type="float">
            <text:p><text:s/>9.405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9405.88" calcext:value-type="float">
            <text:p><text:s/>9.405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IRARDI GIOVANNI" calcext:value-type="string">
            <text:p><text:s/>GIRARDI GIOVANNI </text:p>
          </table:table-cell>
          <table:table-cell table:style-name="ce2" office:value-type="float" office:value="1346.55" calcext:value-type="float">
            <text:p><text:s/>1.346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346.55" calcext:value-type="float">
            <text:p><text:s/>1.346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IULIANI S.P.A." calcext:value-type="string">
            <text:p><text:s/>GIULIANI S.P.A. </text:p>
          </table:table-cell>
          <table:table-cell table:style-name="ce2" office:value-type="float" office:value="1719" calcext:value-type="float">
            <text:p><text:s/>1.71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719" calcext:value-type="float">
            <text:p><text:s/>1.71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IVAS SRL" calcext:value-type="string">
            <text:p><text:s/>GIVAS SRL </text:p>
          </table:table-cell>
          <table:table-cell table:style-name="ce2" office:value-type="float" office:value="114.7" calcext:value-type="float">
            <text:p><text:s/>11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3" office:value-type="float" office:value="114.7" calcext:value-type="float">
            <text:p><text:s/>114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LAXOSMITHKLINE CONSUMER" calcext:value-type="string">
            <text:p><text:s/>GLAXOSMITHKLINE CONSUMER </text:p>
          </table:table-cell>
          <table:table-cell table:style-name="ce2" office:value-type="float" office:value="2637.79" calcext:value-type="float">
            <text:p><text:s/>2.637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637.79" calcext:value-type="float">
            <text:p><text:s/>2.637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LAXOSMITHKLINE S.P.A." calcext:value-type="string">
            <text:p><text:s/>GLAXOSMITHKLINE S.P.A. </text:p>
          </table:table-cell>
          <table:table-cell table:style-name="ce2" office:value-type="float" office:value="425132.69" calcext:value-type="float">
            <text:p><text:s/>425.132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32060.72" calcext:value-type="float">
            <text:p><text:s/>32.060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3" office:value-type="float" office:value="393071.97" calcext:value-type="float">
            <text:p><text:s/>393.071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LI ACERI SRL" calcext:value-type="string">
            <text:p><text:s/>GLI ACERI SRL </text:p>
          </table:table-cell>
          <table:table-cell table:style-name="ce2" office:value-type="float" office:value="87340.37" calcext:value-type="float">
            <text:p><text:s/>87.340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87340.37" calcext:value-type="float">
            <text:p><text:s/>87.340,3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LORIA MED PHARMA S.R.L." calcext:value-type="string">
            <text:p><text:s/>GLORIA MED PHARMA S.R.L. </text:p>
          </table:table-cell>
          <table:table-cell table:style-name="ce2" office:value-type="float" office:value="218.2" calcext:value-type="float">
            <text:p><text:s/>218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18.2" calcext:value-type="float">
            <text:p><text:s/>218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ORETTI DR GIANLUCA" calcext:value-type="string">
            <text:p><text:s/>GORETTI DR GIANLUCA </text:p>
          </table:table-cell>
          <table:table-cell table:style-name="ce2" office:value-type="float" office:value="23718" calcext:value-type="float">
            <text:p><text:s/>23.71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23718" calcext:value-type="float">
            <text:p><text:s/>23.71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PI SPA" calcext:value-type="string">
            <text:p><text:s/>GPI SPA </text:p>
          </table:table-cell>
          <table:table-cell table:style-name="ce2" office:value-type="float" office:value="10373.66" calcext:value-type="float">
            <text:p><text:s/>10.373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10373.66" calcext:value-type="float">
            <text:p><text:s/>10.373,6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RAFIN SRL" calcext:value-type="string">
            <text:p><text:s/>GRAFIN SRL </text:p>
          </table:table-cell>
          <table:table-cell table:style-name="ce2" office:value-type="float" office:value="68451.2" calcext:value-type="float">
            <text:p><text:s/>68.45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68451.2" calcext:value-type="float">
            <text:p><text:s/>68.451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RASSI FEDERICA" calcext:value-type="string">
            <text:p><text:s/>GRASSI FEDERICA </text:p>
          </table:table-cell>
          <table:table-cell table:style-name="ce2" office:value-type="float" office:value="6095.99" calcext:value-type="float">
            <text:p><text:s/>6.095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6095.99" calcext:value-type="float">
            <text:p><text:s/>6.095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REY LADDER PRODUCTIONS S.R.L." calcext:value-type="string">
            <text:p><text:s/>GREY LADDER PRODUCTIONS S.R.L. </text:p>
          </table:table-cell>
          <table:table-cell table:style-name="ce2" office:value-type="float" office:value="1396" calcext:value-type="float">
            <text:p><text:s/>1.39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3 Corsi di formazione esternalizzata" calcext:value-type="string">
            <text:p><text:s/>U3213 Corsi di formazione esternalizzata </text:p>
          </table:table-cell>
          <table:table-cell table:style-name="ce3" office:value-type="float" office:value="1396" calcext:value-type="float">
            <text:p><text:s/>1.39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RIFOLS ITALIA S.P.A." calcext:value-type="string">
            <text:p><text:s/>GRIFOLS ITALIA S.P.A. </text:p>
          </table:table-cell>
          <table:table-cell table:style-name="ce2" office:value-type="float" office:value="35231.7" calcext:value-type="float">
            <text:p><text:s/>35.231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32448" calcext:value-type="float">
            <text:p><text:s/>32.4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2 Emoderivati" calcext:value-type="string">
            <text:p><text:s/>U2102 Emoderivati </text:p>
          </table:table-cell>
          <table:table-cell table:style-name="ce3" office:value-type="float" office:value="2607.8" calcext:value-type="float">
            <text:p><text:s/>2.607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75.9" calcext:value-type="float">
            <text:p><text:s/>175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RIGNOLA ANTONIO" calcext:value-type="string">
            <text:p><text:s/>GRIGNOLA ANTONIO </text:p>
          </table:table-cell>
          <table:table-cell table:style-name="ce2" office:value-type="float" office:value="10838.32" calcext:value-type="float">
            <text:p><text:s/>10.838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7662.34" calcext:value-type="float">
            <text:p><text:s/>7.662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741.2" calcext:value-type="float">
            <text:p><text:s/>1.74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237.68" calcext:value-type="float">
            <text:p><text:s/>237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988.1" calcext:value-type="float">
            <text:p><text:s/>988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3" office:value-type="float" office:value="209" calcext:value-type="float">
            <text:p><text:s/>20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RILLO SAVERIO" calcext:value-type="string">
            <text:p><text:s/>GRILLO SAVERIO </text:p>
          </table:table-cell>
          <table:table-cell table:style-name="ce2" office:value-type="float" office:value="11897.5" calcext:value-type="float">
            <text:p><text:s/>11.89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3 Consulenze, collaborazioni, interinale e altre pre" calcext:value-type="string">
            <text:p><text:s/>U3203 Consulenze, collaborazioni, interinale e altre pre </text:p>
          </table:table-cell>
          <table:table-cell table:style-name="ce3" office:value-type="float" office:value="11897.5" calcext:value-type="float">
            <text:p><text:s/>11.89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RUNENTHAL ITALIA S.R.L." calcext:value-type="string">
            <text:p><text:s/>GRUNENTHAL ITALIA S.R.L. </text:p>
          </table:table-cell>
          <table:table-cell table:style-name="ce2" office:value-type="float" office:value="5738.54" calcext:value-type="float">
            <text:p><text:s/>5.738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5738.54" calcext:value-type="float">
            <text:p><text:s/>5.738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RUPPO ABELE  ONLUS" calcext:value-type="string">
            <text:p><text:s/>GRUPPO ABELE <text:s/>ONLUS </text:p>
          </table:table-cell>
          <table:table-cell table:style-name="ce2" office:value-type="float" office:value="12558" calcext:value-type="float">
            <text:p><text:s/>12.55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08 Acquisti di servizi sanitari per assistenza specia" calcext:value-type="string">
            <text:p><text:s/>U3108 Acquisti di servizi sanitari per assistenza specia </text:p>
          </table:table-cell>
          <table:table-cell table:style-name="ce3" office:value-type="float" office:value="12558" calcext:value-type="float">
            <text:p><text:s/>12.55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RUPPO ABELE DI VERBANIA ONLUS" calcext:value-type="string">
            <text:p><text:s/>GRUPPO ABELE DI VERBANIA ONLUS </text:p>
          </table:table-cell>
          <table:table-cell table:style-name="ce2" office:value-type="float" office:value="4823.68" calcext:value-type="float">
            <text:p><text:s/>4.823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4823.68" calcext:value-type="float">
            <text:p><text:s/>4.823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RUPPO ARCO A.R.L." calcext:value-type="string">
            <text:p><text:s/>GRUPPO ARCO A.R.L. </text:p>
          </table:table-cell>
          <table:table-cell table:style-name="ce2" office:value-type="float" office:value="11531.61" calcext:value-type="float">
            <text:p><text:s/>11.531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1531.61" calcext:value-type="float">
            <text:p><text:s/>11.531,6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RUPPO GALAGANT SRL" calcext:value-type="string">
            <text:p><text:s/>GRUPPO GALAGANT SRL </text:p>
          </table:table-cell>
          <table:table-cell table:style-name="ce2" office:value-type="float" office:value="6359" calcext:value-type="float">
            <text:p><text:s/>6.35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98 Altri beni non sanitari" calcext:value-type="string">
            <text:p><text:s/>U2298 Altri beni non sanitari </text:p>
          </table:table-cell>
          <table:table-cell table:style-name="ce3" office:value-type="float" office:value="1575" calcext:value-type="float">
            <text:p><text:s/>1.5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99 Altri beni materiali" calcext:value-type="string">
            <text:p><text:s/>U6199 Altri beni materiali </text:p>
          </table:table-cell>
          <table:table-cell table:style-name="ce3" office:value-type="float" office:value="4784" calcext:value-type="float">
            <text:p><text:s/>4.78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RUPPO GHERON SRL" calcext:value-type="string">
            <text:p><text:s/>GRUPPO GHERON SRL </text:p>
          </table:table-cell>
          <table:table-cell table:style-name="ce2" office:value-type="float" office:value="7392.17" calcext:value-type="float">
            <text:p><text:s/>7.392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7392.17" calcext:value-type="float">
            <text:p><text:s/>7.392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RUPPO TORINOPROGETTI SRL" calcext:value-type="string">
            <text:p><text:s/>GRUPPO TORINOPROGETTI SRL </text:p>
          </table:table-cell>
          <table:table-cell table:style-name="ce2" office:value-type="float" office:value="3744" calcext:value-type="float">
            <text:p><text:s/>3.7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3" office:value-type="float" office:value="3744" calcext:value-type="float">
            <text:p><text:s/>3.74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RUPPO VOLONTARI DEL SOCCORSO" calcext:value-type="string">
            <text:p><text:s/>GRUPPO VOLONTARI DEL SOCCORSO </text:p>
          </table:table-cell>
          <table:table-cell table:style-name="ce2" office:value-type="float" office:value="110.1" calcext:value-type="float">
            <text:p><text:s/>110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10.1" calcext:value-type="float">
            <text:p><text:s/>110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TSTUDI SRL SOCIETA' DI INGEGNERIA" calcext:value-type="string">
            <text:p><text:s/>GTSTUDI SRL SOCIETA' DI INGEGNERIA </text:p>
          </table:table-cell>
          <table:table-cell table:style-name="ce2" office:value-type="float" office:value="2600" calcext:value-type="float">
            <text:p><text:s/>2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2600" calcext:value-type="float">
            <text:p><text:s/>2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UERBET S.P.A." calcext:value-type="string">
            <text:p><text:s/>GUERBET S.P.A. </text:p>
          </table:table-cell>
          <table:table-cell table:style-name="ce2" office:value-type="float" office:value="21300" calcext:value-type="float">
            <text:p><text:s/>21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4880" calcext:value-type="float">
            <text:p><text:s/>14.8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6420" calcext:value-type="float">
            <text:p><text:s/>6.4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UIDOBALDI DR FRANCO" calcext:value-type="string">
            <text:p><text:s/>GUIDOBALDI DR FRANCO </text:p>
          </table:table-cell>
          <table:table-cell table:style-name="ce2" office:value-type="float" office:value="17960" calcext:value-type="float">
            <text:p><text:s/>17.9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17960" calcext:value-type="float">
            <text:p><text:s/>17.9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ULLI' MANUELA" calcext:value-type="string">
            <text:p><text:s/>GULLI' MANUELA </text:p>
          </table:table-cell>
          <table:table-cell table:style-name="ce2" office:value-type="float" office:value="5430.44" calcext:value-type="float">
            <text:p><text:s/>5.430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5430.44" calcext:value-type="float">
            <text:p><text:s/>5.430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USTAVOTEC S.A.S." calcext:value-type="string">
            <text:p><text:s/>GUSTAVOTEC S.A.S. </text:p>
          </table:table-cell>
          <table:table-cell table:style-name="ce2" office:value-type="float" office:value="5933.25" calcext:value-type="float">
            <text:p><text:s/>5.933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1933.25" calcext:value-type="float">
            <text:p><text:s/>1.933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3" office:value-type="float" office:value="4000" calcext:value-type="float">
            <text:p><text:s/>4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GVM GERIATRIC CARE SRL" calcext:value-type="string">
            <text:p><text:s/>GVM GERIATRIC CARE SRL </text:p>
          </table:table-cell>
          <table:table-cell table:style-name="ce2" office:value-type="float" office:value="11660.56" calcext:value-type="float">
            <text:p><text:s/>11.660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1660.56" calcext:value-type="float">
            <text:p><text:s/>11.660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H.S. AUTOMAZIONI S.R.L." calcext:value-type="string">
            <text:p><text:s/>H.S. AUTOMAZIONI S.R.L. </text:p>
          </table:table-cell>
          <table:table-cell table:style-name="ce2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H.S. HOSPITAL SERVICE S.P.A." calcext:value-type="string">
            <text:p><text:s/>H.S. HOSPITAL SERVICE S.P.A. </text:p>
          </table:table-cell>
          <table:table-cell table:style-name="ce2" office:value-type="float" office:value="1670.6" calcext:value-type="float">
            <text:p><text:s/>1.670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670.6" calcext:value-type="float">
            <text:p><text:s/>1.670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HAEMONETICS ITALIA S.R.L." calcext:value-type="string">
            <text:p><text:s/>HAEMONETICS ITALIA S.R.L. </text:p>
          </table:table-cell>
          <table:table-cell table:style-name="ce2" office:value-type="float" office:value="15502.64" calcext:value-type="float">
            <text:p><text:s/>15.502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1502.6" calcext:value-type="float">
            <text:p><text:s/>11.502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4000.04" calcext:value-type="float">
            <text:p><text:s/>4.000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HAL ALLERGY SRL" calcext:value-type="string">
            <text:p><text:s/>HAL ALLERGY SRL </text:p>
          </table:table-cell>
          <table:table-cell table:style-name="ce2" office:value-type="float" office:value="3850" calcext:value-type="float">
            <text:p><text:s/>3.8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3" office:value-type="float" office:value="3850" calcext:value-type="float">
            <text:p><text:s/>3.8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HAROL  S.R.L." calcext:value-type="string">
            <text:p><text:s/>HAROL <text:s/>S.R.L. </text:p>
          </table:table-cell>
          <table:table-cell table:style-name="ce2" office:value-type="float" office:value="11158" calcext:value-type="float">
            <text:p><text:s/>11.15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1158" calcext:value-type="float">
            <text:p><text:s/>11.15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HARTMANN FOROMED  S.R.L." calcext:value-type="string">
            <text:p><text:s/>HARTMANN FOROMED <text:s/>S.R.L. </text:p>
          </table:table-cell>
          <table:table-cell table:style-name="ce2" office:value-type="float" office:value="29282.12" calcext:value-type="float">
            <text:p><text:s/>29.282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9282.12" calcext:value-type="float">
            <text:p><text:s/>29.282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HC ITALIA S.R.L." calcext:value-type="string">
            <text:p><text:s/>HC ITALIA S.R.L. </text:p>
          </table:table-cell>
          <table:table-cell table:style-name="ce2" office:value-type="float" office:value="297.5" calcext:value-type="float">
            <text:p><text:s/>29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97.5" calcext:value-type="float">
            <text:p><text:s/>29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HEALTHCARE AT HOME NETHERLANDS BV" calcext:value-type="string">
            <text:p><text:s/>HEALTHCARE AT HOME NETHERLANDS BV </text:p>
          </table:table-cell>
          <table:table-cell table:style-name="ce2" office:value-type="float" office:value="141498" calcext:value-type="float">
            <text:p><text:s/>141.4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41498" calcext:value-type="float">
            <text:p><text:s/>141.49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HEINZ ITALIA  S.P.A." calcext:value-type="string">
            <text:p><text:s/>HEINZ ITALIA <text:s/>S.P.A. </text:p>
          </table:table-cell>
          <table:table-cell table:style-name="ce2" office:value-type="float" office:value="208" calcext:value-type="float">
            <text:p><text:s/>2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3 Prodotti dietetici" calcext:value-type="string">
            <text:p><text:s/>U2103 Prodotti dietetici </text:p>
          </table:table-cell>
          <table:table-cell table:style-name="ce3" office:value-type="float" office:value="119.69" calcext:value-type="float">
            <text:p><text:s/>119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1 Prodotti alimentari" calcext:value-type="string">
            <text:p><text:s/>U2201 Prodotti alimentari </text:p>
          </table:table-cell>
          <table:table-cell table:style-name="ce3" office:value-type="float" office:value="88.31" calcext:value-type="float">
            <text:p><text:s/>88,3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HENRY SCHEIN KRUGG S.P.A." calcext:value-type="string">
            <text:p><text:s/>HENRY SCHEIN KRUGG S.P.A. </text:p>
          </table:table-cell>
          <table:table-cell table:style-name="ce2" office:value-type="float" office:value="11087.96" calcext:value-type="float">
            <text:p><text:s/>11.087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0063.93" calcext:value-type="float">
            <text:p><text:s/>10.063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024.03" calcext:value-type="float">
            <text:p><text:s/>1.024,0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HERAEUS S.P.A." calcext:value-type="string">
            <text:p><text:s/>HERAEUS S.P.A. </text:p>
          </table:table-cell>
          <table:table-cell table:style-name="ce2" office:value-type="float" office:value="2112.76" calcext:value-type="float">
            <text:p><text:s/>2.112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112.76" calcext:value-type="float">
            <text:p><text:s/>2.112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HIKMA ITALIA S.P.A." calcext:value-type="string">
            <text:p><text:s/>HIKMA ITALIA S.P.A. </text:p>
          </table:table-cell>
          <table:table-cell table:style-name="ce2" office:value-type="float" office:value="1521.89" calcext:value-type="float">
            <text:p><text:s/>1.521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521.89" calcext:value-type="float">
            <text:p><text:s/>1.521,8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HILL-ROM S.P.A." calcext:value-type="string">
            <text:p><text:s/>HILL-ROM S.P.A. </text:p>
          </table:table-cell>
          <table:table-cell table:style-name="ce2" office:value-type="float" office:value="2197.24" calcext:value-type="float">
            <text:p><text:s/>2.197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1903.24" calcext:value-type="float">
            <text:p><text:s/>1.903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3" office:value-type="float" office:value="294" calcext:value-type="float">
            <text:p><text:s/>29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HOLLISTER  S.P.A." calcext:value-type="string">
            <text:p><text:s/>HOLLISTER <text:s/>S.P.A. </text:p>
          </table:table-cell>
          <table:table-cell table:style-name="ce2" office:value-type="float" office:value="3451.52" calcext:value-type="float">
            <text:p><text:s/>3.451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451.52" calcext:value-type="float">
            <text:p><text:s/>3.451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HOLOGIC ITALIA S.R.L." calcext:value-type="string">
            <text:p><text:s/>HOLOGIC ITALIA S.R.L. </text:p>
          </table:table-cell>
          <table:table-cell table:style-name="ce2" office:value-type="float" office:value="2995.56" calcext:value-type="float">
            <text:p><text:s/>2.995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995.56" calcext:value-type="float">
            <text:p><text:s/>2.995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HONEYWELL S.R.L." calcext:value-type="string">
            <text:p><text:s/>HONEYWELL S.R.L. </text:p>
          </table:table-cell>
          <table:table-cell table:style-name="ce2" office:value-type="float" office:value="2902.5" calcext:value-type="float">
            <text:p><text:s/>2.90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3" office:value-type="float" office:value="2902.5" calcext:value-type="float">
            <text:p><text:s/>2.902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HOSPITAL CONSULTING SPA" calcext:value-type="string">
            <text:p><text:s/>HOSPITAL CONSULTING SPA </text:p>
          </table:table-cell>
          <table:table-cell table:style-name="ce2" office:value-type="float" office:value="287568.91" calcext:value-type="float">
            <text:p><text:s/>287.568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287568.91" calcext:value-type="float">
            <text:p><text:s/>287.568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HOSPITAL SERVICE  S.R.L." calcext:value-type="string">
            <text:p><text:s/>HOSPITAL SERVICE <text:s/>S.R.L. </text:p>
          </table:table-cell>
          <table:table-cell table:style-name="ce2" office:value-type="float" office:value="3498.06" calcext:value-type="float">
            <text:p><text:s/>3.498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498.06" calcext:value-type="float">
            <text:p><text:s/>3.498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HOTEL D'ORIA S.A.S." calcext:value-type="string">
            <text:p><text:s/>HOTEL D'ORIA S.A.S. </text:p>
          </table:table-cell>
          <table:table-cell table:style-name="ce2" office:value-type="float" office:value="1820" calcext:value-type="float">
            <text:p><text:s/>1.8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820" calcext:value-type="float">
            <text:p><text:s/>1.8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HULKA  S.R.L." calcext:value-type="string">
            <text:p><text:s/>HULKA <text:s/>S.R.L. </text:p>
          </table:table-cell>
          <table:table-cell table:style-name="ce2" office:value-type="float" office:value="509.72" calcext:value-type="float">
            <text:p><text:s/>509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509.72" calcext:value-type="float">
            <text:p><text:s/>509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HUMANA ITALIA  S.P.A." calcext:value-type="string">
            <text:p><text:s/>HUMANA ITALIA <text:s/>S.P.A. </text:p>
          </table:table-cell>
          <table:table-cell table:style-name="ce2" office:value-type="float" office:value="832" calcext:value-type="float">
            <text:p><text:s/>8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760" calcext:value-type="float">
            <text:p><text:s/>7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1 Prodotti alimentari" calcext:value-type="string">
            <text:p><text:s/>U2201 Prodotti alimentari </text:p>
          </table:table-cell>
          <table:table-cell table:style-name="ce3" office:value-type="float" office:value="72" calcext:value-type="float">
            <text:p><text:s/>7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 BOSCHI SRL" calcext:value-type="string">
            <text:p><text:s/>I BOSCHI SRL </text:p>
          </table:table-cell>
          <table:table-cell table:style-name="ce2" office:value-type="float" office:value="8422.6" calcext:value-type="float">
            <text:p><text:s/>8.422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8422.6" calcext:value-type="float">
            <text:p><text:s/>8.422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 TIGLI S.R.L." calcext:value-type="string">
            <text:p><text:s/>I TIGLI S.R.L. </text:p>
          </table:table-cell>
          <table:table-cell table:style-name="ce2" office:value-type="float" office:value="117603.26" calcext:value-type="float">
            <text:p><text:s/>117.603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17603.26" calcext:value-type="float">
            <text:p><text:s/>117.603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.A.C.E.R. SRL  I-TECH MEDICAL DIVISION" calcext:value-type="string">
            <text:p><text:s/>I.A.C.E.R. SRL <text:s/>I-TECH MEDICAL DIVISION </text:p>
          </table:table-cell>
          <table:table-cell table:style-name="ce2" office:value-type="float" office:value="14310" calcext:value-type="float">
            <text:p><text:s/>14.3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4310" calcext:value-type="float">
            <text:p><text:s/>14.3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.B.N. SAVIO S.R.L." calcext:value-type="string">
            <text:p><text:s/>I.B.N. SAVIO S.R.L. </text:p>
          </table:table-cell>
          <table:table-cell table:style-name="ce2" office:value-type="float" office:value="2087" calcext:value-type="float">
            <text:p><text:s/>2.08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087" calcext:value-type="float">
            <text:p><text:s/>2.08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.M.A. S.R.L." calcext:value-type="string">
            <text:p><text:s/>I.M.A. S.R.L. </text:p>
          </table:table-cell>
          <table:table-cell table:style-name="ce2" office:value-type="float" office:value="85523.66" calcext:value-type="float">
            <text:p><text:s/>85.523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8317.68" calcext:value-type="float">
            <text:p><text:s/>18.317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3" office:value-type="float" office:value="67205.98" calcext:value-type="float">
            <text:p><text:s/>67.205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BSA FARMACEUTICI  ITALIA S.R.L." calcext:value-type="string">
            <text:p><text:s/>IBSA FARMACEUTICI <text:s/>ITALIA S.R.L. </text:p>
          </table:table-cell>
          <table:table-cell table:style-name="ce2" office:value-type="float" office:value="6692.03" calcext:value-type="float">
            <text:p><text:s/>6.692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842.03" calcext:value-type="float">
            <text:p><text:s/>2.842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850" calcext:value-type="float">
            <text:p><text:s/>3.8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CS MAUGERI SPA SB" calcext:value-type="string">
            <text:p><text:s/>ICS MAUGERI SPA SB </text:p>
          </table:table-cell>
          <table:table-cell table:style-name="ce2" office:value-type="float" office:value="2199.01" calcext:value-type="float">
            <text:p><text:s/>2.199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3" office:value-type="float" office:value="2199.01" calcext:value-type="float">
            <text:p><text:s/>2.199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CU MEDICAL ITALIA  S.R.L." calcext:value-type="string">
            <text:p><text:s/>ICU MEDICAL ITALIA <text:s/>S.R.L. </text:p>
          </table:table-cell>
          <table:table-cell table:style-name="ce2" office:value-type="float" office:value="9251" calcext:value-type="float">
            <text:p><text:s/>9.25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9200" calcext:value-type="float">
            <text:p><text:s/>9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51" calcext:value-type="float">
            <text:p><text:s/>5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D&amp;CO S.R.L." calcext:value-type="string">
            <text:p><text:s/>ID&amp;CO S.R.L. </text:p>
          </table:table-cell>
          <table:table-cell table:style-name="ce2" office:value-type="float" office:value="10244.83" calcext:value-type="float">
            <text:p><text:s/>10.244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9404.83" calcext:value-type="float">
            <text:p><text:s/>9.404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DEA DUE SRL" calcext:value-type="string">
            <text:p><text:s/>IDEA DUE SRL </text:p>
          </table:table-cell>
          <table:table-cell table:style-name="ce2" office:value-type="float" office:value="1550" calcext:value-type="float">
            <text:p><text:s/>1.5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550" calcext:value-type="float">
            <text:p><text:s/>1.5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L CENTRO SANITARIO SAS" calcext:value-type="string">
            <text:p><text:s/>IL CENTRO SANITARIO SAS </text:p>
          </table:table-cell>
          <table:table-cell table:style-name="ce2" office:value-type="float" office:value="948.83" calcext:value-type="float">
            <text:p><text:s/>948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948.83" calcext:value-type="float">
            <text:p><text:s/>948,8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L FORNO DEL CELIACO DI CANDELA PIETRO" calcext:value-type="string">
            <text:p><text:s/>IL FORNO DEL CELIACO DI CANDELA PIETRO </text:p>
          </table:table-cell>
          <table:table-cell table:style-name="ce2" office:value-type="float" office:value="8518.45" calcext:value-type="float">
            <text:p><text:s/>8.518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8518.45" calcext:value-type="float">
            <text:p><text:s/>8.518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L GINEPRO SOC. COOP. SOC. AR.L. ONLUS" calcext:value-type="string">
            <text:p><text:s/>IL GINEPRO SOC. COOP. SOC. AR.L. ONLUS </text:p>
          </table:table-cell>
          <table:table-cell table:style-name="ce2" office:value-type="float" office:value="19174.05" calcext:value-type="float">
            <text:p><text:s/>19.174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9174.05" calcext:value-type="float">
            <text:p><text:s/>19.174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L MARGINE S.C.S.ONLUS" calcext:value-type="string">
            <text:p><text:s/>IL MARGINE S.C.S.ONLUS </text:p>
          </table:table-cell>
          <table:table-cell table:style-name="ce2" office:value-type="float" office:value="657487.17" calcext:value-type="float">
            <text:p><text:s/>657.487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31782.77" calcext:value-type="float">
            <text:p><text:s/>31.782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218935.5" calcext:value-type="float">
            <text:p><text:s/>218.93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364258.64" calcext:value-type="float">
            <text:p><text:s/>364.258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42510.26" calcext:value-type="float">
            <text:p><text:s/>42.510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L PAESE SENZA GLUTINE" calcext:value-type="string">
            <text:p><text:s/>IL PAESE SENZA GLUTINE </text:p>
          </table:table-cell>
          <table:table-cell table:style-name="ce2" office:value-type="float" office:value="15076.04" calcext:value-type="float">
            <text:p><text:s/>15.076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5076.04" calcext:value-type="float">
            <text:p><text:s/>15.076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L PAPIRO SRL" calcext:value-type="string">
            <text:p><text:s/>IL PAPIRO SRL </text:p>
          </table:table-cell>
          <table:table-cell table:style-name="ce2" office:value-type="float" office:value="1828.89" calcext:value-type="float">
            <text:p><text:s/>1.828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310.1" calcext:value-type="float">
            <text:p><text:s/>310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1518.79" calcext:value-type="float">
            <text:p><text:s/>1.518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L PIAZZALE S.A.S." calcext:value-type="string">
            <text:p><text:s/>IL PIAZZALE S.A.S. </text:p>
          </table:table-cell>
          <table:table-cell table:style-name="ce2" office:value-type="float" office:value="1700.02" calcext:value-type="float">
            <text:p><text:s/>1.700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3" office:value-type="float" office:value="1381.98" calcext:value-type="float">
            <text:p><text:s/>1.381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318.04" calcext:value-type="float">
            <text:p><text:s/>318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L PORTO IST. RICERCA E TRATTAMENTO" calcext:value-type="string">
            <text:p><text:s/>IL PORTO IST. RICERCA E TRATTAMENTO </text:p>
          </table:table-cell>
          <table:table-cell table:style-name="ce2" office:value-type="float" office:value="24368.56" calcext:value-type="float">
            <text:p><text:s/>24.368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24129.76" calcext:value-type="float">
            <text:p><text:s/>24.129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238.8" calcext:value-type="float">
            <text:p><text:s/>238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L POZZO COOPERATIVA SOCIALE" calcext:value-type="string">
            <text:p><text:s/>IL POZZO COOPERATIVA SOCIALE </text:p>
          </table:table-cell>
          <table:table-cell table:style-name="ce2" office:value-type="float" office:value="61236.1" calcext:value-type="float">
            <text:p><text:s/>61.236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61236.1" calcext:value-type="float">
            <text:p><text:s/>61.236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L RAGGIO COOP. SOCIALE AR.L. - ONLUS" calcext:value-type="string">
            <text:p><text:s/>IL RAGGIO COOP. SOCIALE AR.L. - ONLUS </text:p>
          </table:table-cell>
          <table:table-cell table:style-name="ce2" office:value-type="float" office:value="51422.93" calcext:value-type="float">
            <text:p><text:s/>51.422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51422.93" calcext:value-type="float">
            <text:p><text:s/>51.422,9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L RESIDENCE S.R.L." calcext:value-type="string">
            <text:p><text:s/>IL RESIDENCE S.R.L. </text:p>
          </table:table-cell>
          <table:table-cell table:style-name="ce2" office:value-type="float" office:value="393255.83" calcext:value-type="float">
            <text:p><text:s/>393.255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09574.5" calcext:value-type="float">
            <text:p><text:s/>109.57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247562" calcext:value-type="float">
            <text:p><text:s/>247.5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36119.33" calcext:value-type="float">
            <text:p><text:s/>36.119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L RIFUGIO DI LILITH COOP SOC" calcext:value-type="string">
            <text:p><text:s/>IL RIFUGIO DI LILITH COOP SOC </text:p>
          </table:table-cell>
          <table:table-cell table:style-name="ce2" office:value-type="float" office:value="9660" calcext:value-type="float">
            <text:p><text:s/>9.6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9660" calcext:value-type="float">
            <text:p><text:s/>9.6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L SENTIERO" calcext:value-type="string">
            <text:p><text:s/>IL SENTIERO </text:p>
          </table:table-cell>
          <table:table-cell table:style-name="ce2" office:value-type="float" office:value="6816" calcext:value-type="float">
            <text:p><text:s/>6.8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6816" calcext:value-type="float">
            <text:p><text:s/>6.81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L SOLE SNC DI EBOWE VERA IMAR IAGBE E C" calcext:value-type="string">
            <text:p><text:s/>IL SOLE SNC DI EBOWE VERA IMAR IAGBE E C </text:p>
          </table:table-cell>
          <table:table-cell table:style-name="ce2" office:value-type="float" office:value="3689.2" calcext:value-type="float">
            <text:p><text:s/>3.689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3689.2" calcext:value-type="float">
            <text:p><text:s/>3.689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L TESTIMONE AI TESTIMONI ONLUS" calcext:value-type="string">
            <text:p><text:s/>IL TESTIMONE AI TESTIMONI ONLUS </text:p>
          </table:table-cell>
          <table:table-cell table:style-name="ce2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3 Corsi di formazione esternalizzata" calcext:value-type="string">
            <text:p><text:s/>U3213 Corsi di formazione esternalizzata </text:p>
          </table:table-cell>
          <table:table-cell table:style-name="ce3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MEDCO AG" calcext:value-type="string">
            <text:p><text:s/>IMEDCO AG </text:p>
          </table:table-cell>
          <table:table-cell table:style-name="ce2" office:value-type="float" office:value="51800" calcext:value-type="float">
            <text:p><text:s/>51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3 Impianti e macchinari" calcext:value-type="string">
            <text:p><text:s/>U6103 Impianti e macchinari </text:p>
          </table:table-cell>
          <table:table-cell table:style-name="ce3" office:value-type="float" office:value="51800" calcext:value-type="float">
            <text:p><text:s/>51.8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MMUCOR ITALIA S.P.A." calcext:value-type="string">
            <text:p><text:s/>IMMUCOR ITALIA S.P.A. </text:p>
          </table:table-cell>
          <table:table-cell table:style-name="ce2" office:value-type="float" office:value="37164.61" calcext:value-type="float">
            <text:p><text:s/>37.164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3414.61" calcext:value-type="float">
            <text:p><text:s/>33.414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3750" calcext:value-type="float">
            <text:p><text:s/>3.7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NAIL SEDE DI IVREA" calcext:value-type="string">
            <text:p><text:s/>INAIL SEDE DI IVREA </text:p>
          </table:table-cell>
          <table:table-cell table:style-name="ce2" office:value-type="float" office:value="463.97" calcext:value-type="float">
            <text:p><text:s/>463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463.97" calcext:value-type="float">
            <text:p><text:s/>463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NCA-PHARM  S.R.L." calcext:value-type="string">
            <text:p><text:s/>INCA-PHARM <text:s/>S.R.L. </text:p>
          </table:table-cell>
          <table:table-cell table:style-name="ce2" office:value-type="float" office:value="2720.5" calcext:value-type="float">
            <text:p><text:s/>2.72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720.5" calcext:value-type="float">
            <text:p><text:s/>2.720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NCYTE BIOSCIENCES ITALY SRL" calcext:value-type="string">
            <text:p><text:s/>INCYTE BIOSCIENCES ITALY SRL </text:p>
          </table:table-cell>
          <table:table-cell table:style-name="ce2" office:value-type="float" office:value="10739.76" calcext:value-type="float">
            <text:p><text:s/>10.739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0739.76" calcext:value-type="float">
            <text:p><text:s/>10.739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NDUSTRIA FARM GALENICA SENESE S.R.L." calcext:value-type="string">
            <text:p><text:s/>INDUSTRIA FARM GALENICA SENESE S.R.L. </text:p>
          </table:table-cell>
          <table:table-cell table:style-name="ce2" office:value-type="float" office:value="6230.04" calcext:value-type="float">
            <text:p><text:s/>6.23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6230.04" calcext:value-type="float">
            <text:p><text:s/>6.230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NDUSTRIA FARMAC.  NOVA ARGENTIA   S.P.A" calcext:value-type="string">
            <text:p><text:s/>INDUSTRIA FARMAC. <text:s/>NOVA ARGENTIA <text:s text:c="2"/>S.P.A </text:p>
          </table:table-cell>
          <table:table-cell table:style-name="ce2" office:value-type="float" office:value="278.44" calcext:value-type="float">
            <text:p><text:s/>278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58.84" calcext:value-type="float">
            <text:p><text:s/>58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219.6" calcext:value-type="float">
            <text:p><text:s/>219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NDUSTRIE GUIDO MALVESTIO  S.P.A." calcext:value-type="string">
            <text:p><text:s/>INDUSTRIE GUIDO MALVESTIO <text:s/>S.P.A. </text:p>
          </table:table-cell>
          <table:table-cell table:style-name="ce2" office:value-type="float" office:value="22155.21" calcext:value-type="float">
            <text:p><text:s/>22.155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5 Mobili e arredi" calcext:value-type="string">
            <text:p><text:s/>U6105 Mobili e arredi </text:p>
          </table:table-cell>
          <table:table-cell table:style-name="ce3" office:value-type="float" office:value="22155.21" calcext:value-type="float">
            <text:p><text:s/>22.155,2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NFOCERT S.P.A." calcext:value-type="string">
            <text:p><text:s/>INFOCERT S.P.A. </text:p>
          </table:table-cell>
          <table:table-cell table:style-name="ce2" office:value-type="float" office:value="275" calcext:value-type="float">
            <text:p><text:s/>2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275" calcext:value-type="float">
            <text:p><text:s/>27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NFOGRAMMA  S.R.L." calcext:value-type="string">
            <text:p><text:s/>INFOGRAMMA <text:s/>S.R.L. </text:p>
          </table:table-cell>
          <table:table-cell table:style-name="ce2" office:value-type="float" office:value="6649.98" calcext:value-type="float">
            <text:p><text:s/>6.649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6649.98" calcext:value-type="float">
            <text:p><text:s/>6.649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NNOVA PHARMA S.P.A." calcext:value-type="string">
            <text:p><text:s/>INNOVA PHARMA S.P.A. </text:p>
          </table:table-cell>
          <table:table-cell table:style-name="ce2" office:value-type="float" office:value="2072.24" calcext:value-type="float">
            <text:p><text:s/>2.072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072.24" calcext:value-type="float">
            <text:p><text:s/>2.072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NNOVAMEDICA S.P.A." calcext:value-type="string">
            <text:p><text:s/>INNOVAMEDICA S.P.A. </text:p>
          </table:table-cell>
          <table:table-cell table:style-name="ce2" office:value-type="float" office:value="11729.5" calcext:value-type="float">
            <text:p><text:s/>11.72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3 Prodotti dietetici" calcext:value-type="string">
            <text:p><text:s/>U2103 Prodotti dietetici </text:p>
          </table:table-cell>
          <table:table-cell table:style-name="ce3" office:value-type="float" office:value="2986" calcext:value-type="float">
            <text:p><text:s/>2.98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8743.5" calcext:value-type="float">
            <text:p><text:s/>8.743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NPIEDI DI PIACIBELLO MARCO" calcext:value-type="string">
            <text:p><text:s/>INPIEDI DI PIACIBELLO MARCO </text:p>
          </table:table-cell>
          <table:table-cell table:style-name="ce2" office:value-type="float" office:value="2204.22" calcext:value-type="float">
            <text:p><text:s/>2.204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204.22" calcext:value-type="float">
            <text:p><text:s/>2.204,2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NSTRUMENTATION LABORATORY  S.P.A." calcext:value-type="string">
            <text:p><text:s/>INSTRUMENTATION LABORATORY <text:s/>S.P.A. </text:p>
          </table:table-cell>
          <table:table-cell table:style-name="ce2" office:value-type="float" office:value="71649.01" calcext:value-type="float">
            <text:p><text:s/>71.649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60349.03" calcext:value-type="float">
            <text:p><text:s/>60.349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11299.98" calcext:value-type="float">
            <text:p><text:s/>11.299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NTERACTIVE SOCIETA' COOPERATIVA SOCIALE" calcext:value-type="string">
            <text:p><text:s/>INTERACTIVE SOCIETA' COOPERATIVA SOCIALE </text:p>
          </table:table-cell>
          <table:table-cell table:style-name="ce2" office:value-type="float" office:value="117563.26" calcext:value-type="float">
            <text:p><text:s/>117.563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97427.16" calcext:value-type="float">
            <text:p><text:s/>97.427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20136.1" calcext:value-type="float">
            <text:p><text:s/>20.136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NTERCEPT ITALIA SRL" calcext:value-type="string">
            <text:p><text:s/>INTERCEPT ITALIA SRL </text:p>
          </table:table-cell>
          <table:table-cell table:style-name="ce2" office:value-type="float" office:value="15190.4" calcext:value-type="float">
            <text:p><text:s/>15.19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5190.4" calcext:value-type="float">
            <text:p><text:s/>15.190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NTERSURGICAL SPA" calcext:value-type="string">
            <text:p><text:s/>INTERSURGICAL SPA </text:p>
          </table:table-cell>
          <table:table-cell table:style-name="ce2" office:value-type="float" office:value="4606.82" calcext:value-type="float">
            <text:p><text:s/>4.606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606.82" calcext:value-type="float">
            <text:p><text:s/>4.606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NTERSYSTEMS ITALIA S.R.L." calcext:value-type="string">
            <text:p><text:s/>INTERSYSTEMS ITALIA S.R.L. </text:p>
          </table:table-cell>
          <table:table-cell table:style-name="ce2" office:value-type="float" office:value="110178.53" calcext:value-type="float">
            <text:p><text:s/>110.178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110178.53" calcext:value-type="float">
            <text:p><text:s/>110.178,5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NTESA SANPAOLO TESORERIA ASLTO4" calcext:value-type="string">
            <text:p><text:s/>INTESA SANPAOLO TESORERIA ASLTO4 </text:p>
          </table:table-cell>
          <table:table-cell table:style-name="ce2" office:value-type="float" office:value="16868.15" calcext:value-type="float">
            <text:p><text:s/>16.868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6868.15" calcext:value-type="float">
            <text:p><text:s/>16.868,1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NTOLLERANZA ZERO DI COSTANTINO ALESSIA" calcext:value-type="string">
            <text:p><text:s/>INTOLLERANZA ZERO DI COSTANTINO ALESSIA </text:p>
          </table:table-cell>
          <table:table-cell table:style-name="ce2" office:value-type="float" office:value="26608.53" calcext:value-type="float">
            <text:p><text:s/>26.608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6608.53" calcext:value-type="float">
            <text:p><text:s/>26.608,5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NVESTIMENTI CERESIO SRL" calcext:value-type="string">
            <text:p><text:s/>INVESTIMENTI CERESIO SRL </text:p>
          </table:table-cell>
          <table:table-cell table:style-name="ce2" office:value-type="float" office:value="32206" calcext:value-type="float">
            <text:p><text:s/>32.20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32206" calcext:value-type="float">
            <text:p><text:s/>32.20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PAB CASA DI RIPOSO UMBERTO I" calcext:value-type="string">
            <text:p><text:s/>IPAB CASA DI RIPOSO UMBERTO I </text:p>
          </table:table-cell>
          <table:table-cell table:style-name="ce2" office:value-type="float" office:value="113937.38" calcext:value-type="float">
            <text:p><text:s/>113.937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113937.38" calcext:value-type="float">
            <text:p><text:s/>113.937,3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PAB OSPEDALE VERNETTI" calcext:value-type="string">
            <text:p><text:s/>IPAB OSPEDALE VERNETTI </text:p>
          </table:table-cell>
          <table:table-cell table:style-name="ce2" office:value-type="float" office:value="52695.1" calcext:value-type="float">
            <text:p><text:s/>52.695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48009.1" calcext:value-type="float">
            <text:p><text:s/>48.009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7 Altri acquisti di servizi e prestazioni sanitarie" calcext:value-type="string">
            <text:p><text:s/>U3137 Altri acquisti di servizi e prestazioni sanitarie </text:p>
          </table:table-cell>
          <table:table-cell table:style-name="ce3" office:value-type="float" office:value="4686" calcext:value-type="float">
            <text:p><text:s/>4.68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PSEN CONSUMER HEALTHCARE SRL" calcext:value-type="string">
            <text:p><text:s/>IPSEN CONSUMER HEALTHCARE SRL </text:p>
          </table:table-cell>
          <table:table-cell table:style-name="ce2" office:value-type="float" office:value="195" calcext:value-type="float">
            <text:p><text:s/>1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95" calcext:value-type="float">
            <text:p><text:s/>19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PSEN S.P.A." calcext:value-type="string">
            <text:p><text:s/>IPSEN S.P.A. </text:p>
          </table:table-cell>
          <table:table-cell table:style-name="ce2" office:value-type="float" office:value="42311.86" calcext:value-type="float">
            <text:p><text:s/>42.311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42311.86" calcext:value-type="float">
            <text:p><text:s/>42.311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REN MERCATO S.P.A." calcext:value-type="string">
            <text:p><text:s/>IREN MERCATO S.P.A. </text:p>
          </table:table-cell>
          <table:table-cell table:style-name="ce2" office:value-type="float" office:value="810443.81" calcext:value-type="float">
            <text:p><text:s/>810.443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9 Utenze e canoni per energia elettrica" calcext:value-type="string">
            <text:p><text:s/>U3209 Utenze e canoni per energia elettrica </text:p>
          </table:table-cell>
          <table:table-cell table:style-name="ce3" office:value-type="float" office:value="810443.81" calcext:value-type="float">
            <text:p><text:s/>810.443,8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RMET  SPA" calcext:value-type="string">
            <text:p><text:s/>IRMET <text:s/>SPA </text:p>
          </table:table-cell>
          <table:table-cell table:style-name="ce2" office:value-type="float" office:value="45829.7" calcext:value-type="float">
            <text:p><text:s/>45.829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3" office:value-type="float" office:value="45829.7" calcext:value-type="float">
            <text:p><text:s/>45.829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SET TELECOM S.R.L." calcext:value-type="string">
            <text:p><text:s/>ISET TELECOM S.R.L. </text:p>
          </table:table-cell>
          <table:table-cell table:style-name="ce2" office:value-type="float" office:value="12578" calcext:value-type="float">
            <text:p><text:s/>12.57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98 Altri beni non sanitari" calcext:value-type="string">
            <text:p><text:s/>U2298 Altri beni non sanitari </text:p>
          </table:table-cell>
          <table:table-cell table:style-name="ce3" office:value-type="float" office:value="2860" calcext:value-type="float">
            <text:p><text:s/>2.8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8878" calcext:value-type="float">
            <text:p><text:s/>8.87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SIMED SRL" calcext:value-type="string">
            <text:p><text:s/>ISIMED SRL </text:p>
          </table:table-cell>
          <table:table-cell table:style-name="ce2" office:value-type="float" office:value="26365.09" calcext:value-type="float">
            <text:p><text:s/>26.365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17365.09" calcext:value-type="float">
            <text:p><text:s/>17.365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3" office:value-type="float" office:value="9000" calcext:value-type="float">
            <text:p><text:s/>9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ST. ORTOPEDICO MOLINETTE NUOVO SRL" calcext:value-type="string">
            <text:p><text:s/>IST. ORTOPEDICO MOLINETTE NUOVO SRL </text:p>
          </table:table-cell>
          <table:table-cell table:style-name="ce2" office:value-type="float" office:value="28287.7" calcext:value-type="float">
            <text:p><text:s/>28.287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8287.7" calcext:value-type="float">
            <text:p><text:s/>28.287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ST. POVERE FIGLIE DI S. GAETANO" calcext:value-type="string">
            <text:p><text:s/>IST. POVERE FIGLIE DI S. GAETANO </text:p>
          </table:table-cell>
          <table:table-cell table:style-name="ce2" office:value-type="float" office:value="42827.07" calcext:value-type="float">
            <text:p><text:s/>42.827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39905" calcext:value-type="float">
            <text:p><text:s/>39.90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2922.07" calcext:value-type="float">
            <text:p><text:s/>2.922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ST. ZOOPROFILATTICO SPERIMENTALE" calcext:value-type="string">
            <text:p><text:s/>IST. ZOOPROFILATTICO SPERIMENTALE </text:p>
          </table:table-cell>
          <table:table-cell table:style-name="ce2" office:value-type="float" office:value="5004.56" calcext:value-type="float">
            <text:p><text:s/>5.004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5004.56" calcext:value-type="float">
            <text:p><text:s/>5.004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STITUTO BIOCHIMICO ITALIANO" calcext:value-type="string">
            <text:p><text:s/>ISTITUTO BIOCHIMICO ITALIANO </text:p>
          </table:table-cell>
          <table:table-cell table:style-name="ce2" office:value-type="float" office:value="3838.5" calcext:value-type="float">
            <text:p><text:s/>3.83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3838.5" calcext:value-type="float">
            <text:p><text:s/>3.838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STITUTO CANONICO CUNIBERTI" calcext:value-type="string">
            <text:p><text:s/>ISTITUTO CANONICO CUNIBERTI </text:p>
          </table:table-cell>
          <table:table-cell table:style-name="ce2"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2 Locazioni" calcext:value-type="string">
            <text:p><text:s/>U5202 Locazioni </text:p>
          </table:table-cell>
          <table:table-cell table:style-name="ce3"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STITUTO DEI SORDI DI TORINO ONLUS" calcext:value-type="string">
            <text:p><text:s/>ISTITUTO DEI SORDI DI TORINO ONLUS </text:p>
          </table:table-cell>
          <table:table-cell table:style-name="ce2" office:value-type="float" office:value="13658.31" calcext:value-type="float">
            <text:p><text:s/>13.658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3658.31" calcext:value-type="float">
            <text:p><text:s/>13.658,3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STITUTO DOMENICA ROMANA" calcext:value-type="string">
            <text:p><text:s/>ISTITUTO DOMENICA ROMANA </text:p>
          </table:table-cell>
          <table:table-cell table:style-name="ce2" office:value-type="float" office:value="145530.22" calcext:value-type="float">
            <text:p><text:s/>145.530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145530.22" calcext:value-type="float">
            <text:p><text:s/>145.530,2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STITUTO GAUDENZIO DE PAGAVE" calcext:value-type="string">
            <text:p><text:s/>ISTITUTO GAUDENZIO DE PAGAVE </text:p>
          </table:table-cell>
          <table:table-cell table:style-name="ce2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STITUTO GENTILI S.R.L." calcext:value-type="string">
            <text:p><text:s/>ISTITUTO GENTILI S.R.L. </text:p>
          </table:table-cell>
          <table:table-cell table:style-name="ce2" office:value-type="float" office:value="22470.18" calcext:value-type="float">
            <text:p><text:s/>22.470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2470.18" calcext:value-type="float">
            <text:p><text:s/>22.470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STITUTO GERIATRICO POIRINESE ONLUS" calcext:value-type="string">
            <text:p><text:s/>ISTITUTO GERIATRICO POIRINESE ONLUS </text:p>
          </table:table-cell>
          <table:table-cell table:style-name="ce2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STITUTO MEDICINA SPORT TORINO" calcext:value-type="string">
            <text:p><text:s/>ISTITUTO MEDICINA SPORT TORINO </text:p>
          </table:table-cell>
          <table:table-cell table:style-name="ce2" office:value-type="float" office:value="387.3" calcext:value-type="float">
            <text:p><text:s/>387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3" office:value-type="float" office:value="387.3" calcext:value-type="float">
            <text:p><text:s/>387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STITUTO ORTOPEDICO GALLINA S.R.L." calcext:value-type="string">
            <text:p><text:s/>ISTITUTO ORTOPEDICO GALLINA S.R.L. </text:p>
          </table:table-cell>
          <table:table-cell table:style-name="ce2" office:value-type="float" office:value="192.5" calcext:value-type="float">
            <text:p><text:s/>19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192.5" calcext:value-type="float">
            <text:p><text:s/>192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STITUTO SPECIALITA' TERAPEUTICHE S.R.L." calcext:value-type="string">
            <text:p><text:s/>ISTITUTO SPECIALITA' TERAPEUTICHE S.R.L. </text:p>
          </table:table-cell>
          <table:table-cell table:style-name="ce2" office:value-type="float" office:value="10692.5" calcext:value-type="float">
            <text:p><text:s/>10.69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0692.5" calcext:value-type="float">
            <text:p><text:s/>10.692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STITUTO SUORE S.GIUSEPPE DI SUSA" calcext:value-type="string">
            <text:p><text:s/>ISTITUTO SUORE S.GIUSEPPE DI SUSA </text:p>
          </table:table-cell>
          <table:table-cell table:style-name="ce2" office:value-type="float" office:value="6322.69" calcext:value-type="float">
            <text:p><text:s/>6.322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0 Acquisti di prestazioni di psichiatria residenzial" calcext:value-type="string">
            <text:p><text:s/>U3120 Acquisti di prestazioni di psichiatria residenzial </text:p>
          </table:table-cell>
          <table:table-cell table:style-name="ce3" office:value-type="float" office:value="1289.63" calcext:value-type="float">
            <text:p><text:s/>1.289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5033.06" calcext:value-type="float">
            <text:p><text:s/>5.033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TACA" calcext:value-type="string">
            <text:p><text:s/>ITACA </text:p>
          </table:table-cell>
          <table:table-cell table:style-name="ce2" office:value-type="float" office:value="5896.01" calcext:value-type="float">
            <text:p><text:s/>5.896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5896.01" calcext:value-type="float">
            <text:p><text:s/>5.896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TACO SOCIETA' COOPERATIVA SOCIALE" calcext:value-type="string">
            <text:p><text:s/>ITACO SOCIETA' COOPERATIVA SOCIALE </text:p>
          </table:table-cell>
          <table:table-cell table:style-name="ce2" office:value-type="float" office:value="5153.7" calcext:value-type="float">
            <text:p><text:s/>5.153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5153.7" calcext:value-type="float">
            <text:p><text:s/>5.153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TALFARMACO S.P.A." calcext:value-type="string">
            <text:p><text:s/>ITALFARMACO S.P.A. </text:p>
          </table:table-cell>
          <table:table-cell table:style-name="ce2" office:value-type="float" office:value="14900.5" calcext:value-type="float">
            <text:p><text:s/>14.90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4900.5" calcext:value-type="float">
            <text:p><text:s/>14.900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TALIANA PETROLI SPA" calcext:value-type="string">
            <text:p><text:s/>ITALIANA PETROLI SPA </text:p>
          </table:table-cell>
          <table:table-cell table:style-name="ce2" office:value-type="float" office:value="52701.51" calcext:value-type="float">
            <text:p><text:s/>52.701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3 Combustibili, carburanti e lubrificanti" calcext:value-type="string">
            <text:p><text:s/>U2203 Combustibili, carburanti e lubrificanti </text:p>
          </table:table-cell>
          <table:table-cell table:style-name="ce3" office:value-type="float" office:value="52701.51" calcext:value-type="float">
            <text:p><text:s/>52.701,5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TALSANITARIA S.R.L." calcext:value-type="string">
            <text:p><text:s/>ITALSANITARIA S.R.L. </text:p>
          </table:table-cell>
          <table:table-cell table:style-name="ce2" office:value-type="float" office:value="1808" calcext:value-type="float">
            <text:p><text:s/>1.8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808" calcext:value-type="float">
            <text:p><text:s/>1.80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TC FARMA  S.R.L." calcext:value-type="string">
            <text:p><text:s/>ITC FARMA <text:s/>S.R.L. </text:p>
          </table:table-cell>
          <table:table-cell table:style-name="ce2" office:value-type="float" office:value="2169.13" calcext:value-type="float">
            <text:p><text:s/>2.169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169.13" calcext:value-type="float">
            <text:p><text:s/>2.169,1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-TEL S.R.L." calcext:value-type="string">
            <text:p><text:s/>I-TEL S.R.L. </text:p>
          </table:table-cell>
          <table:table-cell table:style-name="ce2" office:value-type="float" office:value="16800" calcext:value-type="float">
            <text:p><text:s/>16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16800" calcext:value-type="float">
            <text:p><text:s/>16.8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I-TEMA  S.R.L." calcext:value-type="string">
            <text:p><text:s/>I-TEMA <text:s/>S.R.L. </text:p>
          </table:table-cell>
          <table:table-cell table:style-name="ce2" office:value-type="float" office:value="768.8" calcext:value-type="float">
            <text:p><text:s/>76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44.8" calcext:value-type="float">
            <text:p><text:s/>54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224" calcext:value-type="float">
            <text:p><text:s/>22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JANSSEN-CILAG S.P.A." calcext:value-type="string">
            <text:p><text:s/>JANSSEN-CILAG S.P.A. </text:p>
          </table:table-cell>
          <table:table-cell table:style-name="ce2" office:value-type="float" office:value="959772.929999999" calcext:value-type="float">
            <text:p><text:s/>959.772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959772.929999999" calcext:value-type="float">
            <text:p><text:s/>959.772,9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JOHNSON E JOHNSON MEDICAL S.P.A." calcext:value-type="string">
            <text:p><text:s/>JOHNSON E JOHNSON MEDICAL S.P.A. </text:p>
          </table:table-cell>
          <table:table-cell table:style-name="ce2" office:value-type="float" office:value="123259.78" calcext:value-type="float">
            <text:p><text:s/>123.259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18909.78" calcext:value-type="float">
            <text:p><text:s/>118.909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4350" calcext:value-type="float">
            <text:p><text:s/>4.3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JONPLAST S.R.L." calcext:value-type="string">
            <text:p><text:s/>JONPLAST S.R.L. </text:p>
          </table:table-cell>
          <table:table-cell table:style-name="ce2" office:value-type="float" office:value="491.57" calcext:value-type="float">
            <text:p><text:s/>491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91.57" calcext:value-type="float">
            <text:p><text:s/>491,5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K24 PHARMACEUTICALS S.R.L." calcext:value-type="string">
            <text:p><text:s/>K24 PHARMACEUTICALS S.R.L. </text:p>
          </table:table-cell>
          <table:table-cell table:style-name="ce2" office:value-type="float" office:value="4537" calcext:value-type="float">
            <text:p><text:s/>4.53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4537" calcext:value-type="float">
            <text:p><text:s/>4.53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KALTEK S.R.L." calcext:value-type="string">
            <text:p><text:s/>KALTEK S.R.L. </text:p>
          </table:table-cell>
          <table:table-cell table:style-name="ce2" office:value-type="float" office:value="2081.96" calcext:value-type="float">
            <text:p><text:s/>2.081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715.4" calcext:value-type="float">
            <text:p><text:s/>1.715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366.56" calcext:value-type="float">
            <text:p><text:s/>366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KEDRION   S.P.A." calcext:value-type="string">
            <text:p><text:s/>KEDRION <text:s text:c="2"/>S.P.A. </text:p>
          </table:table-cell>
          <table:table-cell table:style-name="ce2" office:value-type="float" office:value="6261.6" calcext:value-type="float">
            <text:p><text:s/>6.261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2 Emoderivati" calcext:value-type="string">
            <text:p><text:s/>U2102 Emoderivati </text:p>
          </table:table-cell>
          <table:table-cell table:style-name="ce3" office:value-type="float" office:value="6261.6" calcext:value-type="float">
            <text:p><text:s/>6.261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KEDRION S.P.A. - CRCC" calcext:value-type="string">
            <text:p><text:s/>KEDRION S.P.A. - CRCC </text:p>
          </table:table-cell>
          <table:table-cell table:style-name="ce2" office:value-type="float" office:value="2020536.71" calcext:value-type="float">
            <text:p><text:s/>2.020.536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2 Emoderivati" calcext:value-type="string">
            <text:p><text:s/>U2102 Emoderivati </text:p>
          </table:table-cell>
          <table:table-cell table:style-name="ce3" office:value-type="float" office:value="2020536.71" calcext:value-type="float">
            <text:p><text:s/>2.020.536,7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KERNA ITALIA SRL" calcext:value-type="string">
            <text:p><text:s/>KERNA ITALIA SRL </text:p>
          </table:table-cell>
          <table:table-cell table:style-name="ce2"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KINEMA ORTOPEDIA DI CHIERA &amp; TESSARO SNC" calcext:value-type="string">
            <text:p><text:s/>KINEMA ORTOPEDIA DI CHIERA &amp; TESSARO SNC </text:p>
          </table:table-cell>
          <table:table-cell table:style-name="ce2" office:value-type="float" office:value="14735.76" calcext:value-type="float">
            <text:p><text:s/>14.735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85.24" calcext:value-type="float">
            <text:p><text:s/>85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4650.52" calcext:value-type="float">
            <text:p><text:s/>14.650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KINETIKA SRL" calcext:value-type="string">
            <text:p><text:s/>KINETIKA SRL </text:p>
          </table:table-cell>
          <table:table-cell table:style-name="ce2" office:value-type="float" office:value="294138.61" calcext:value-type="float">
            <text:p><text:s/>294.138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66768.5" calcext:value-type="float">
            <text:p><text:s/>166.76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27370.11" calcext:value-type="float">
            <text:p><text:s/>127.370,1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KNOWMEDICAL" calcext:value-type="string">
            <text:p><text:s/>KNOWMEDICAL </text:p>
          </table:table-cell>
          <table:table-cell table:style-name="ce2" office:value-type="float" office:value="2985.24" calcext:value-type="float">
            <text:p><text:s/>2.985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985.24" calcext:value-type="float">
            <text:p><text:s/>2.985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KONE S.P.A." calcext:value-type="string">
            <text:p><text:s/>KONE S.P.A. </text:p>
          </table:table-cell>
          <table:table-cell table:style-name="ce2" office:value-type="float" office:value="9185.22" calcext:value-type="float">
            <text:p><text:s/>9.185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9185.22" calcext:value-type="float">
            <text:p><text:s/>9.185,2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KOS CARE S.R.L." calcext:value-type="string">
            <text:p><text:s/>KOS CARE S.R.L. </text:p>
          </table:table-cell>
          <table:table-cell table:style-name="ce2" office:value-type="float" office:value="1121258.11" calcext:value-type="float">
            <text:p><text:s/>1.121.258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42185.6" calcext:value-type="float">
            <text:p><text:s/>42.18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3" office:value-type="float" office:value="327675.22" calcext:value-type="float">
            <text:p><text:s/>327.675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36792.3" calcext:value-type="float">
            <text:p><text:s/>36.792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714604.99" calcext:value-type="float">
            <text:p><text:s/>714.604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KRKA FARMACEUTICI MILANO  S.R.L." calcext:value-type="string">
            <text:p><text:s/>KRKA FARMACEUTICI MILANO <text:s/>S.R.L. </text:p>
          </table:table-cell>
          <table:table-cell table:style-name="ce2" office:value-type="float" office:value="760" calcext:value-type="float">
            <text:p><text:s/>7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760" calcext:value-type="float">
            <text:p><text:s/>7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KYOCERA DOCUMENT SOLUTION ITALIA SPA" calcext:value-type="string">
            <text:p><text:s/>KYOCERA DOCUMENT SOLUTION ITALIA SPA </text:p>
          </table:table-cell>
          <table:table-cell table:style-name="ce2" office:value-type="float" office:value="20664.43" calcext:value-type="float">
            <text:p><text:s/>20.664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20664.43" calcext:value-type="float">
            <text:p><text:s/>20.664,4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KYOWA KIRIN S.R.L." calcext:value-type="string">
            <text:p><text:s/>KYOWA KIRIN S.R.L. </text:p>
          </table:table-cell>
          <table:table-cell table:style-name="ce2" office:value-type="float" office:value="2424.2" calcext:value-type="float">
            <text:p><text:s/>2.424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424.2" calcext:value-type="float">
            <text:p><text:s/>2.424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' ANTINFORTUNISTICA S.R.L." calcext:value-type="string">
            <text:p><text:s/>L' ANTINFORTUNISTICA S.R.L. </text:p>
          </table:table-cell>
          <table:table-cell table:style-name="ce2" office:value-type="float" office:value="7169" calcext:value-type="float">
            <text:p><text:s/>7.16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5990.5" calcext:value-type="float">
            <text:p><text:s/>5.99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1178.5" calcext:value-type="float">
            <text:p><text:s/>1.178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. MOLTENI E C. DEI F.LLI ALITTI S.P.A." calcext:value-type="string">
            <text:p><text:s/>L. MOLTENI E C. DEI F.LLI ALITTI S.P.A. </text:p>
          </table:table-cell>
          <table:table-cell table:style-name="ce2" office:value-type="float" office:value="75535.94" calcext:value-type="float">
            <text:p><text:s/>75.535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64492.74" calcext:value-type="float">
            <text:p><text:s/>64.492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4483.2" calcext:value-type="float">
            <text:p><text:s/>4.48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6560" calcext:value-type="float">
            <text:p><text:s/>6.5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.A.R.C. SPA" calcext:value-type="string">
            <text:p><text:s/>L.A.R.C. SPA </text:p>
          </table:table-cell>
          <table:table-cell table:style-name="ce2" office:value-type="float" office:value="880.6" calcext:value-type="float">
            <text:p><text:s/>880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3" office:value-type="float" office:value="880.6" calcext:value-type="float">
            <text:p><text:s/>880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.O.D.  SRL" calcext:value-type="string">
            <text:p><text:s/>L.O.D. <text:s/>SRL </text:p>
          </table:table-cell>
          <table:table-cell table:style-name="ce2" office:value-type="float" office:value="1973.58" calcext:value-type="float">
            <text:p><text:s/>1.973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973.58" calcext:value-type="float">
            <text:p><text:s/>1.973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A CAMOMILLA  SOC. COOP. SOCIALE" calcext:value-type="string">
            <text:p><text:s/>LA CAMOMILLA <text:s/>SOC. COOP. SOCIALE </text:p>
          </table:table-cell>
          <table:table-cell table:style-name="ce2" office:value-type="float" office:value="8456" calcext:value-type="float">
            <text:p><text:s/>8.45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8456" calcext:value-type="float">
            <text:p><text:s/>8.45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A CARROZZINERIA SRL" calcext:value-type="string">
            <text:p><text:s/>LA CARROZZINERIA SRL </text:p>
          </table:table-cell>
          <table:table-cell table:style-name="ce2" office:value-type="float" office:value="6346.68" calcext:value-type="float">
            <text:p><text:s/>6.346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6346.68" calcext:value-type="float">
            <text:p><text:s/>6.346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A CASALINDA S.R.L." calcext:value-type="string">
            <text:p><text:s/>LA CASALINDA S.R.L. </text:p>
          </table:table-cell>
          <table:table-cell table:style-name="ce2" office:value-type="float" office:value="4922.22" calcext:value-type="float">
            <text:p><text:s/>4.922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4922.22" calcext:value-type="float">
            <text:p><text:s/>4.922,2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A CITTA' DEL SOLE" calcext:value-type="string">
            <text:p><text:s/>LA CITTA' DEL SOLE </text:p>
          </table:table-cell>
          <table:table-cell table:style-name="ce2" office:value-type="float" office:value="172999.96" calcext:value-type="float">
            <text:p><text:s/>172.999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72999.96" calcext:value-type="float">
            <text:p><text:s/>172.999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A DIREZIONE DEL BENESSERE SRL" calcext:value-type="string">
            <text:p><text:s/>LA DIREZIONE DEL BENESSERE SRL </text:p>
          </table:table-cell>
          <table:table-cell table:style-name="ce2" office:value-type="float" office:value="312" calcext:value-type="float">
            <text:p><text:s/>31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3 Corsi di formazione esternalizzata" calcext:value-type="string">
            <text:p><text:s/>U3213 Corsi di formazione esternalizzata </text:p>
          </table:table-cell>
          <table:table-cell table:style-name="ce3" office:value-type="float" office:value="312" calcext:value-type="float">
            <text:p><text:s/>31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A GIACCONA SAS" calcext:value-type="string">
            <text:p><text:s/>LA GIACCONA SAS </text:p>
          </table:table-cell>
          <table:table-cell table:style-name="ce2" office:value-type="float" office:value="48640.85" calcext:value-type="float">
            <text:p><text:s/>48.640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48640.85" calcext:value-type="float">
            <text:p><text:s/>48.640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A QUIETE DEI PRINCIPI" calcext:value-type="string">
            <text:p><text:s/>LA QUIETE DEI PRINCIPI </text:p>
          </table:table-cell>
          <table:table-cell table:style-name="ce2" office:value-type="float" office:value="32138.42" calcext:value-type="float">
            <text:p><text:s/>32.138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32138.42" calcext:value-type="float">
            <text:p><text:s/>32.138,4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A ROSA E LA SPIGA SNC" calcext:value-type="string">
            <text:p><text:s/>LA ROSA E LA SPIGA SNC </text:p>
          </table:table-cell>
          <table:table-cell table:style-name="ce2" office:value-type="float" office:value="37670.19" calcext:value-type="float">
            <text:p><text:s/>37.670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37670.19" calcext:value-type="float">
            <text:p><text:s/>37.670,1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A STADERA SAMPO' FABIO" calcext:value-type="string">
            <text:p><text:s/>LA STADERA SAMPO' FABIO </text:p>
          </table:table-cell>
          <table:table-cell table:style-name="ce2" office:value-type="float" office:value="895.4" calcext:value-type="float">
            <text:p><text:s/>895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871.9" calcext:value-type="float">
            <text:p><text:s/>871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98 Altri beni non sanitari" calcext:value-type="string">
            <text:p><text:s/>U2298 Altri beni non sanitari </text:p>
          </table:table-cell>
          <table:table-cell table:style-name="ce3" office:value-type="float" office:value="23.5" calcext:value-type="float">
            <text:p><text:s/>23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A STRADA SOCIETA' COOP. SOCIALE" calcext:value-type="string">
            <text:p><text:s/>LA STRADA SOCIETA' COOP. SOCIALE </text:p>
          </table:table-cell>
          <table:table-cell table:style-name="ce2" office:value-type="float" office:value="44541.52" calcext:value-type="float">
            <text:p><text:s/>44.541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44541.52" calcext:value-type="float">
            <text:p><text:s/>44.541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A TESTARDA S.C.A.R.L." calcext:value-type="string">
            <text:p><text:s/>LA TESTARDA S.C.A.R.L. </text:p>
          </table:table-cell>
          <table:table-cell table:style-name="ce2" office:value-type="float" office:value="6628.87" calcext:value-type="float">
            <text:p><text:s/>6.628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6628.87" calcext:value-type="float">
            <text:p><text:s/>6.628,8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A VILLA S.P.A." calcext:value-type="string">
            <text:p><text:s/>LA VILLA S.P.A. </text:p>
          </table:table-cell>
          <table:table-cell table:style-name="ce2" office:value-type="float" office:value="139095.18" calcext:value-type="float">
            <text:p><text:s/>139.095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39095.18" calcext:value-type="float">
            <text:p><text:s/>139.095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'ABBAZIA COOPERATIVA SOCIALE" calcext:value-type="string">
            <text:p><text:s/>L'ABBAZIA COOPERATIVA SOCIALE </text:p>
          </table:table-cell>
          <table:table-cell table:style-name="ce2" office:value-type="float" office:value="16100" calcext:value-type="float">
            <text:p><text:s/>16.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16100" calcext:value-type="float">
            <text:p><text:s/>16.1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ABORATORI BALDACCI S.P.A" calcext:value-type="string">
            <text:p><text:s/>LABORATORI BALDACCI S.P.A </text:p>
          </table:table-cell>
          <table:table-cell table:style-name="ce2" office:value-type="float" office:value="365.5" calcext:value-type="float">
            <text:p><text:s/>36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365.5" calcext:value-type="float">
            <text:p><text:s/>365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ABORATORI EUROMEDIS ITALIA S.A.R.L." calcext:value-type="string">
            <text:p><text:s/>LABORATORI EUROMEDIS ITALIA S.A.R.L. </text:p>
          </table:table-cell>
          <table:table-cell table:style-name="ce2" office:value-type="float" office:value="518.8" calcext:value-type="float">
            <text:p><text:s/>51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18.8" calcext:value-type="float">
            <text:p><text:s/>518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ABORATORIO FARMACEUTICO  SIT" calcext:value-type="string">
            <text:p><text:s/>LABORATORIO FARMACEUTICO <text:s/>SIT </text:p>
          </table:table-cell>
          <table:table-cell table:style-name="ce2" office:value-type="float" office:value="1293.3" calcext:value-type="float">
            <text:p><text:s/>1.293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219.8" calcext:value-type="float">
            <text:p><text:s/>1.219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73.5" calcext:value-type="float">
            <text:p><text:s/>73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ABORATORIO FARMACOLOGICO" calcext:value-type="string">
            <text:p><text:s/>LABORATORIO FARMACOLOGICO </text:p>
          </table:table-cell>
          <table:table-cell table:style-name="ce2" office:value-type="float" office:value="2692.97" calcext:value-type="float">
            <text:p><text:s/>2.692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692.97" calcext:value-type="float">
            <text:p><text:s/>2.692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ABORATORIO ORTOP. F. MAZZOCCHI SRL" calcext:value-type="string">
            <text:p><text:s/>LABORATORIO ORTOP. F. MAZZOCCHI SRL </text:p>
          </table:table-cell>
          <table:table-cell table:style-name="ce2" office:value-type="float" office:value="195588.05" calcext:value-type="float">
            <text:p><text:s/>195.588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374" calcext:value-type="float">
            <text:p><text:s/>3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2540" calcext:value-type="float">
            <text:p><text:s/>2.5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90054.05" calcext:value-type="float">
            <text:p><text:s/>190.054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3" office:value-type="float" office:value="1480" calcext:value-type="float">
            <text:p><text:s/>1.4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99 Altri beni materiali" calcext:value-type="string">
            <text:p><text:s/>U6199 Altri beni materiali </text:p>
          </table:table-cell>
          <table:table-cell table:style-name="ce3" office:value-type="float" office:value="1140" calcext:value-type="float">
            <text:p><text:s/>1.1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ABORATORIO TECNICO  ORTOPEDICO" calcext:value-type="string">
            <text:p><text:s/>LABORATORIO TECNICO <text:s/>ORTOPEDICO </text:p>
          </table:table-cell>
          <table:table-cell table:style-name="ce2" office:value-type="float" office:value="232.38" calcext:value-type="float">
            <text:p><text:s/>232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32.38" calcext:value-type="float">
            <text:p><text:s/>232,3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AISS S.A.S. DI MARCO COLLINELLI E C." calcext:value-type="string">
            <text:p><text:s/>LAISS S.A.S. DI MARCO COLLINELLI E C. </text:p>
          </table:table-cell>
          <table:table-cell table:style-name="ce2" office:value-type="float" office:value="104.6" calcext:value-type="float">
            <text:p><text:s/>104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89.6" calcext:value-type="float">
            <text:p><text:s/>89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'ARCA S.R.L." calcext:value-type="string">
            <text:p><text:s/>L'ARCA S.R.L. </text:p>
          </table:table-cell>
          <table:table-cell table:style-name="ce2" office:value-type="float" office:value="108983.59" calcext:value-type="float">
            <text:p><text:s/>108.983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108983.59" calcext:value-type="float">
            <text:p><text:s/>108.983,5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'ARTE DELLA CURA" calcext:value-type="string">
            <text:p><text:s/>L'ARTE DELLA CURA </text:p>
          </table:table-cell>
          <table:table-cell table:style-name="ce2" office:value-type="float" office:value="288831.83" calcext:value-type="float">
            <text:p><text:s/>288.831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288831.83" calcext:value-type="float">
            <text:p><text:s/>288.831,8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AVANDERIA INDUSTRIALE CIPELLI SRL" calcext:value-type="string">
            <text:p><text:s/>LAVANDERIA INDUSTRIALE CIPELLI SRL </text:p>
          </table:table-cell>
          <table:table-cell table:style-name="ce2" office:value-type="float" office:value="150846.4" calcext:value-type="float">
            <text:p><text:s/>150.84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3" office:value-type="float" office:value="150846.4" calcext:value-type="float">
            <text:p><text:s/>150.846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EADIANT BIOSCIENCES LIMITED" calcext:value-type="string">
            <text:p><text:s/>LEADIANT BIOSCIENCES LIMITED </text:p>
          </table:table-cell>
          <table:table-cell table:style-name="ce2" office:value-type="float" office:value="19042.92" calcext:value-type="float">
            <text:p><text:s/>19.042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9042.92" calcext:value-type="float">
            <text:p><text:s/>19.042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EASE PLAN ITALIA S.P.A." calcext:value-type="string">
            <text:p><text:s/>LEASE PLAN ITALIA S.P.A. </text:p>
          </table:table-cell>
          <table:table-cell table:style-name="ce2" office:value-type="float" office:value="14821.29" calcext:value-type="float">
            <text:p><text:s/>14.821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14806.29" calcext:value-type="float">
            <text:p><text:s/>14.806,2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EASYS S.P.A." calcext:value-type="string">
            <text:p><text:s/>LEASYS S.P.A. </text:p>
          </table:table-cell>
          <table:table-cell table:style-name="ce2" office:value-type="float" office:value="9924.84" calcext:value-type="float">
            <text:p><text:s/>9.924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39.3" calcext:value-type="float">
            <text:p><text:s/>39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9885.54" calcext:value-type="float">
            <text:p><text:s/>9.885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EGA DEL FILO D'ORO - ONLUS" calcext:value-type="string">
            <text:p><text:s/>LEGA DEL FILO D'ORO - ONLUS </text:p>
          </table:table-cell>
          <table:table-cell table:style-name="ce2" office:value-type="float" office:value="10738" calcext:value-type="float">
            <text:p><text:s/>10.73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0738" calcext:value-type="float">
            <text:p><text:s/>10.73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EICA  MICROSYSTEMS S.R.L." calcext:value-type="string">
            <text:p><text:s/>LEICA <text:s/>MICROSYSTEMS S.R.L. </text:p>
          </table:table-cell>
          <table:table-cell table:style-name="ce2" office:value-type="float" office:value="7651.38" calcext:value-type="float">
            <text:p><text:s/>7.651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578.8" calcext:value-type="float">
            <text:p><text:s/>5.57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2072.58" calcext:value-type="float">
            <text:p><text:s/>2.072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EONARDO S.P.A." calcext:value-type="string">
            <text:p><text:s/>LEONARDO S.P.A. </text:p>
          </table:table-cell>
          <table:table-cell table:style-name="ce2" office:value-type="float" office:value="208811.19" calcext:value-type="float">
            <text:p><text:s/>208.811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208811.19" calcext:value-type="float">
            <text:p><text:s/>208.811,1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EO-PHARMA SPA" calcext:value-type="string">
            <text:p><text:s/>LEO-PHARMA SPA </text:p>
          </table:table-cell>
          <table:table-cell table:style-name="ce2" office:value-type="float" office:value="55872.97" calcext:value-type="float">
            <text:p><text:s/>55.872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55872.97" calcext:value-type="float">
            <text:p><text:s/>55.872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EROY MERLIN ITALIA S.R.L." calcext:value-type="string">
            <text:p><text:s/>LEROY MERLIN ITALIA S.R.L. </text:p>
          </table:table-cell>
          <table:table-cell table:style-name="ce2" office:value-type="float" office:value="95.08" calcext:value-type="float">
            <text:p><text:s/>95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5 Mobili e arredi" calcext:value-type="string">
            <text:p><text:s/>U6105 Mobili e arredi </text:p>
          </table:table-cell>
          <table:table-cell table:style-name="ce3" office:value-type="float" office:value="95.08" calcext:value-type="float">
            <text:p><text:s/>95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EVANTE PHARMA S.R.L." calcext:value-type="string">
            <text:p><text:s/>LEVANTE PHARMA S.R.L. </text:p>
          </table:table-cell>
          <table:table-cell table:style-name="ce2" office:value-type="float" office:value="1200.02" calcext:value-type="float">
            <text:p><text:s/>1.200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200.02" calcext:value-type="float">
            <text:p><text:s/>1.200,0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EXMEDIA SRL" calcext:value-type="string">
            <text:p><text:s/>LEXMEDIA SRL </text:p>
          </table:table-cell>
          <table:table-cell table:style-name="ce2" office:value-type="float" office:value="4726.78" calcext:value-type="float">
            <text:p><text:s/>4.726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4726.78" calcext:value-type="float">
            <text:p><text:s/>4.726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IM SRL" calcext:value-type="string">
            <text:p><text:s/>LIM SRL </text:p>
          </table:table-cell>
          <table:table-cell table:style-name="ce2" office:value-type="float" office:value="228883.02" calcext:value-type="float">
            <text:p><text:s/>228.883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3" office:value-type="float" office:value="228883.02" calcext:value-type="float">
            <text:p><text:s/>228.883,0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IMACORPORATE S.P.A." calcext:value-type="string">
            <text:p><text:s/>LIMACORPORATE S.P.A. </text:p>
          </table:table-cell>
          <table:table-cell table:style-name="ce2" office:value-type="float" office:value="7365" calcext:value-type="float">
            <text:p><text:s/>7.3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7365" calcext:value-type="float">
            <text:p><text:s/>7.36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IMIDO MAURA LUISA E VIGNA ELEONORA" calcext:value-type="string">
            <text:p><text:s/>LIMIDO MAURA LUISA E VIGNA ELEONORA </text:p>
          </table:table-cell>
          <table:table-cell table:style-name="ce2" office:value-type="float" office:value="6199.13" calcext:value-type="float">
            <text:p><text:s/>6.199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238.5" calcext:value-type="float">
            <text:p><text:s/>23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2 Locazioni" calcext:value-type="string">
            <text:p><text:s/>U5202 Locazioni </text:p>
          </table:table-cell>
          <table:table-cell table:style-name="ce3" office:value-type="float" office:value="5960.63" calcext:value-type="float">
            <text:p><text:s/>5.960,6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'INCONTRO   SRL" calcext:value-type="string">
            <text:p><text:s/>L'INCONTRO <text:s text:c="2"/>SRL </text:p>
          </table:table-cell>
          <table:table-cell table:style-name="ce2" office:value-type="float" office:value="23435.68" calcext:value-type="float">
            <text:p><text:s/>23.435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23435.68" calcext:value-type="float">
            <text:p><text:s/>23.435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INDE MEDICALE S.R.L." calcext:value-type="string">
            <text:p><text:s/>LINDE MEDICALE S.R.L. </text:p>
          </table:table-cell>
          <table:table-cell table:style-name="ce2" office:value-type="float" office:value="68821.78" calcext:value-type="float">
            <text:p><text:s/>68.821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40" calcext:value-type="float">
            <text:p><text:s/>5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50.4" calcext:value-type="float">
            <text:p><text:s/>5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68231.38" calcext:value-type="float">
            <text:p><text:s/>68.231,3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INEAR SRL" calcext:value-type="string">
            <text:p><text:s/>LINEAR SRL </text:p>
          </table:table-cell>
          <table:table-cell table:style-name="ce2" office:value-type="float" office:value="715.44" calcext:value-type="float">
            <text:p><text:s/>715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715.44" calcext:value-type="float">
            <text:p><text:s/>715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IOFILCHEM SRL" calcext:value-type="string">
            <text:p><text:s/>LIOFILCHEM SRL </text:p>
          </table:table-cell>
          <table:table-cell table:style-name="ce2" office:value-type="float" office:value="95.94" calcext:value-type="float">
            <text:p><text:s/>95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95.94" calcext:value-type="float">
            <text:p><text:s/>95,9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IPOMED GMBH" calcext:value-type="string">
            <text:p><text:s/>LIPOMED GMBH </text:p>
          </table:table-cell>
          <table:table-cell table:style-name="ce2" office:value-type="float" office:value="2689.46" calcext:value-type="float">
            <text:p><text:s/>2.689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689.46" calcext:value-type="float">
            <text:p><text:s/>2.689,4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IT S.R.L." calcext:value-type="string">
            <text:p><text:s/>LIT S.R.L. </text:p>
          </table:table-cell>
          <table:table-cell table:style-name="ce2" office:value-type="float" office:value="3426" calcext:value-type="float">
            <text:p><text:s/>3.42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3" office:value-type="float" office:value="3426" calcext:value-type="float">
            <text:p><text:s/>3.42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OFARMA S.P.A." calcext:value-type="string">
            <text:p><text:s/>LOFARMA S.P.A. </text:p>
          </table:table-cell>
          <table:table-cell table:style-name="ce2" office:value-type="float" office:value="3379.54" calcext:value-type="float">
            <text:p><text:s/>3.379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3" office:value-type="float" office:value="2885" calcext:value-type="float">
            <text:p><text:s/>2.88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94.54" calcext:value-type="float">
            <text:p><text:s/>494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OHMANN &amp; RAUSCHER S.R.L." calcext:value-type="string">
            <text:p><text:s/>LOHMANN &amp; RAUSCHER S.R.L. </text:p>
          </table:table-cell>
          <table:table-cell table:style-name="ce2" office:value-type="float" office:value="5087.95" calcext:value-type="float">
            <text:p><text:s/>5.087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449.75" calcext:value-type="float">
            <text:p><text:s/>3.449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560" calcext:value-type="float">
            <text:p><text:s/>5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1078.2" calcext:value-type="float">
            <text:p><text:s/>1.078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OMBARDA H. S.R.L." calcext:value-type="string">
            <text:p><text:s/>LOMBARDA H. S.R.L. </text:p>
          </table:table-cell>
          <table:table-cell table:style-name="ce2" office:value-type="float" office:value="266.4" calcext:value-type="float">
            <text:p><text:s/>26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266.4" calcext:value-type="float">
            <text:p><text:s/>266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P ITALIANA S.P.A." calcext:value-type="string">
            <text:p><text:s/>LP ITALIANA S.P.A. </text:p>
          </table:table-cell>
          <table:table-cell table:style-name="ce2" office:value-type="float" office:value="1228" calcext:value-type="float">
            <text:p><text:s/>1.2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228" calcext:value-type="float">
            <text:p><text:s/>1.22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UIGI SALVADORI S.P.A." calcext:value-type="string">
            <text:p><text:s/>LUIGI SALVADORI S.P.A. </text:p>
          </table:table-cell>
          <table:table-cell table:style-name="ce2" office:value-type="float" office:value="242.7" calcext:value-type="float">
            <text:p><text:s/>242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42.7" calcext:value-type="float">
            <text:p><text:s/>242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LUNDBECK ITALIA  S.P.A." calcext:value-type="string">
            <text:p><text:s/>LUNDBECK ITALIA <text:s/>S.P.A. </text:p>
          </table:table-cell>
          <table:table-cell table:style-name="ce2" office:value-type="float" office:value="1880.06" calcext:value-type="float">
            <text:p><text:s/>1.880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880.06" calcext:value-type="float">
            <text:p><text:s/>1.880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.A.C.S.SRL" calcext:value-type="string">
            <text:p><text:s/>M.A.C.S.SRL </text:p>
          </table:table-cell>
          <table:table-cell table:style-name="ce2" office:value-type="float" office:value="2252" calcext:value-type="float">
            <text:p><text:s/>2.2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2252" calcext:value-type="float">
            <text:p><text:s/>2.25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.E.TO. S.R.L." calcext:value-type="string">
            <text:p><text:s/>M.E.TO. S.R.L. </text:p>
          </table:table-cell>
          <table:table-cell table:style-name="ce2" office:value-type="float" office:value="680.34" calcext:value-type="float">
            <text:p><text:s/>680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680.34" calcext:value-type="float">
            <text:p><text:s/>680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.G. LORENZATTO S.R.L." calcext:value-type="string">
            <text:p><text:s/>M.G. LORENZATTO S.R.L. </text:p>
          </table:table-cell>
          <table:table-cell table:style-name="ce2" office:value-type="float" office:value="1622.4" calcext:value-type="float">
            <text:p><text:s/>1.62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622.4" calcext:value-type="float">
            <text:p><text:s/>1.622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.P. TECHNOLOGIES  S.R.L.." calcext:value-type="string">
            <text:p><text:s/>M.P. TECHNOLOGIES <text:s/>S.R.L.. </text:p>
          </table:table-cell>
          <table:table-cell table:style-name="ce2" office:value-type="float" office:value="40354" calcext:value-type="float">
            <text:p><text:s/>40.3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16" calcext:value-type="float">
            <text:p><text:s/>4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39340" calcext:value-type="float">
            <text:p><text:s/>39.3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3" office:value-type="float" office:value="598" calcext:value-type="float">
            <text:p><text:s/>59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.T.V. MEDICAL SRL" calcext:value-type="string">
            <text:p><text:s/>M.T.V. MEDICAL SRL </text:p>
          </table:table-cell>
          <table:table-cell table:style-name="ce2" office:value-type="float" office:value="2160" calcext:value-type="float">
            <text:p><text:s/>2.1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160" calcext:value-type="float">
            <text:p><text:s/>2.1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AC DOWELL SILICONES SRL" calcext:value-type="string">
            <text:p><text:s/>MAC DOWELL SILICONES SRL </text:p>
          </table:table-cell>
          <table:table-cell table:style-name="ce2" office:value-type="float" office:value="6567.52" calcext:value-type="float">
            <text:p><text:s/>6.567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6567.52" calcext:value-type="float">
            <text:p><text:s/>6.567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ACO PHARMA ITALIA S.R.L." calcext:value-type="string">
            <text:p><text:s/>MACO PHARMA ITALIA S.R.L. </text:p>
          </table:table-cell>
          <table:table-cell table:style-name="ce2" office:value-type="float" office:value="990" calcext:value-type="float">
            <text:p><text:s/>9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990" calcext:value-type="float">
            <text:p><text:s/>99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ACROPHARM S.R.L." calcext:value-type="string">
            <text:p><text:s/>MACROPHARM S.R.L. </text:p>
          </table:table-cell>
          <table:table-cell table:style-name="ce2" office:value-type="float" office:value="299.4" calcext:value-type="float">
            <text:p><text:s/>299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99.4" calcext:value-type="float">
            <text:p><text:s/>299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AGICSON  S.R.L." calcext:value-type="string">
            <text:p><text:s/>MAGICSON <text:s/>S.R.L. </text:p>
          </table:table-cell>
          <table:table-cell table:style-name="ce2" office:value-type="float" office:value="23109.58" calcext:value-type="float">
            <text:p><text:s/>23.109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3109.58" calcext:value-type="float">
            <text:p><text:s/>23.109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AGLIONE DR GIACOMO" calcext:value-type="string">
            <text:p><text:s/>MAGLIONE DR GIACOMO </text:p>
          </table:table-cell>
          <table:table-cell table:style-name="ce2" office:value-type="float" office:value="11325.6" calcext:value-type="float">
            <text:p><text:s/>11.32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11325.6" calcext:value-type="float">
            <text:p><text:s/>11.325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AGO DI OZ SCS ONLUS" calcext:value-type="string">
            <text:p><text:s/>MAGO DI OZ SCS ONLUS </text:p>
          </table:table-cell>
          <table:table-cell table:style-name="ce2" office:value-type="float" office:value="123345.72" calcext:value-type="float">
            <text:p><text:s/>123.345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23345.72" calcext:value-type="float">
            <text:p><text:s/>123.345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ALACARNE FLAVIO" calcext:value-type="string">
            <text:p><text:s/>MALACARNE FLAVIO </text:p>
          </table:table-cell>
          <table:table-cell table:style-name="ce2" office:value-type="float" office:value="422.5" calcext:value-type="float">
            <text:p><text:s/>42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3" office:value-type="float" office:value="422.5" calcext:value-type="float">
            <text:p><text:s/>422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ALPIGHI CENTRO DIAGNOSTICO SRL" calcext:value-type="string">
            <text:p><text:s/>MALPIGHI CENTRO DIAGNOSTICO SRL </text:p>
          </table:table-cell>
          <table:table-cell table:style-name="ce2" office:value-type="float" office:value="517000.45" calcext:value-type="float">
            <text:p><text:s/>517.000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09 Acquisti di servizi sanitari per assistenza specia" calcext:value-type="string">
            <text:p><text:s/>U3109 Acquisti di servizi sanitari per assistenza specia </text:p>
          </table:table-cell>
          <table:table-cell table:style-name="ce3" office:value-type="float" office:value="516322.89" calcext:value-type="float">
            <text:p><text:s/>516.322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3" office:value-type="float" office:value="661.56" calcext:value-type="float">
            <text:p><text:s/>661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6" calcext:value-type="float">
            <text:p><text:s/>1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ANENS-TIFS SPA" calcext:value-type="string">
            <text:p><text:s/>MANENS-TIFS SPA </text:p>
          </table:table-cell>
          <table:table-cell table:style-name="ce2" office:value-type="float" office:value="17264" calcext:value-type="float">
            <text:p><text:s/>17.2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17264" calcext:value-type="float">
            <text:p><text:s/>17.26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ANGANO S.R.L." calcext:value-type="string">
            <text:p><text:s/>MANGANO S.R.L. </text:p>
          </table:table-cell>
          <table:table-cell table:style-name="ce2" office:value-type="float" office:value="980" calcext:value-type="float">
            <text:p><text:s/>9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980" calcext:value-type="float">
            <text:p><text:s/>9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ANNI AVV. STEFANO STUDIO LEGALE" calcext:value-type="string">
            <text:p><text:s/>MANNI AVV. STEFANO STUDIO LEGALE </text:p>
          </table:table-cell>
          <table:table-cell table:style-name="ce2" office:value-type="float" office:value="4593.84" calcext:value-type="float">
            <text:p><text:s/>4.593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9 Spese legali" calcext:value-type="string">
            <text:p><text:s/>U3219 Spese legali </text:p>
          </table:table-cell>
          <table:table-cell table:style-name="ce3" office:value-type="float" office:value="4593.84" calcext:value-type="float">
            <text:p><text:s/>4.593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ANPOWERGROUP ITALIA" calcext:value-type="string">
            <text:p><text:s/>MANPOWERGROUP ITALIA </text:p>
          </table:table-cell>
          <table:table-cell table:style-name="ce2" office:value-type="float" office:value="1938941.47" calcext:value-type="float">
            <text:p><text:s/>1.938.941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1029973.67" calcext:value-type="float">
            <text:p><text:s/>1.029.973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3 Consulenze, collaborazioni, interinale e altre pre" calcext:value-type="string">
            <text:p><text:s/>U3203 Consulenze, collaborazioni, interinale e altre pre </text:p>
          </table:table-cell>
          <table:table-cell table:style-name="ce3" office:value-type="float" office:value="908967.8" calcext:value-type="float">
            <text:p><text:s/>908.967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ARCHETTI RAFFAELLA PASQUALINA" calcext:value-type="string">
            <text:p><text:s/>MARCHETTI RAFFAELLA PASQUALINA </text:p>
          </table:table-cell>
          <table:table-cell table:style-name="ce2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598 Altri oneri  della gestione corrente" calcext:value-type="string">
            <text:p><text:s/>U5598 Altri oneri <text:s/>della gestione corrente </text:p>
          </table:table-cell>
          <table:table-cell table:style-name="ce3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ARISTELLA SRL" calcext:value-type="string">
            <text:p><text:s/>MARISTELLA SRL </text:p>
          </table:table-cell>
          <table:table-cell table:style-name="ce2" office:value-type="float" office:value="37071.04" calcext:value-type="float">
            <text:p><text:s/>37.071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37071.04" calcext:value-type="float">
            <text:p><text:s/>37.071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ARUELLI S.A.S. DI MARUELLI STEFANO E C." calcext:value-type="string">
            <text:p><text:s/>MARUELLI S.A.S. DI MARUELLI STEFANO E C. </text:p>
          </table:table-cell>
          <table:table-cell table:style-name="ce2" office:value-type="float" office:value="5041.65" calcext:value-type="float">
            <text:p><text:s/>5.041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558.5" calcext:value-type="float">
            <text:p><text:s/>55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1840.25" calcext:value-type="float">
            <text:p><text:s/>1.840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2642.9" calcext:value-type="float">
            <text:p><text:s/>2.642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ASCIA BRUNELLI S.P.A." calcext:value-type="string">
            <text:p><text:s/>MASCIA BRUNELLI S.P.A. </text:p>
          </table:table-cell>
          <table:table-cell table:style-name="ce2" office:value-type="float" office:value="1320" calcext:value-type="float">
            <text:p><text:s/>1.3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320" calcext:value-type="float">
            <text:p><text:s/>1.3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ASSA SRL" calcext:value-type="string">
            <text:p><text:s/>MASSA SRL </text:p>
          </table:table-cell>
          <table:table-cell table:style-name="ce2" office:value-type="float" office:value="366.5" calcext:value-type="float">
            <text:p><text:s/>366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366.5" calcext:value-type="float">
            <text:p><text:s/>366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CCANICA G.M. S.R.L." calcext:value-type="string">
            <text:p><text:s/>MECCANICA G.M. S.R.L. </text:p>
          </table:table-cell>
          <table:table-cell table:style-name="ce2" office:value-type="float" office:value="601.6" calcext:value-type="float">
            <text:p><text:s/>601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601.6" calcext:value-type="float">
            <text:p><text:s/>601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AC PHARMA S.R.L." calcext:value-type="string">
            <text:p><text:s/>MEDAC PHARMA S.R.L. </text:p>
          </table:table-cell>
          <table:table-cell table:style-name="ce2" office:value-type="float" office:value="24337.14" calcext:value-type="float">
            <text:p><text:s/>24.337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4337.14" calcext:value-type="float">
            <text:p><text:s/>24.337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-EL  GMBH" calcext:value-type="string">
            <text:p><text:s/>MED-EL <text:s/>GMBH </text:p>
          </table:table-cell>
          <table:table-cell table:style-name="ce2" office:value-type="float" office:value="4171" calcext:value-type="float">
            <text:p><text:s/>4.17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4171" calcext:value-type="float">
            <text:p><text:s/>4.17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I.CA  S.R.L." calcext:value-type="string">
            <text:p><text:s/>MEDI.CA <text:s/>S.R.L. </text:p>
          </table:table-cell>
          <table:table-cell table:style-name="ce2" office:value-type="float" office:value="3485.82" calcext:value-type="float">
            <text:p><text:s/>3.485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485.82" calcext:value-type="float">
            <text:p><text:s/>3.485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IA REHA S.R.L." calcext:value-type="string">
            <text:p><text:s/>MEDIA REHA S.R.L. </text:p>
          </table:table-cell>
          <table:table-cell table:style-name="ce2" office:value-type="float" office:value="2306.64" calcext:value-type="float">
            <text:p><text:s/>2.306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306.64" calcext:value-type="float">
            <text:p><text:s/>2.306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IAGRAPHIC SRL" calcext:value-type="string">
            <text:p><text:s/>MEDIAGRAPHIC SRL </text:p>
          </table:table-cell>
          <table:table-cell table:style-name="ce2" office:value-type="float" office:value="65.57" calcext:value-type="float">
            <text:p><text:s/>65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65.57" calcext:value-type="float">
            <text:p><text:s/>65,5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ICA S.P.A." calcext:value-type="string">
            <text:p><text:s/>MEDICA S.P.A. </text:p>
          </table:table-cell>
          <table:table-cell table:style-name="ce2" office:value-type="float" office:value="828" calcext:value-type="float">
            <text:p><text:s/>8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828" calcext:value-type="float">
            <text:p><text:s/>82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ICAIR ITALIA S.R.L." calcext:value-type="string">
            <text:p><text:s/>MEDICAIR ITALIA S.R.L. </text:p>
          </table:table-cell>
          <table:table-cell table:style-name="ce2" office:value-type="float" office:value="64614.06" calcext:value-type="float">
            <text:p><text:s/>64.614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05" calcext:value-type="float">
            <text:p><text:s/>10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64509.06" calcext:value-type="float">
            <text:p><text:s/>64.509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ICAL  S.P.A." calcext:value-type="string">
            <text:p><text:s/>MEDICAL <text:s/>S.P.A. </text:p>
          </table:table-cell>
          <table:table-cell table:style-name="ce2" office:value-type="float" office:value="756" calcext:value-type="float">
            <text:p><text:s/>75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756" calcext:value-type="float">
            <text:p><text:s/>75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ICAL GROUP S.R.L." calcext:value-type="string">
            <text:p><text:s/>MEDICAL GROUP S.R.L. </text:p>
          </table:table-cell>
          <table:table-cell table:style-name="ce2" office:value-type="float" office:value="71709.68" calcext:value-type="float">
            <text:p><text:s/>71.709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6248.68" calcext:value-type="float">
            <text:p><text:s/>56.248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5461" calcext:value-type="float">
            <text:p><text:s/>15.46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ICAL INSTRUMENTS SPA" calcext:value-type="string">
            <text:p><text:s/>MEDICAL INSTRUMENTS SPA </text:p>
          </table:table-cell>
          <table:table-cell table:style-name="ce2" office:value-type="float" office:value="4400" calcext:value-type="float">
            <text:p><text:s/>4.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400" calcext:value-type="float">
            <text:p><text:s/>4.4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ICAL LINE CONSULTING SRL" calcext:value-type="string">
            <text:p><text:s/>MEDICAL LINE CONSULTING SRL </text:p>
          </table:table-cell>
          <table:table-cell table:style-name="ce2" office:value-type="float" office:value="584904.73" calcext:value-type="float">
            <text:p><text:s/>584.904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584904.73" calcext:value-type="float">
            <text:p><text:s/>584.904,7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ICAL SYSTEMS S.P.A." calcext:value-type="string">
            <text:p><text:s/>MEDICAL SYSTEMS S.P.A. </text:p>
          </table:table-cell>
          <table:table-cell table:style-name="ce2" office:value-type="float" office:value="14840.49" calcext:value-type="float">
            <text:p><text:s/>14.840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2045.66" calcext:value-type="float">
            <text:p><text:s/>12.045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2794.83" calcext:value-type="float">
            <text:p><text:s/>2.794,8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ICEA S.R.L." calcext:value-type="string">
            <text:p><text:s/>MEDICEA S.R.L. </text:p>
          </table:table-cell>
          <table:table-cell table:style-name="ce2" office:value-type="float" office:value="71045.65" calcext:value-type="float">
            <text:p><text:s/>71.045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71045.65" calcext:value-type="float">
            <text:p><text:s/>71.045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IGAS ITALIA S.R.L." calcext:value-type="string">
            <text:p><text:s/>MEDIGAS ITALIA S.R.L. </text:p>
          </table:table-cell>
          <table:table-cell table:style-name="ce2" office:value-type="float" office:value="766887.41" calcext:value-type="float">
            <text:p><text:s/>766.887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584997.03" calcext:value-type="float">
            <text:p><text:s/>584.997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7130.6" calcext:value-type="float">
            <text:p><text:s/>7.130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3400.41" calcext:value-type="float">
            <text:p><text:s/>23.400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151359.37" calcext:value-type="float">
            <text:p><text:s/>151.359,3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IMAR SRL" calcext:value-type="string">
            <text:p><text:s/>MEDIMAR SRL </text:p>
          </table:table-cell>
          <table:table-cell table:style-name="ce2" office:value-type="float" office:value="2302.08" calcext:value-type="float">
            <text:p><text:s/>2.302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463.1" calcext:value-type="float">
            <text:p><text:s/>1.463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838.98" calcext:value-type="float">
            <text:p><text:s/>838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IPLAST SRL" calcext:value-type="string">
            <text:p><text:s/>MEDIPLAST SRL </text:p>
          </table:table-cell>
          <table:table-cell table:style-name="ce2" office:value-type="float" office:value="667.2" calcext:value-type="float">
            <text:p><text:s/>66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667.2" calcext:value-type="float">
            <text:p><text:s/>667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ISIZE ITALIA S.R.L." calcext:value-type="string">
            <text:p><text:s/>MEDISIZE ITALIA S.R.L. </text:p>
          </table:table-cell>
          <table:table-cell table:style-name="ce2" office:value-type="float" office:value="3985.8" calcext:value-type="float">
            <text:p><text:s/>3.985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985.8" calcext:value-type="float">
            <text:p><text:s/>3.985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-ITALIA BIOMEDICA  S.R.L." calcext:value-type="string">
            <text:p><text:s/>MED-ITALIA BIOMEDICA <text:s/>S.R.L. </text:p>
          </table:table-cell>
          <table:table-cell table:style-name="ce2" office:value-type="float" office:value="1050" calcext:value-type="float">
            <text:p><text:s/>1.0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050" calcext:value-type="float">
            <text:p><text:s/>1.0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ITEC S.R.L." calcext:value-type="string">
            <text:p><text:s/>MEDITEC S.R.L. </text:p>
          </table:table-cell>
          <table:table-cell table:style-name="ce2" office:value-type="float" office:value="3834.51" calcext:value-type="float">
            <text:p><text:s/>3.834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1357.5" calcext:value-type="float">
            <text:p><text:s/>1.35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2477.01" calcext:value-type="float">
            <text:p><text:s/>2.477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ITECK SRL" calcext:value-type="string">
            <text:p><text:s/>MEDITECK SRL </text:p>
          </table:table-cell>
          <table:table-cell table:style-name="ce2" office:value-type="float" office:value="1465" calcext:value-type="float">
            <text:p><text:s/>1.4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1465" calcext:value-type="float">
            <text:p><text:s/>1.46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IVAL S.R.L." calcext:value-type="string">
            <text:p><text:s/>MEDIVAL S.R.L. </text:p>
          </table:table-cell>
          <table:table-cell table:style-name="ce2" office:value-type="float" office:value="4785.8" calcext:value-type="float">
            <text:p><text:s/>4.785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785.8" calcext:value-type="float">
            <text:p><text:s/>4.785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IX ITALIA S.R.L." calcext:value-type="string">
            <text:p><text:s/>MEDIX ITALIA S.R.L. </text:p>
          </table:table-cell>
          <table:table-cell table:style-name="ce2" office:value-type="float" office:value="4898" calcext:value-type="float">
            <text:p><text:s/>4.8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4898" calcext:value-type="float">
            <text:p><text:s/>4.89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LINE INTERNATIONAL ITALY  S.R.L." calcext:value-type="string">
            <text:p><text:s/>MEDLINE INTERNATIONAL ITALY <text:s/>S.R.L. </text:p>
          </table:table-cell>
          <table:table-cell table:style-name="ce2" office:value-type="float" office:value="5198" calcext:value-type="float">
            <text:p><text:s/>5.1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028" calcext:value-type="float">
            <text:p><text:s/>5.0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70" calcext:value-type="float">
            <text:p><text:s/>17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SERVICES" calcext:value-type="string">
            <text:p><text:s/>MEDSERVICES </text:p>
          </table:table-cell>
          <table:table-cell table:style-name="ce2" office:value-type="float" office:value="154209.98" calcext:value-type="float">
            <text:p><text:s/>154.209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54209.98" calcext:value-type="float">
            <text:p><text:s/>154.209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DTRONIC ITALIA S.P.A." calcext:value-type="string">
            <text:p><text:s/>MEDTRONIC ITALIA S.P.A. </text:p>
          </table:table-cell>
          <table:table-cell table:style-name="ce2" office:value-type="float" office:value="535033.32" calcext:value-type="float">
            <text:p><text:s/>535.033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57475.41" calcext:value-type="float">
            <text:p><text:s/>357.475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55957.91" calcext:value-type="float">
            <text:p><text:s/>155.957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21600" calcext:value-type="float">
            <text:p><text:s/>21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GAPHARMA OSPEDALIERA S.R.L." calcext:value-type="string">
            <text:p><text:s/>MEGAPHARMA OSPEDALIERA S.R.L. </text:p>
          </table:table-cell>
          <table:table-cell table:style-name="ce2" office:value-type="float" office:value="548" calcext:value-type="float">
            <text:p><text:s/>5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48" calcext:value-type="float">
            <text:p><text:s/>54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HOS S.R.L." calcext:value-type="string">
            <text:p><text:s/>MEHOS S.R.L. </text:p>
          </table:table-cell>
          <table:table-cell table:style-name="ce2" office:value-type="float" office:value="447" calcext:value-type="float">
            <text:p><text:s/>44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47" calcext:value-type="float">
            <text:p><text:s/>44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LLIN S.P.A." calcext:value-type="string">
            <text:p><text:s/>MELLIN S.P.A. </text:p>
          </table:table-cell>
          <table:table-cell table:style-name="ce2" office:value-type="float" office:value="886.26" calcext:value-type="float">
            <text:p><text:s/>886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3 Prodotti dietetici" calcext:value-type="string">
            <text:p><text:s/>U2103 Prodotti dietetici </text:p>
          </table:table-cell>
          <table:table-cell table:style-name="ce3" office:value-type="float" office:value="886.26" calcext:value-type="float">
            <text:p><text:s/>886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LORO MARCO" calcext:value-type="string">
            <text:p><text:s/>MELORO MARCO </text:p>
          </table:table-cell>
          <table:table-cell table:style-name="ce2" office:value-type="float" office:value="3847.68" calcext:value-type="float">
            <text:p><text:s/>3.847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503 Indennità, rimborso spese  ed oneri sociali per gl" calcext:value-type="string">
            <text:p><text:s/>U5503 Indennità, rimborso spese <text:s/>ed oneri sociali per gl </text:p>
          </table:table-cell>
          <table:table-cell table:style-name="ce3" office:value-type="float" office:value="3847.68" calcext:value-type="float">
            <text:p><text:s/>3.847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RCK SERONO S.P.A." calcext:value-type="string">
            <text:p><text:s/>MERCK SERONO S.P.A. </text:p>
          </table:table-cell>
          <table:table-cell table:style-name="ce2" office:value-type="float" office:value="255070.75" calcext:value-type="float">
            <text:p><text:s/>255.070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55070.75" calcext:value-type="float">
            <text:p><text:s/>255.070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RIDIAN BIOSCIENCE EUROPE S.R.L." calcext:value-type="string">
            <text:p><text:s/>MERIDIAN BIOSCIENCE EUROPE S.R.L. </text:p>
          </table:table-cell>
          <table:table-cell table:style-name="ce2" office:value-type="float" office:value="9703" calcext:value-type="float">
            <text:p><text:s/>9.70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9703" calcext:value-type="float">
            <text:p><text:s/>9.70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RIT MEDICAL ITALY S.R.L." calcext:value-type="string">
            <text:p><text:s/>MERIT MEDICAL ITALY S.R.L. </text:p>
          </table:table-cell>
          <table:table-cell table:style-name="ce2" office:value-type="float" office:value="496.8" calcext:value-type="float">
            <text:p><text:s/>49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96.8" calcext:value-type="float">
            <text:p><text:s/>496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ERLINO DR. DARIO" calcext:value-type="string">
            <text:p><text:s/>MERLINO DR. DARIO </text:p>
          </table:table-cell>
          <table:table-cell table:style-name="ce2" office:value-type="float" office:value="313.32" calcext:value-type="float">
            <text:p><text:s/>313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3 Corsi di formazione esternalizzata" calcext:value-type="string">
            <text:p><text:s/>U3213 Corsi di formazione esternalizzata </text:p>
          </table:table-cell>
          <table:table-cell table:style-name="ce3" office:value-type="float" office:value="313.32" calcext:value-type="float">
            <text:p><text:s/>313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ICROPORT CRM SRL" calcext:value-type="string">
            <text:p><text:s/>MICROPORT CRM SRL </text:p>
          </table:table-cell>
          <table:table-cell table:style-name="ce2" office:value-type="float" office:value="21850" calcext:value-type="float">
            <text:p><text:s/>21.8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1850" calcext:value-type="float">
            <text:p><text:s/>21.8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IKAI S.P.A." calcext:value-type="string">
            <text:p><text:s/>MIKAI S.P.A. </text:p>
          </table:table-cell>
          <table:table-cell table:style-name="ce2" office:value-type="float" office:value="15604.72" calcext:value-type="float">
            <text:p><text:s/>15.604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5604.72" calcext:value-type="float">
            <text:p><text:s/>15.604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ODUL DIAGRAM SRL" calcext:value-type="string">
            <text:p><text:s/>MODUL DIAGRAM SRL </text:p>
          </table:table-cell>
          <table:table-cell table:style-name="ce2" office:value-type="float" office:value="140.4" calcext:value-type="float">
            <text:p><text:s/>14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40.4" calcext:value-type="float">
            <text:p><text:s/>140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OLNLYCKE HEALTH CARE S.R.L." calcext:value-type="string">
            <text:p><text:s/>MOLNLYCKE HEALTH CARE S.R.L. </text:p>
          </table:table-cell>
          <table:table-cell table:style-name="ce2" office:value-type="float" office:value="20607.9" calcext:value-type="float">
            <text:p><text:s/>20.607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0607.9" calcext:value-type="float">
            <text:p><text:s/>20.607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OMO S C S" calcext:value-type="string">
            <text:p><text:s/>MOMO S C S </text:p>
          </table:table-cell>
          <table:table-cell table:style-name="ce2" office:value-type="float" office:value="1220" calcext:value-type="float">
            <text:p><text:s/>1.2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220" calcext:value-type="float">
            <text:p><text:s/>1.2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ONFERRATO DI MONFERRATO FABRIZIO" calcext:value-type="string">
            <text:p><text:s/>MONFERRATO DI MONFERRATO FABRIZIO </text:p>
          </table:table-cell>
          <table:table-cell table:style-name="ce2" office:value-type="float" office:value="2850.5" calcext:value-type="float">
            <text:p><text:s/>2.85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372" calcext:value-type="float">
            <text:p><text:s/>37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38" calcext:value-type="float">
            <text:p><text:s/>3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544" calcext:value-type="float">
            <text:p><text:s/>5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98 Altri beni non sanitari" calcext:value-type="string">
            <text:p><text:s/>U2298 Altri beni non sanitari </text:p>
          </table:table-cell>
          <table:table-cell table:style-name="ce3" office:value-type="float" office:value="1896.5" calcext:value-type="float">
            <text:p><text:s/>1.896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ONICO SPA" calcext:value-type="string">
            <text:p><text:s/>MONICO SPA </text:p>
          </table:table-cell>
          <table:table-cell table:style-name="ce2" office:value-type="float" office:value="4833.44" calcext:value-type="float">
            <text:p><text:s/>4.833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4833.44" calcext:value-type="float">
            <text:p><text:s/>4.833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ORTARA INSTRUMENT EUROPE  S.R.L." calcext:value-type="string">
            <text:p><text:s/>MORTARA INSTRUMENT EUROPE <text:s/>S.R.L. </text:p>
          </table:table-cell>
          <table:table-cell table:style-name="ce2" office:value-type="float" office:value="81.9" calcext:value-type="float">
            <text:p><text:s/>81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81.9" calcext:value-type="float">
            <text:p><text:s/>81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OSS  S.P.A." calcext:value-type="string">
            <text:p><text:s/>MOSS <text:s/>S.P.A. </text:p>
          </table:table-cell>
          <table:table-cell table:style-name="ce2" office:value-type="float" office:value="40086" calcext:value-type="float">
            <text:p><text:s/>40.08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6446" calcext:value-type="float">
            <text:p><text:s/>36.44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3640" calcext:value-type="float">
            <text:p><text:s/>3.6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OTTURA TIMBRI SNC" calcext:value-type="string">
            <text:p><text:s/>MOTTURA TIMBRI SNC </text:p>
          </table:table-cell>
          <table:table-cell table:style-name="ce2" office:value-type="float" office:value="140.75" calcext:value-type="float">
            <text:p><text:s/>140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140.75" calcext:value-type="float">
            <text:p><text:s/>140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OVE &amp; FIND SOLUTIONS S.R.L." calcext:value-type="string">
            <text:p><text:s/>MOVE &amp; FIND SOLUTIONS S.R.L. </text:p>
          </table:table-cell>
          <table:table-cell table:style-name="ce2" office:value-type="float" office:value="1375.51" calcext:value-type="float">
            <text:p><text:s/>1.375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375.51" calcext:value-type="float">
            <text:p><text:s/>1.375,5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OVI  S.P.A." calcext:value-type="string">
            <text:p><text:s/>MOVI <text:s/>S.P.A. </text:p>
          </table:table-cell>
          <table:table-cell table:style-name="ce2" office:value-type="float" office:value="96085.52" calcext:value-type="float">
            <text:p><text:s/>96.085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708.2" calcext:value-type="float">
            <text:p><text:s/>3.708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92377.32" calcext:value-type="float">
            <text:p><text:s/>92.377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OVINCAR S.P.A." calcext:value-type="string">
            <text:p><text:s/>MOVINCAR S.P.A. </text:p>
          </table:table-cell>
          <table:table-cell table:style-name="ce2" office:value-type="float" office:value="5918.22" calcext:value-type="float">
            <text:p><text:s/>5.918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3" office:value-type="float" office:value="5918.22" calcext:value-type="float">
            <text:p><text:s/>5.918,2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PM ITALIA SRL" calcext:value-type="string">
            <text:p><text:s/>MPM ITALIA SRL </text:p>
          </table:table-cell>
          <table:table-cell table:style-name="ce2" office:value-type="float" office:value="5109.6" calcext:value-type="float">
            <text:p><text:s/>5.109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3" office:value-type="float" office:value="369.6" calcext:value-type="float">
            <text:p><text:s/>369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4740" calcext:value-type="float">
            <text:p><text:s/>4.7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SD ITALIA  S.R.L." calcext:value-type="string">
            <text:p><text:s/>MSD ITALIA <text:s/>S.R.L. </text:p>
          </table:table-cell>
          <table:table-cell table:style-name="ce2" office:value-type="float" office:value="404781.32" calcext:value-type="float">
            <text:p><text:s/>404.781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73614.88" calcext:value-type="float">
            <text:p><text:s/>273.614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3" office:value-type="float" office:value="131166.44" calcext:value-type="float">
            <text:p><text:s/>131.166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ULTIMED S.R.L." calcext:value-type="string">
            <text:p><text:s/>MULTIMED S.R.L. </text:p>
          </table:table-cell>
          <table:table-cell table:style-name="ce2" office:value-type="float" office:value="11712.4" calcext:value-type="float">
            <text:p><text:s/>11.71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1583.76" calcext:value-type="float">
            <text:p><text:s/>11.583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28.64" calcext:value-type="float">
            <text:p><text:s/>128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ULTIMEDICAL S.R.L." calcext:value-type="string">
            <text:p><text:s/>MULTIMEDICAL S.R.L. </text:p>
          </table:table-cell>
          <table:table-cell table:style-name="ce2" office:value-type="float" office:value="777" calcext:value-type="float">
            <text:p><text:s/>77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777" calcext:value-type="float">
            <text:p><text:s/>77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UNDIPHARMA PHARMACEUTICALS S.R.L." calcext:value-type="string">
            <text:p><text:s/>MUNDIPHARMA PHARMACEUTICALS S.R.L. </text:p>
          </table:table-cell>
          <table:table-cell table:style-name="ce2" office:value-type="float" office:value="116746.2" calcext:value-type="float">
            <text:p><text:s/>116.74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16746.2" calcext:value-type="float">
            <text:p><text:s/>116.746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USSODIRECT SRL" calcext:value-type="string">
            <text:p><text:s/>MUSSODIRECT SRL </text:p>
          </table:table-cell>
          <table:table-cell table:style-name="ce2" office:value-type="float" office:value="1877.09" calcext:value-type="float">
            <text:p><text:s/>1.877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1877.09" calcext:value-type="float">
            <text:p><text:s/>1.877,0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MYLAN ITALIA S.R.L." calcext:value-type="string">
            <text:p><text:s/>MYLAN ITALIA S.R.L. </text:p>
          </table:table-cell>
          <table:table-cell table:style-name="ce2" office:value-type="float" office:value="68675.66" calcext:value-type="float">
            <text:p><text:s/>68.675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67082.66" calcext:value-type="float">
            <text:p><text:s/>67.082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1593" calcext:value-type="float">
            <text:p><text:s/>1.59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.B.A. MEDICA  S.R.L." calcext:value-type="string">
            <text:p><text:s/>N.B.A. MEDICA <text:s/>S.R.L. </text:p>
          </table:table-cell>
          <table:table-cell table:style-name="ce2" office:value-type="float" office:value="12664" calcext:value-type="float">
            <text:p><text:s/>12.6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1464" calcext:value-type="float">
            <text:p><text:s/>11.4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1200" calcext:value-type="float">
            <text:p><text:s/>1.2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.G.C. MEDICAL  SRL" calcext:value-type="string">
            <text:p><text:s/>N.G.C. MEDICAL <text:s/>SRL </text:p>
          </table:table-cell>
          <table:table-cell table:style-name="ce2" office:value-type="float" office:value="13950" calcext:value-type="float">
            <text:p><text:s/>13.9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3950" calcext:value-type="float">
            <text:p><text:s/>13.9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ACATUR INTERNATIONAL IMPORT" calcext:value-type="string">
            <text:p><text:s/>NACATUR INTERNATIONAL IMPORT </text:p>
          </table:table-cell>
          <table:table-cell table:style-name="ce2" office:value-type="float" office:value="11547.1" calcext:value-type="float">
            <text:p><text:s/>11.547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1547.1" calcext:value-type="float">
            <text:p><text:s/>11.547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AOS ITALIA SRL" calcext:value-type="string">
            <text:p><text:s/>NAOS ITALIA SRL </text:p>
          </table:table-cell>
          <table:table-cell table:style-name="ce2" office:value-type="float" office:value="132.4" calcext:value-type="float">
            <text:p><text:s/>13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32.4" calcext:value-type="float">
            <text:p><text:s/>132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AOS S.C.S." calcext:value-type="string">
            <text:p><text:s/>NAOS S.C.S. </text:p>
          </table:table-cell>
          <table:table-cell table:style-name="ce2" office:value-type="float" office:value="116535.09" calcext:value-type="float">
            <text:p><text:s/>116.535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116535.09" calcext:value-type="float">
            <text:p><text:s/>116.535,0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ARDOIANNI LUCA" calcext:value-type="string">
            <text:p><text:s/>NARDOIANNI LUCA </text:p>
          </table:table-cell>
          <table:table-cell table:style-name="ce2" office:value-type="float" office:value="445" calcext:value-type="float">
            <text:p><text:s/>4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445" calcext:value-type="float">
            <text:p><text:s/>44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ATURALMENTE SAN MAURO" calcext:value-type="string">
            <text:p><text:s/>NATURALMENTE SAN MAURO </text:p>
          </table:table-cell>
          <table:table-cell table:style-name="ce2" office:value-type="float" office:value="4543.89" calcext:value-type="float">
            <text:p><text:s/>4.543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4543.89" calcext:value-type="float">
            <text:p><text:s/>4.543,8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ATUS MEDICAL S.R.L." calcext:value-type="string">
            <text:p><text:s/>NATUS MEDICAL S.R.L. </text:p>
          </table:table-cell>
          <table:table-cell table:style-name="ce2" office:value-type="float" office:value="976" calcext:value-type="float">
            <text:p><text:s/>9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976" calcext:value-type="float">
            <text:p><text:s/>97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EOMED  S.R.L." calcext:value-type="string">
            <text:p><text:s/>NEOMED <text:s/>S.R.L. </text:p>
          </table:table-cell>
          <table:table-cell table:style-name="ce2" office:value-type="float" office:value="1245.75" calcext:value-type="float">
            <text:p><text:s/>1.245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245.75" calcext:value-type="float">
            <text:p><text:s/>1.245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EOPHARMED GENTILI  S.R.L." calcext:value-type="string">
            <text:p><text:s/>NEOPHARMED GENTILI <text:s/>S.R.L. </text:p>
          </table:table-cell>
          <table:table-cell table:style-name="ce2" office:value-type="float" office:value="3816.42" calcext:value-type="float">
            <text:p><text:s/>3.816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3816.42" calcext:value-type="float">
            <text:p><text:s/>3.816,4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ESTLE' ITALIANA S.P.A." calcext:value-type="string">
            <text:p><text:s/>NESTLE' ITALIANA S.P.A. </text:p>
          </table:table-cell>
          <table:table-cell table:style-name="ce2" office:value-type="float" office:value="24182.26" calcext:value-type="float">
            <text:p><text:s/>24.182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3 Prodotti dietetici" calcext:value-type="string">
            <text:p><text:s/>U2103 Prodotti dietetici </text:p>
          </table:table-cell>
          <table:table-cell table:style-name="ce3" office:value-type="float" office:value="24182.26" calcext:value-type="float">
            <text:p><text:s/>24.182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EULIFT S.P.A." calcext:value-type="string">
            <text:p><text:s/>NEULIFT S.P.A. </text:p>
          </table:table-cell>
          <table:table-cell table:style-name="ce2" office:value-type="float" office:value="18733.35" calcext:value-type="float">
            <text:p><text:s/>18.733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18733.35" calcext:value-type="float">
            <text:p><text:s/>18.733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EUPHARMA S.R.L." calcext:value-type="string">
            <text:p><text:s/>NEUPHARMA S.R.L. </text:p>
          </table:table-cell>
          <table:table-cell table:style-name="ce2" office:value-type="float" office:value="6175.2" calcext:value-type="float">
            <text:p><text:s/>6.17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75.2" calcext:value-type="float">
            <text:p><text:s/>47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5700" calcext:value-type="float">
            <text:p><text:s/>5.7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IKOPAL S.R.L." calcext:value-type="string">
            <text:p><text:s/>NIKOPAL S.R.L. </text:p>
          </table:table-cell>
          <table:table-cell table:style-name="ce2" office:value-type="float" office:value="1910" calcext:value-type="float">
            <text:p><text:s/>1.9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910" calcext:value-type="float">
            <text:p><text:s/>1.9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IPRO MEDICAL EUROPE NV" calcext:value-type="string">
            <text:p><text:s/>NIPRO MEDICAL EUROPE NV </text:p>
          </table:table-cell>
          <table:table-cell table:style-name="ce2" office:value-type="float" office:value="9416" calcext:value-type="float">
            <text:p><text:s/>9.4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9416" calcext:value-type="float">
            <text:p><text:s/>9.41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ORDIC PHARMA S.R.L." calcext:value-type="string">
            <text:p><text:s/>NORDIC PHARMA S.R.L. </text:p>
          </table:table-cell>
          <table:table-cell table:style-name="ce2" office:value-type="float" office:value="2729.5" calcext:value-type="float">
            <text:p><text:s/>2.72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729.5" calcext:value-type="float">
            <text:p><text:s/>2.729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ORDOVEST INSIEME SRL" calcext:value-type="string">
            <text:p><text:s/>NORDOVEST INSIEME SRL </text:p>
          </table:table-cell>
          <table:table-cell table:style-name="ce2" office:value-type="float" office:value="616.47" calcext:value-type="float">
            <text:p><text:s/>616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616.47" calcext:value-type="float">
            <text:p><text:s/>616,4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ORGINE ITALIA  S.R.L." calcext:value-type="string">
            <text:p><text:s/>NORGINE ITALIA <text:s/>S.R.L. </text:p>
          </table:table-cell>
          <table:table-cell table:style-name="ce2" office:value-type="float" office:value="3975.3" calcext:value-type="float">
            <text:p><text:s/>3.975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3975.3" calcext:value-type="float">
            <text:p><text:s/>3.975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OTA SERVICE SRL" calcext:value-type="string">
            <text:p><text:s/>NOTA SERVICE SRL </text:p>
          </table:table-cell>
          <table:table-cell table:style-name="ce2" office:value-type="float" office:value="6400" calcext:value-type="float">
            <text:p><text:s/>6.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6400" calcext:value-type="float">
            <text:p><text:s/>6.4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OVACOOP SOC.COOPERATIVA" calcext:value-type="string">
            <text:p><text:s/>NOVACOOP SOC.COOPERATIVA </text:p>
          </table:table-cell>
          <table:table-cell table:style-name="ce2" office:value-type="float" office:value="35658.4" calcext:value-type="float">
            <text:p><text:s/>35.658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35658.4" calcext:value-type="float">
            <text:p><text:s/>35.658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OVAMEDISAN ITALIA SRL" calcext:value-type="string">
            <text:p><text:s/>NOVAMEDISAN ITALIA SRL </text:p>
          </table:table-cell>
          <table:table-cell table:style-name="ce2" office:value-type="float" office:value="241.8" calcext:value-type="float">
            <text:p><text:s/>241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41.8" calcext:value-type="float">
            <text:p><text:s/>241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OVARTIS FARMA S.P.A." calcext:value-type="string">
            <text:p><text:s/>NOVARTIS FARMA S.P.A. </text:p>
          </table:table-cell>
          <table:table-cell table:style-name="ce2" office:value-type="float" office:value="1435062.02" calcext:value-type="float">
            <text:p><text:s/>1.435.062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435062.02" calcext:value-type="float">
            <text:p><text:s/>1.435.062,0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OVO NORDISK  S.P.A." calcext:value-type="string">
            <text:p><text:s/>NOVO NORDISK <text:s/>S.P.A. </text:p>
          </table:table-cell>
          <table:table-cell table:style-name="ce2" office:value-type="float" office:value="91982.38" calcext:value-type="float">
            <text:p><text:s/>91.982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0217" calcext:value-type="float">
            <text:p><text:s/>10.21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2 Emoderivati" calcext:value-type="string">
            <text:p><text:s/>U2102 Emoderivati </text:p>
          </table:table-cell>
          <table:table-cell table:style-name="ce3" office:value-type="float" office:value="81765.38" calcext:value-type="float">
            <text:p><text:s/>81.765,3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TC ITALIA SRL" calcext:value-type="string">
            <text:p><text:s/>NTC ITALIA SRL </text:p>
          </table:table-cell>
          <table:table-cell table:style-name="ce2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UOVA APTACA S.R.L." calcext:value-type="string">
            <text:p><text:s/>NUOVA APTACA S.R.L. </text:p>
          </table:table-cell>
          <table:table-cell table:style-name="ce2" office:value-type="float" office:value="2260" calcext:value-type="float">
            <text:p><text:s/>2.2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2260" calcext:value-type="float">
            <text:p><text:s/>2.2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UOVA ASSISTENZA SOCIETA' COOPERATIVA" calcext:value-type="string">
            <text:p><text:s/>NUOVA ASSISTENZA SOCIETA' COOPERATIVA </text:p>
          </table:table-cell>
          <table:table-cell table:style-name="ce2" office:value-type="float" office:value="255222.93" calcext:value-type="float">
            <text:p><text:s/>255.222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3612.66" calcext:value-type="float">
            <text:p><text:s/>13.612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241480.27" calcext:value-type="float">
            <text:p><text:s/>241.480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5 Buoni pasto  e mensa per il personale dipendente" calcext:value-type="string">
            <text:p><text:s/>U3205 Buoni pasto <text:s/>e mensa per il personale dipendente </text:p>
          </table:table-cell>
          <table:table-cell table:style-name="ce3" office:value-type="float" office:value="130" calcext:value-type="float">
            <text:p><text:s/>1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UOVA BATTISTONI SRL" calcext:value-type="string">
            <text:p><text:s/>NUOVA BATTISTONI SRL </text:p>
          </table:table-cell>
          <table:table-cell table:style-name="ce2" office:value-type="float" office:value="31727.76" calcext:value-type="float">
            <text:p><text:s/>31.727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095.35" calcext:value-type="float">
            <text:p><text:s/>2.095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9632.41" calcext:value-type="float">
            <text:p><text:s/>29.632,4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UOVA FARMEC  S.R.L." calcext:value-type="string">
            <text:p><text:s/>NUOVA FARMEC <text:s/>S.R.L. </text:p>
          </table:table-cell>
          <table:table-cell table:style-name="ce2" office:value-type="float" office:value="17294.1" calcext:value-type="float">
            <text:p><text:s/>17.294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68.8" calcext:value-type="float">
            <text:p><text:s/>6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1733.5" calcext:value-type="float">
            <text:p><text:s/>11.73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5367" calcext:value-type="float">
            <text:p><text:s/>5.36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124.8" calcext:value-type="float">
            <text:p><text:s/>124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UOVA ITALDIAGRAMMI DI VITTORIO VIROLI E" calcext:value-type="string">
            <text:p><text:s/>NUOVA ITALDIAGRAMMI DI VITTORIO VIROLI E </text:p>
          </table:table-cell>
          <table:table-cell table:style-name="ce2" office:value-type="float" office:value="253" calcext:value-type="float">
            <text:p><text:s/>25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48" calcext:value-type="float">
            <text:p><text:s/>1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105" calcext:value-type="float">
            <text:p><text:s/>10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UOVA LAMP S.R.L." calcext:value-type="string">
            <text:p><text:s/>NUOVA LAMP S.R.L. </text:p>
          </table:table-cell>
          <table:table-cell table:style-name="ce2" office:value-type="float" office:value="553766.94" calcext:value-type="float">
            <text:p><text:s/>553.766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09 Acquisti di servizi sanitari per assistenza specia" calcext:value-type="string">
            <text:p><text:s/>U3109 Acquisti di servizi sanitari per assistenza specia </text:p>
          </table:table-cell>
          <table:table-cell table:style-name="ce3" office:value-type="float" office:value="553762.94" calcext:value-type="float">
            <text:p><text:s/>553.762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4" calcext:value-type="float">
            <text:p><text:s/>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UOVA OLIMPIA SRL" calcext:value-type="string">
            <text:p><text:s/>NUOVA OLIMPIA SRL </text:p>
          </table:table-cell>
          <table:table-cell table:style-name="ce2" office:value-type="float" office:value="4620.92" calcext:value-type="float">
            <text:p><text:s/>4.620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4620.92" calcext:value-type="float">
            <text:p><text:s/>4.620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UOVA ORTOPEDIA MONTANARO" calcext:value-type="string">
            <text:p><text:s/>NUOVA ORTOPEDIA MONTANARO </text:p>
          </table:table-cell>
          <table:table-cell table:style-name="ce2" office:value-type="float" office:value="285.81" calcext:value-type="float">
            <text:p><text:s/>285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85.81" calcext:value-type="float">
            <text:p><text:s/>285,8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UOVA VITA S.C.S." calcext:value-type="string">
            <text:p><text:s/>NUOVA VITA S.C.S. </text:p>
          </table:table-cell>
          <table:table-cell table:style-name="ce2" office:value-type="float" office:value="55835.14" calcext:value-type="float">
            <text:p><text:s/>55.835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55835.14" calcext:value-type="float">
            <text:p><text:s/>55.835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UOVI ORIZZONTI" calcext:value-type="string">
            <text:p><text:s/>NUOVI ORIZZONTI </text:p>
          </table:table-cell>
          <table:table-cell table:style-name="ce2" office:value-type="float" office:value="10751.86" calcext:value-type="float">
            <text:p><text:s/>10.751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0751.86" calcext:value-type="float">
            <text:p><text:s/>10.751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UTRICIA ITALIA  S.P.A." calcext:value-type="string">
            <text:p><text:s/>NUTRICIA ITALIA <text:s/>S.P.A. </text:p>
          </table:table-cell>
          <table:table-cell table:style-name="ce2" office:value-type="float" office:value="206837.23" calcext:value-type="float">
            <text:p><text:s/>206.837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3 Prodotti dietetici" calcext:value-type="string">
            <text:p><text:s/>U2103 Prodotti dietetici </text:p>
          </table:table-cell>
          <table:table-cell table:style-name="ce3" office:value-type="float" office:value="193715.23" calcext:value-type="float">
            <text:p><text:s/>193.715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3122" calcext:value-type="float">
            <text:p><text:s/>13.12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NUTRISENS ITALIA  SRL" calcext:value-type="string">
            <text:p><text:s/>NUTRISENS ITALIA <text:s/>SRL </text:p>
          </table:table-cell>
          <table:table-cell table:style-name="ce2" office:value-type="float" office:value="49279.49" calcext:value-type="float">
            <text:p><text:s/>49.279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3 Prodotti dietetici" calcext:value-type="string">
            <text:p><text:s/>U2103 Prodotti dietetici </text:p>
          </table:table-cell>
          <table:table-cell table:style-name="ce3" office:value-type="float" office:value="49279.49" calcext:value-type="float">
            <text:p><text:s/>49.279,4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.PI.VI.  S.R.L." calcext:value-type="string">
            <text:p><text:s/>O.PI.VI. <text:s/>S.R.L. </text:p>
          </table:table-cell>
          <table:table-cell table:style-name="ce2" office:value-type="float" office:value="4179.6" calcext:value-type="float">
            <text:p><text:s/>4.179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3629.6" calcext:value-type="float">
            <text:p><text:s/>3.629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BIETTIVO ONLUS" calcext:value-type="string">
            <text:p><text:s/>OBIETTIVO ONLUS </text:p>
          </table:table-cell>
          <table:table-cell table:style-name="ce2" office:value-type="float" office:value="38885.2" calcext:value-type="float">
            <text:p><text:s/>38.88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38885.2" calcext:value-type="float">
            <text:p><text:s/>38.885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BIETTIVO SOLIDARIETA' S.C.S." calcext:value-type="string">
            <text:p><text:s/>OBIETTIVO SOLIDARIETA' S.C.S. </text:p>
          </table:table-cell>
          <table:table-cell table:style-name="ce2" office:value-type="float" office:value="6413.91" calcext:value-type="float">
            <text:p><text:s/>6.413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6413.91" calcext:value-type="float">
            <text:p><text:s/>6.413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CTAPHARMA ITALY S.P.A." calcext:value-type="string">
            <text:p><text:s/>OCTAPHARMA ITALY S.P.A. </text:p>
          </table:table-cell>
          <table:table-cell table:style-name="ce2" office:value-type="float" office:value="2850.53" calcext:value-type="float">
            <text:p><text:s/>2.850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2 Emoderivati" calcext:value-type="string">
            <text:p><text:s/>U2102 Emoderivati </text:p>
          </table:table-cell>
          <table:table-cell table:style-name="ce3" office:value-type="float" office:value="2850.53" calcext:value-type="float">
            <text:p><text:s/>2.850,5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FFICINA ORTOPEDICA DI MARIANO SNC" calcext:value-type="string">
            <text:p><text:s/>OFFICINA ORTOPEDICA DI MARIANO SNC </text:p>
          </table:table-cell>
          <table:table-cell table:style-name="ce2" office:value-type="float" office:value="34835.54" calcext:value-type="float">
            <text:p><text:s/>34.835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34835.54" calcext:value-type="float">
            <text:p><text:s/>34.835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FFICINA ORTOPEDICA FERRERO S.R.L." calcext:value-type="string">
            <text:p><text:s/>OFFICINA ORTOPEDICA FERRERO S.R.L. </text:p>
          </table:table-cell>
          <table:table-cell table:style-name="ce2" office:value-type="float" office:value="81456.16" calcext:value-type="float">
            <text:p><text:s/>81.456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81456.16" calcext:value-type="float">
            <text:p><text:s/>81.456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FFICINA ORTOPEDICA MARIA ADELAIDE" calcext:value-type="string">
            <text:p><text:s/>OFFICINA ORTOPEDICA MARIA ADELAIDE </text:p>
          </table:table-cell>
          <table:table-cell table:style-name="ce2" office:value-type="float" office:value="38603.92" calcext:value-type="float">
            <text:p><text:s/>38.603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38603.92" calcext:value-type="float">
            <text:p><text:s/>38.603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FFICINE MECCANICHE GINO NERVIANI  S.R.L" calcext:value-type="string">
            <text:p><text:s/>OFFICINE MECCANICHE GINO NERVIANI <text:s/>S.R.L </text:p>
          </table:table-cell>
          <table:table-cell table:style-name="ce2" office:value-type="float" office:value="1926.24" calcext:value-type="float">
            <text:p><text:s/>1.926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1926.24" calcext:value-type="float">
            <text:p><text:s/>1.926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LCELLI FARMACEUTICI S.R.L." calcext:value-type="string">
            <text:p><text:s/>OLCELLI FARMACEUTICI S.R.L. </text:p>
          </table:table-cell>
          <table:table-cell table:style-name="ce2" office:value-type="float" office:value="2729.5" calcext:value-type="float">
            <text:p><text:s/>2.72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505.5" calcext:value-type="float">
            <text:p><text:s/>2.50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224" calcext:value-type="float">
            <text:p><text:s/>22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LINTO MARTELLI  S.R.L.." calcext:value-type="string">
            <text:p><text:s/>OLINTO MARTELLI <text:s/>S.R.L.. </text:p>
          </table:table-cell>
          <table:table-cell table:style-name="ce2" office:value-type="float" office:value="308" calcext:value-type="float">
            <text:p><text:s/>3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08" calcext:value-type="float">
            <text:p><text:s/>30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LIVETTI AVV. LUCA STUDIO LEGALE TRIBUT." calcext:value-type="string">
            <text:p><text:s/>OLIVETTI AVV. LUCA STUDIO LEGALE TRIBUT. </text:p>
          </table:table-cell>
          <table:table-cell table:style-name="ce2" office:value-type="float" office:value="5551.04" calcext:value-type="float">
            <text:p><text:s/>5.551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9 Spese legali" calcext:value-type="string">
            <text:p><text:s/>U3219 Spese legali </text:p>
          </table:table-cell>
          <table:table-cell table:style-name="ce3" office:value-type="float" office:value="5551.04" calcext:value-type="float">
            <text:p><text:s/>5.551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LIVETTI S.P.A." calcext:value-type="string">
            <text:p><text:s/>OLIVETTI S.P.A. </text:p>
          </table:table-cell>
          <table:table-cell table:style-name="ce2" office:value-type="float" office:value="17556.89" calcext:value-type="float">
            <text:p><text:s/>17.556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17556.89" calcext:value-type="float">
            <text:p><text:s/>17.556,8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LYMPUS ITALIA S.R.L." calcext:value-type="string">
            <text:p><text:s/>OLYMPUS ITALIA S.R.L. </text:p>
          </table:table-cell>
          <table:table-cell table:style-name="ce2" office:value-type="float" office:value="24179.29" calcext:value-type="float">
            <text:p><text:s/>24.179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1586.7" calcext:value-type="float">
            <text:p><text:s/>21.586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32.13" calcext:value-type="float">
            <text:p><text:s/>32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527.5" calcext:value-type="float">
            <text:p><text:s/>52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2032.96" calcext:value-type="float">
            <text:p><text:s/>2.032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MEGA SYSTEM DI CLAUDIO ANDREO S.N.C." calcext:value-type="string">
            <text:p><text:s/>OMEGA SYSTEM DI CLAUDIO ANDREO S.N.C. </text:p>
          </table:table-cell>
          <table:table-cell table:style-name="ce2" office:value-type="float" office:value="450" calcext:value-type="float">
            <text:p><text:s/>4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450" calcext:value-type="float">
            <text:p><text:s/>4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MNIVISION ITALIA SRL" calcext:value-type="string">
            <text:p><text:s/>OMNIVISION ITALIA SRL </text:p>
          </table:table-cell>
          <table:table-cell table:style-name="ce2" office:value-type="float" office:value="152" calcext:value-type="float">
            <text:p><text:s/>1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52" calcext:value-type="float">
            <text:p><text:s/>15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N.OFF  S.R.L." calcext:value-type="string">
            <text:p><text:s/>ON.OFF <text:s/>S.R.L. </text:p>
          </table:table-cell>
          <table:table-cell table:style-name="ce2" office:value-type="float" office:value="6002.18" calcext:value-type="float">
            <text:p><text:s/>6.002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863.58" calcext:value-type="float">
            <text:p><text:s/>5.863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38.6" calcext:value-type="float">
            <text:p><text:s/>138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PERA PIA E. CLARA ONLUS" calcext:value-type="string">
            <text:p><text:s/>OPERA PIA E. CLARA ONLUS </text:p>
          </table:table-cell>
          <table:table-cell table:style-name="ce2" office:value-type="float" office:value="65862.31" calcext:value-type="float">
            <text:p><text:s/>65.862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65862.31" calcext:value-type="float">
            <text:p><text:s/>65.862,3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PERA PIA FACCIO FRICHIERI" calcext:value-type="string">
            <text:p><text:s/>OPERA PIA FACCIO FRICHIERI </text:p>
          </table:table-cell>
          <table:table-cell table:style-name="ce2" office:value-type="float" office:value="4054" calcext:value-type="float">
            <text:p><text:s/>4.0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4054" calcext:value-type="float">
            <text:p><text:s/>4.05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PPENT S.P.A." calcext:value-type="string">
            <text:p><text:s/>OPPENT S.P.A. </text:p>
          </table:table-cell>
          <table:table-cell table:style-name="ce2" office:value-type="float" office:value="4857.5" calcext:value-type="float">
            <text:p><text:s/>4.85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4857.5" calcext:value-type="float">
            <text:p><text:s/>4.85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PTIKA S.R.L." calcext:value-type="string">
            <text:p><text:s/>OPTIKA S.R.L. </text:p>
          </table:table-cell>
          <table:table-cell table:style-name="ce2" office:value-type="float" office:value="9991.12" calcext:value-type="float">
            <text:p><text:s/>9.991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9978.42" calcext:value-type="float">
            <text:p><text:s/>9.978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2.7" calcext:value-type="float">
            <text:p><text:s/>12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PTILAB S.R.L." calcext:value-type="string">
            <text:p><text:s/>OPTILAB S.R.L. </text:p>
          </table:table-cell>
          <table:table-cell table:style-name="ce2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RACLE ITALIA  S.R.L." calcext:value-type="string">
            <text:p><text:s/>ORACLE ITALIA <text:s/>S.R.L. </text:p>
          </table:table-cell>
          <table:table-cell table:style-name="ce2" office:value-type="float" office:value="4979.22" calcext:value-type="float">
            <text:p><text:s/>4.979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4979.22" calcext:value-type="float">
            <text:p><text:s/>4.979,2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RIGINAL OFFICE SNC DI R. BRANCA &amp; C." calcext:value-type="string">
            <text:p><text:s/>ORIGINAL OFFICE SNC DI R. BRANCA &amp; C. </text:p>
          </table:table-cell>
          <table:table-cell table:style-name="ce2" office:value-type="float" office:value="33.61" calcext:value-type="float">
            <text:p><text:s/>33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33.61" calcext:value-type="float">
            <text:p><text:s/>33,6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RION PHARMA S.R.L." calcext:value-type="string">
            <text:p><text:s/>ORION PHARMA S.R.L. </text:p>
          </table:table-cell>
          <table:table-cell table:style-name="ce2" office:value-type="float" office:value="1469.16" calcext:value-type="float">
            <text:p><text:s/>1.469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469.16" calcext:value-type="float">
            <text:p><text:s/>1.469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RPEA ITALIA SPA" calcext:value-type="string">
            <text:p><text:s/>ORPEA ITALIA SPA </text:p>
          </table:table-cell>
          <table:table-cell table:style-name="ce2" office:value-type="float" office:value="75679.18" calcext:value-type="float">
            <text:p><text:s/>75.679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330" calcext:value-type="float">
            <text:p><text:s/>3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75349.18" calcext:value-type="float">
            <text:p><text:s/>75.349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RTHOFIX S.R.L.  - DIVISIONE DMO" calcext:value-type="string">
            <text:p><text:s/>ORTHOFIX S.R.L. <text:s/>- DIVISIONE DMO </text:p>
          </table:table-cell>
          <table:table-cell table:style-name="ce2" office:value-type="float" office:value="12900.24" calcext:value-type="float">
            <text:p><text:s/>12.900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2900.24" calcext:value-type="float">
            <text:p><text:s/>12.900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RTHOLAB SRLS" calcext:value-type="string">
            <text:p><text:s/>ORTHOLAB SRLS </text:p>
          </table:table-cell>
          <table:table-cell table:style-name="ce2" office:value-type="float" office:value="15696.97" calcext:value-type="float">
            <text:p><text:s/>15.696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5696.97" calcext:value-type="float">
            <text:p><text:s/>15.696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RTHOSANIT 2 SRL" calcext:value-type="string">
            <text:p><text:s/>ORTHOSANIT 2 SRL </text:p>
          </table:table-cell>
          <table:table-cell table:style-name="ce2" office:value-type="float" office:value="55333.55" calcext:value-type="float">
            <text:p><text:s/>55.333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55333.55" calcext:value-type="float">
            <text:p><text:s/>55.333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RTHOSANIT S.R.L." calcext:value-type="string">
            <text:p><text:s/>ORTHOSANIT S.R.L. </text:p>
          </table:table-cell>
          <table:table-cell table:style-name="ce2" office:value-type="float" office:value="9520.42" calcext:value-type="float">
            <text:p><text:s/>9.520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9520.42" calcext:value-type="float">
            <text:p><text:s/>9.520,4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RTOMEDICA MINERVA" calcext:value-type="string">
            <text:p><text:s/>ORTOMEDICA MINERVA </text:p>
          </table:table-cell>
          <table:table-cell table:style-name="ce2" office:value-type="float" office:value="7617.69" calcext:value-type="float">
            <text:p><text:s/>7.617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7617.69" calcext:value-type="float">
            <text:p><text:s/>7.617,6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RTOPEDIA  SANITARIA BORGARESE SNC" calcext:value-type="string">
            <text:p><text:s/>ORTOPEDIA <text:s/>SANITARIA BORGARESE SNC </text:p>
          </table:table-cell>
          <table:table-cell table:style-name="ce2" office:value-type="float" office:value="11557.93" calcext:value-type="float">
            <text:p><text:s/>11.557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1557.93" calcext:value-type="float">
            <text:p><text:s/>11.557,9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RTOPEDIA CAVALLO DI SORBA ELENA" calcext:value-type="string">
            <text:p><text:s/>ORTOPEDIA CAVALLO DI SORBA ELENA </text:p>
          </table:table-cell>
          <table:table-cell table:style-name="ce2" office:value-type="float" office:value="44752.88" calcext:value-type="float">
            <text:p><text:s/>44.752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44752.88" calcext:value-type="float">
            <text:p><text:s/>44.752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RTOPEDIA FREJUS SAS" calcext:value-type="string">
            <text:p><text:s/>ORTOPEDIA FREJUS SAS </text:p>
          </table:table-cell>
          <table:table-cell table:style-name="ce2" office:value-type="float" office:value="3636.65" calcext:value-type="float">
            <text:p><text:s/>3.636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3636.65" calcext:value-type="float">
            <text:p><text:s/>3.636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RTOPEDIA SALAORNI" calcext:value-type="string">
            <text:p><text:s/>ORTOPEDIA SALAORNI </text:p>
          </table:table-cell>
          <table:table-cell table:style-name="ce2" office:value-type="float" office:value="473.38" calcext:value-type="float">
            <text:p><text:s/>473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473.38" calcext:value-type="float">
            <text:p><text:s/>473,3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RTOPEDICA 2000 SAS" calcext:value-type="string">
            <text:p><text:s/>ORTOPEDICA 2000 SAS </text:p>
          </table:table-cell>
          <table:table-cell table:style-name="ce2" office:value-type="float" office:value="983.24" calcext:value-type="float">
            <text:p><text:s/>983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983.24" calcext:value-type="float">
            <text:p><text:s/>983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RTOPEDICO LABORATORIO TORINESE" calcext:value-type="string">
            <text:p><text:s/>ORTOPEDICO LABORATORIO TORINESE </text:p>
          </table:table-cell>
          <table:table-cell table:style-name="ce2" office:value-type="float" office:value="10055.73" calcext:value-type="float">
            <text:p><text:s/>10.055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0055.73" calcext:value-type="float">
            <text:p><text:s/>10.055,7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SLO ITALIA S.R.L." calcext:value-type="string">
            <text:p><text:s/>OSLO ITALIA S.R.L. </text:p>
          </table:table-cell>
          <table:table-cell table:style-name="ce2" office:value-type="float" office:value="7565.75" calcext:value-type="float">
            <text:p><text:s/>7.565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7565.75" calcext:value-type="float">
            <text:p><text:s/>7.565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SPEDALE G. ARNAUD" calcext:value-type="string">
            <text:p><text:s/>OSPEDALE G. ARNAUD </text:p>
          </table:table-cell>
          <table:table-cell table:style-name="ce2" office:value-type="float" office:value="73126.92" calcext:value-type="float">
            <text:p><text:s/>73.126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73126.92" calcext:value-type="float">
            <text:p><text:s/>73.126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SPEDALE POVERI INFERMI DI STRAMBINO" calcext:value-type="string">
            <text:p><text:s/>OSPEDALE POVERI INFERMI DI STRAMBINO </text:p>
          </table:table-cell>
          <table:table-cell table:style-name="ce2" office:value-type="float" office:value="49623.97" calcext:value-type="float">
            <text:p><text:s/>49.623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49623.97" calcext:value-type="float">
            <text:p><text:s/>49.623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SPEDALE RICOVERO SANTA CROCE" calcext:value-type="string">
            <text:p><text:s/>OSPEDALE RICOVERO SANTA CROCE </text:p>
          </table:table-cell>
          <table:table-cell table:style-name="ce2" office:value-type="float" office:value="2920.07" calcext:value-type="float">
            <text:p><text:s/>2.920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2920.07" calcext:value-type="float">
            <text:p><text:s/>2.920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SPEDALE RICOVERO TAPPERO" calcext:value-type="string">
            <text:p><text:s/>OSPEDALE RICOVERO TAPPERO </text:p>
          </table:table-cell>
          <table:table-cell table:style-name="ce2" office:value-type="float" office:value="81898.32" calcext:value-type="float">
            <text:p><text:s/>81.898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81898.32" calcext:value-type="float">
            <text:p><text:s/>81.898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TOFIT DI BRUNO CASTIGLIANO" calcext:value-type="string">
            <text:p><text:s/>OTOFIT DI BRUNO CASTIGLIANO </text:p>
          </table:table-cell>
          <table:table-cell table:style-name="ce2" office:value-type="float" office:value="4048.25" calcext:value-type="float">
            <text:p><text:s/>4.048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4048.25" calcext:value-type="float">
            <text:p><text:s/>4.048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TSUKA PHARMACEUTICAL ITALY  S.R.L." calcext:value-type="string">
            <text:p><text:s/>OTSUKA PHARMACEUTICAL ITALY <text:s/>S.R.L. </text:p>
          </table:table-cell>
          <table:table-cell table:style-name="ce2" office:value-type="float" office:value="134573.28" calcext:value-type="float">
            <text:p><text:s/>134.573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34573.28" calcext:value-type="float">
            <text:p><text:s/>134.573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TTICA BASILE SNC" calcext:value-type="string">
            <text:p><text:s/>OTTICA BASILE SNC </text:p>
          </table:table-cell>
          <table:table-cell table:style-name="ce2" office:value-type="float" office:value="264.56" calcext:value-type="float">
            <text:p><text:s/>264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64.56" calcext:value-type="float">
            <text:p><text:s/>264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TTICA ING. BENEDETTO" calcext:value-type="string">
            <text:p><text:s/>OTTICA ING. BENEDETTO </text:p>
          </table:table-cell>
          <table:table-cell table:style-name="ce2" office:value-type="float" office:value="3042.85" calcext:value-type="float">
            <text:p><text:s/>3.042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3042.85" calcext:value-type="float">
            <text:p><text:s/>3.042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TTO BOCK SOLUZIONI ORTOPEDICHE SRL" calcext:value-type="string">
            <text:p><text:s/>OTTO BOCK SOLUZIONI ORTOPEDICHE SRL </text:p>
          </table:table-cell>
          <table:table-cell table:style-name="ce2" office:value-type="float" office:value="11847.76" calcext:value-type="float">
            <text:p><text:s/>11.847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1847.76" calcext:value-type="float">
            <text:p><text:s/>11.847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OTTOPHARMA S.R.L." calcext:value-type="string">
            <text:p><text:s/>OTTOPHARMA S.R.L. </text:p>
          </table:table-cell>
          <table:table-cell table:style-name="ce2" office:value-type="float" office:value="30877.5" calcext:value-type="float">
            <text:p><text:s/>30.87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30877.5" calcext:value-type="float">
            <text:p><text:s/>30.87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.M.A. SRL" calcext:value-type="string">
            <text:p><text:s/>P.M.A. SRL </text:p>
          </table:table-cell>
          <table:table-cell table:style-name="ce2" office:value-type="float" office:value="7078.32" calcext:value-type="float">
            <text:p><text:s/>7.078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7078.32" calcext:value-type="float">
            <text:p><text:s/>7.078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A.LE. MEDICAL SRL" calcext:value-type="string">
            <text:p><text:s/>PA.LE. MEDICAL SRL </text:p>
          </table:table-cell>
          <table:table-cell table:style-name="ce2" office:value-type="float" office:value="6826.46" calcext:value-type="float">
            <text:p><text:s/>6.826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6826.46" calcext:value-type="float">
            <text:p><text:s/>6.826,4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ADOVAN ANNA MARIA" calcext:value-type="string">
            <text:p><text:s/>PADOVAN ANNA MARIA </text:p>
          </table:table-cell>
          <table:table-cell table:style-name="ce2" office:value-type="float" office:value="1068.8" calcext:value-type="float">
            <text:p><text:s/>1.06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3 Corsi di formazione esternalizzata" calcext:value-type="string">
            <text:p><text:s/>U3213 Corsi di formazione esternalizzata </text:p>
          </table:table-cell>
          <table:table-cell table:style-name="ce3" office:value-type="float" office:value="1068.8" calcext:value-type="float">
            <text:p><text:s/>1.068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AM PANORAMA SPA" calcext:value-type="string">
            <text:p><text:s/>PAM PANORAMA SPA </text:p>
          </table:table-cell>
          <table:table-cell table:style-name="ce2" office:value-type="float" office:value="3668.2" calcext:value-type="float">
            <text:p><text:s/>3.668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3668.2" calcext:value-type="float">
            <text:p><text:s/>3.668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ANELS TORINO S.R.L." calcext:value-type="string">
            <text:p><text:s/>PANELS TORINO S.R.L. </text:p>
          </table:table-cell>
          <table:table-cell table:style-name="ce2" office:value-type="float" office:value="5250" calcext:value-type="float">
            <text:p><text:s/>5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5250" calcext:value-type="float">
            <text:p><text:s/>5.2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ANTA REI ASS. DI SOL. ONLUS" calcext:value-type="string">
            <text:p><text:s/>PANTA REI ASS. DI SOL. ONLUS </text:p>
          </table:table-cell>
          <table:table-cell table:style-name="ce2" office:value-type="float" office:value="12696" calcext:value-type="float">
            <text:p><text:s/>12.69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08 Acquisti di servizi sanitari per assistenza specia" calcext:value-type="string">
            <text:p><text:s/>U3108 Acquisti di servizi sanitari per assistenza specia </text:p>
          </table:table-cell>
          <table:table-cell table:style-name="ce3" office:value-type="float" office:value="12696" calcext:value-type="float">
            <text:p><text:s/>12.69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AOLOVOTA SRL" calcext:value-type="string">
            <text:p><text:s/>PAOLOVOTA SRL </text:p>
          </table:table-cell>
          <table:table-cell table:style-name="ce2" office:value-type="float" office:value="130" calcext:value-type="float">
            <text:p><text:s/>1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3" office:value-type="float" office:value="130" calcext:value-type="float">
            <text:p><text:s/>1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ARAFARMACIA AURORA" calcext:value-type="string">
            <text:p><text:s/>PARAFARMACIA AURORA </text:p>
          </table:table-cell>
          <table:table-cell table:style-name="ce2" office:value-type="float" office:value="637.61" calcext:value-type="float">
            <text:p><text:s/>637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637.61" calcext:value-type="float">
            <text:p><text:s/>637,6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ARAFARMACIA DR.SA ELENA DUCE" calcext:value-type="string">
            <text:p><text:s/>PARAFARMACIA DR.SA ELENA DUCE </text:p>
          </table:table-cell>
          <table:table-cell table:style-name="ce2" office:value-type="float" office:value="56.5" calcext:value-type="float">
            <text:p><text:s/>56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56.5" calcext:value-type="float">
            <text:p><text:s/>56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ARAFARMACIA OBIETTIVO SALUTE SNC" calcext:value-type="string">
            <text:p><text:s/>PARAFARMACIA OBIETTIVO SALUTE SNC </text:p>
          </table:table-cell>
          <table:table-cell table:style-name="ce2" office:value-type="float" office:value="1014.51" calcext:value-type="float">
            <text:p><text:s/>1.014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014.51" calcext:value-type="float">
            <text:p><text:s/>1.014,5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ARAPHARMACIA ORTOPEDIA ZINGARELLI" calcext:value-type="string">
            <text:p><text:s/>PARAPHARMACIA ORTOPEDIA ZINGARELLI </text:p>
          </table:table-cell>
          <table:table-cell table:style-name="ce2" office:value-type="float" office:value="8529.73" calcext:value-type="float">
            <text:p><text:s/>8.529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8529.73" calcext:value-type="float">
            <text:p><text:s/>8.529,7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ARISI DR GENNARO" calcext:value-type="string">
            <text:p><text:s/>PARISI DR GENNARO </text:p>
          </table:table-cell>
          <table:table-cell table:style-name="ce2" office:value-type="float" office:value="22554" calcext:value-type="float">
            <text:p><text:s/>22.5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22554" calcext:value-type="float">
            <text:p><text:s/>22.55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ARROCCHIA SAN GIACOMO APOSTOLO" calcext:value-type="string">
            <text:p><text:s/>PARROCCHIA SAN GIACOMO APOSTOLO </text:p>
          </table:table-cell>
          <table:table-cell table:style-name="ce2" office:value-type="float" office:value="18004.33" calcext:value-type="float">
            <text:p><text:s/>18.004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8004.33" calcext:value-type="float">
            <text:p><text:s/>18.004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ARROCCHIA SAN GIOVANNI BATTISTA" calcext:value-type="string">
            <text:p><text:s/>PARROCCHIA SAN GIOVANNI BATTISTA </text:p>
          </table:table-cell>
          <table:table-cell table:style-name="ce2" office:value-type="float" office:value="28253.16" calcext:value-type="float">
            <text:p><text:s/>28.253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28253.16" calcext:value-type="float">
            <text:p><text:s/>28.253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ATTARINO DRSSA ILARIA" calcext:value-type="string">
            <text:p><text:s/>PATTARINO DRSSA ILARIA </text:p>
          </table:table-cell>
          <table:table-cell table:style-name="ce2" office:value-type="float" office:value="17884" calcext:value-type="float">
            <text:p><text:s/>17.8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17884" calcext:value-type="float">
            <text:p><text:s/>17.88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AUL HARTMANN   S.P.A." calcext:value-type="string">
            <text:p><text:s/>PAUL HARTMANN <text:s text:c="2"/>S.P.A. </text:p>
          </table:table-cell>
          <table:table-cell table:style-name="ce2" office:value-type="float" office:value="60154.43" calcext:value-type="float">
            <text:p><text:s/>60.154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60154.43" calcext:value-type="float">
            <text:p><text:s/>60.154,4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DC EUROPE - ITALIA" calcext:value-type="string">
            <text:p><text:s/>PDC EUROPE - ITALIA </text:p>
          </table:table-cell>
          <table:table-cell table:style-name="ce2" office:value-type="float" office:value="349.92" calcext:value-type="float">
            <text:p><text:s/>349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349.92" calcext:value-type="float">
            <text:p><text:s/>349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EANO LUCA" calcext:value-type="string">
            <text:p><text:s/>PEANO LUCA </text:p>
          </table:table-cell>
          <table:table-cell table:style-name="ce2" office:value-type="float" office:value="11600" calcext:value-type="float">
            <text:p><text:s/>11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11600" calcext:value-type="float">
            <text:p><text:s/>11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EDIACOOP SOCIETA' COOPERATIVA" calcext:value-type="string">
            <text:p><text:s/>PEDIACOOP SOCIETA' COOPERATIVA </text:p>
          </table:table-cell>
          <table:table-cell table:style-name="ce2" office:value-type="float" office:value="229086" calcext:value-type="float">
            <text:p><text:s/>229.08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229086" calcext:value-type="float">
            <text:p><text:s/>229.08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ENTAGRAMMA S.C.S. ONLUS" calcext:value-type="string">
            <text:p><text:s/>PENTAGRAMMA S.C.S. ONLUS </text:p>
          </table:table-cell>
          <table:table-cell table:style-name="ce2" office:value-type="float" office:value="1955" calcext:value-type="float">
            <text:p><text:s/>1.95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955" calcext:value-type="float">
            <text:p><text:s/>1.95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ERRIN DR.SSA GEMMA" calcext:value-type="string">
            <text:p><text:s/>PERRIN DR.SSA GEMMA </text:p>
          </table:table-cell>
          <table:table-cell table:style-name="ce2" office:value-type="float" office:value="3981.52" calcext:value-type="float">
            <text:p><text:s/>3.981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3981.52" calcext:value-type="float">
            <text:p><text:s/>3.981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ESTRIN DRSSA LAURA" calcext:value-type="string">
            <text:p><text:s/>PESTRIN DRSSA LAURA </text:p>
          </table:table-cell>
          <table:table-cell table:style-name="ce2" office:value-type="float" office:value="25737.6" calcext:value-type="float">
            <text:p><text:s/>25.737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25737.6" calcext:value-type="float">
            <text:p><text:s/>25.737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ETROZZINO FILOMENA" calcext:value-type="string">
            <text:p><text:s/>PETROZZINO FILOMENA </text:p>
          </table:table-cell>
          <table:table-cell table:style-name="ce2" office:value-type="float" office:value="2253.15" calcext:value-type="float">
            <text:p><text:s/>2.253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504 Commissioni e Comitati" calcext:value-type="string">
            <text:p><text:s/>U5504 Commissioni e Comitati </text:p>
          </table:table-cell>
          <table:table-cell table:style-name="ce3" office:value-type="float" office:value="2253.15" calcext:value-type="float">
            <text:p><text:s/>2.253,1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FIZER  S.R.L." calcext:value-type="string">
            <text:p><text:s/>PFIZER <text:s/>S.R.L. </text:p>
          </table:table-cell>
          <table:table-cell table:style-name="ce2" office:value-type="float" office:value="493860.74" calcext:value-type="float">
            <text:p><text:s/>493.860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399523.96" calcext:value-type="float">
            <text:p><text:s/>399.523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2 Emoderivati" calcext:value-type="string">
            <text:p><text:s/>U2102 Emoderivati </text:p>
          </table:table-cell>
          <table:table-cell table:style-name="ce3" office:value-type="float" office:value="93618.6" calcext:value-type="float">
            <text:p><text:s/>93.618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3" office:value-type="float" office:value="718.18" calcext:value-type="float">
            <text:p><text:s/>718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FIZER ESTABLISHED MEDICINE ITALY SRL" calcext:value-type="string">
            <text:p><text:s/>PFIZER ESTABLISHED MEDICINE ITALY SRL </text:p>
          </table:table-cell>
          <table:table-cell table:style-name="ce2" office:value-type="float" office:value="136.23" calcext:value-type="float">
            <text:p><text:s/>136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36.23" calcext:value-type="float">
            <text:p><text:s/>136,2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HARMA EEC SRL" calcext:value-type="string">
            <text:p><text:s/>PHARMA EEC SRL </text:p>
          </table:table-cell>
          <table:table-cell table:style-name="ce2" office:value-type="float" office:value="2199.24" calcext:value-type="float">
            <text:p><text:s/>2.199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199.24" calcext:value-type="float">
            <text:p><text:s/>2.199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HARMA MAR  S.R.L." calcext:value-type="string">
            <text:p><text:s/>PHARMA MAR <text:s/>S.R.L. </text:p>
          </table:table-cell>
          <table:table-cell table:style-name="ce2" office:value-type="float" office:value="12710.76" calcext:value-type="float">
            <text:p><text:s/>12.710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2710.76" calcext:value-type="float">
            <text:p><text:s/>12.710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HARMAELLE S.R.L." calcext:value-type="string">
            <text:p><text:s/>PHARMAELLE S.R.L. </text:p>
          </table:table-cell>
          <table:table-cell table:style-name="ce2" office:value-type="float" office:value="220.68" calcext:value-type="float">
            <text:p><text:s/>220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220.68" calcext:value-type="float">
            <text:p><text:s/>220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HARMAIDEA SRL" calcext:value-type="string">
            <text:p><text:s/>PHARMAIDEA SRL </text:p>
          </table:table-cell>
          <table:table-cell table:style-name="ce2" office:value-type="float" office:value="2052" calcext:value-type="float">
            <text:p><text:s/>2.0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052" calcext:value-type="float">
            <text:p><text:s/>2.05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HARMATEX ITALIA S.R.L." calcext:value-type="string">
            <text:p><text:s/>PHARMATEX ITALIA S.R.L. </text:p>
          </table:table-cell>
          <table:table-cell table:style-name="ce2" office:value-type="float" office:value="34979.36" calcext:value-type="float">
            <text:p><text:s/>34.979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34979.36" calcext:value-type="float">
            <text:p><text:s/>34.979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HILIPS S.P.A." calcext:value-type="string">
            <text:p><text:s/>PHILIPS S.P.A. </text:p>
          </table:table-cell>
          <table:table-cell table:style-name="ce2" office:value-type="float" office:value="58800" calcext:value-type="float">
            <text:p><text:s/>58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37500" calcext:value-type="float">
            <text:p><text:s/>37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3" office:value-type="float" office:value="21300" calcext:value-type="float">
            <text:p><text:s/>21.3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IAM FARMACEUTICI  S.P.A." calcext:value-type="string">
            <text:p><text:s/>PIAM FARMACEUTICI <text:s/>S.P.A. </text:p>
          </table:table-cell>
          <table:table-cell table:style-name="ce2" office:value-type="float" office:value="1322.68" calcext:value-type="float">
            <text:p><text:s/>1.322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355.6" calcext:value-type="float">
            <text:p><text:s/>35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3 Prodotti dietetici" calcext:value-type="string">
            <text:p><text:s/>U2103 Prodotti dietetici </text:p>
          </table:table-cell>
          <table:table-cell table:style-name="ce3" office:value-type="float" office:value="967.08" calcext:value-type="float">
            <text:p><text:s/>967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ICCHIO VERDE S.R.L." calcext:value-type="string">
            <text:p><text:s/>PICCHIO VERDE S.R.L. </text:p>
          </table:table-cell>
          <table:table-cell table:style-name="ce2" office:value-type="float" office:value="10256" calcext:value-type="float">
            <text:p><text:s/>10.25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4762" calcext:value-type="float">
            <text:p><text:s/>4.7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5494" calcext:value-type="float">
            <text:p><text:s/>5.49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ICCOLA CASA DELLA DIVINA PROVVIDENZA" calcext:value-type="string">
            <text:p><text:s/>PICCOLA CASA DELLA DIVINA PROVVIDENZA </text:p>
          </table:table-cell>
          <table:table-cell table:style-name="ce2" office:value-type="float" office:value="29040.37" calcext:value-type="float">
            <text:p><text:s/>29.040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26212.04" calcext:value-type="float">
            <text:p><text:s/>26.212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2828.33" calcext:value-type="float">
            <text:p><text:s/>2.828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ICCOLA CASA S.FAMIGLIA I.P.A.B." calcext:value-type="string">
            <text:p><text:s/>PICCOLA CASA S.FAMIGLIA I.P.A.B. </text:p>
          </table:table-cell>
          <table:table-cell table:style-name="ce2" office:value-type="float" office:value="94483.84" calcext:value-type="float">
            <text:p><text:s/>94.483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94483.84" calcext:value-type="float">
            <text:p><text:s/>94.483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ICCOLA LOURDES ONLUS" calcext:value-type="string">
            <text:p><text:s/>PICCOLA LOURDES ONLUS </text:p>
          </table:table-cell>
          <table:table-cell table:style-name="ce2" office:value-type="float" office:value="60907.19" calcext:value-type="float">
            <text:p><text:s/>60.907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60907.19" calcext:value-type="float">
            <text:p><text:s/>60.907,1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IDELLO DR STEFANO" calcext:value-type="string">
            <text:p><text:s/>PIDELLO DR STEFANO </text:p>
          </table:table-cell>
          <table:table-cell table:style-name="ce2" office:value-type="float" office:value="8104" calcext:value-type="float">
            <text:p><text:s/>8.10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8104" calcext:value-type="float">
            <text:p><text:s/>8.10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IERRE FABRE ITALIA S.P.A." calcext:value-type="string">
            <text:p><text:s/>PIERRE FABRE ITALIA S.P.A. </text:p>
          </table:table-cell>
          <table:table-cell table:style-name="ce2" office:value-type="float" office:value="1276.46" calcext:value-type="float">
            <text:p><text:s/>1.276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31.66" calcext:value-type="float">
            <text:p><text:s/>431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844.8" calcext:value-type="float">
            <text:p><text:s/>844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IERRE FABRE PHARMA   S.R.L." calcext:value-type="string">
            <text:p><text:s/>PIERRE FABRE PHARMA <text:s text:c="2"/>S.R.L. </text:p>
          </table:table-cell>
          <table:table-cell table:style-name="ce2" office:value-type="float" office:value="18029.91" calcext:value-type="float">
            <text:p><text:s/>18.029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8029.91" calcext:value-type="float">
            <text:p><text:s/>18.029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II EVA" calcext:value-type="string">
            <text:p><text:s/>PII EVA </text:p>
          </table:table-cell>
          <table:table-cell table:style-name="ce2" office:value-type="float" office:value="9115.2" calcext:value-type="float">
            <text:p><text:s/>9.11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9115.2" calcext:value-type="float">
            <text:p><text:s/>9.115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IKDARE S.R.L." calcext:value-type="string">
            <text:p><text:s/>PIKDARE S.R.L. </text:p>
          </table:table-cell>
          <table:table-cell table:style-name="ce2" office:value-type="float" office:value="4433.52" calcext:value-type="float">
            <text:p><text:s/>4.433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433.52" calcext:value-type="float">
            <text:p><text:s/>4.433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INTUS SRL" calcext:value-type="string">
            <text:p><text:s/>PINTUS SRL </text:p>
          </table:table-cell>
          <table:table-cell table:style-name="ce2" office:value-type="float" office:value="71675.89" calcext:value-type="float">
            <text:p><text:s/>71.675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71675.89" calcext:value-type="float">
            <text:p><text:s/>71.675,8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IRINOLI ENRICO S.R.L." calcext:value-type="string">
            <text:p><text:s/>PIRINOLI ENRICO S.R.L. </text:p>
          </table:table-cell>
          <table:table-cell table:style-name="ce2" office:value-type="float" office:value="20776.22" calcext:value-type="float">
            <text:p><text:s/>20.776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8311.01" calcext:value-type="float">
            <text:p><text:s/>18.311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745.37" calcext:value-type="float">
            <text:p><text:s/>745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1719.84" calcext:value-type="float">
            <text:p><text:s/>1.719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ISTELLI DR LORENZO" calcext:value-type="string">
            <text:p><text:s/>PISTELLI DR LORENZO </text:p>
          </table:table-cell>
          <table:table-cell table:style-name="ce2" office:value-type="float" office:value="6080" calcext:value-type="float">
            <text:p><text:s/>6.0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6080" calcext:value-type="float">
            <text:p><text:s/>6.0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ISTIS ANDREA" calcext:value-type="string">
            <text:p><text:s/>PISTIS ANDREA </text:p>
          </table:table-cell>
          <table:table-cell table:style-name="ce2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598 Altri oneri  della gestione corrente" calcext:value-type="string">
            <text:p><text:s/>U5598 Altri oneri <text:s/>della gestione corrente </text:p>
          </table:table-cell>
          <table:table-cell table:style-name="ce3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ISTONI 1901 SNC" calcext:value-type="string">
            <text:p><text:s/>PISTONI 1901 SNC </text:p>
          </table:table-cell>
          <table:table-cell table:style-name="ce2" office:value-type="float" office:value="597.87" calcext:value-type="float">
            <text:p><text:s/>597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25.44" calcext:value-type="float">
            <text:p><text:s/>525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50.65" calcext:value-type="float">
            <text:p><text:s/>50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21.78" calcext:value-type="float">
            <text:p><text:s/>21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LAN 1 HEALTH  S.R.L." calcext:value-type="string">
            <text:p><text:s/>PLAN 1 HEALTH <text:s/>S.R.L. </text:p>
          </table:table-cell>
          <table:table-cell table:style-name="ce2" office:value-type="float" office:value="10070" calcext:value-type="float">
            <text:p><text:s/>10.0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0070" calcext:value-type="float">
            <text:p><text:s/>10.07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LANET PLUS CONSORZIO D'IMPRESE" calcext:value-type="string">
            <text:p><text:s/>PLANET PLUS CONSORZIO D'IMPRESE </text:p>
          </table:table-cell>
          <table:table-cell table:style-name="ce2" office:value-type="float" office:value="462518.17" calcext:value-type="float">
            <text:p><text:s/>462.518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08660.07" calcext:value-type="float">
            <text:p><text:s/>108.660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222335.29" calcext:value-type="float">
            <text:p><text:s/>222.335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3" office:value-type="float" office:value="11063.01" calcext:value-type="float">
            <text:p><text:s/>11.063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20459.8" calcext:value-type="float">
            <text:p><text:s/>120.459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LURIMA SPA" calcext:value-type="string">
            <text:p><text:s/>PLURIMA SPA </text:p>
          </table:table-cell>
          <table:table-cell table:style-name="ce2" office:value-type="float" office:value="163496.95" calcext:value-type="float">
            <text:p><text:s/>163.496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3" office:value-type="float" office:value="150180.01" calcext:value-type="float">
            <text:p><text:s/>150.180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3316.94" calcext:value-type="float">
            <text:p><text:s/>13.316,9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ODOSTUDIO S.A.S.DI SIRTOLI FRANCESCA &amp;" calcext:value-type="string">
            <text:p><text:s/>PODOSTUDIO S.A.S.DI SIRTOLI FRANCESCA &amp; </text:p>
          </table:table-cell>
          <table:table-cell table:style-name="ce2" office:value-type="float" office:value="848.13" calcext:value-type="float">
            <text:p><text:s/>848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848.13" calcext:value-type="float">
            <text:p><text:s/>848,1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OLICLINICO DI MONZA -CLINICA EPOREDIESE" calcext:value-type="string">
            <text:p><text:s/>POLICLINICO DI MONZA -CLINICA EPOREDIESE </text:p>
          </table:table-cell>
          <table:table-cell table:style-name="ce2" office:value-type="float" office:value="3733373.87" calcext:value-type="float">
            <text:p><text:s/>3.733.373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09 Acquisti di servizi sanitari per assistenza specia" calcext:value-type="string">
            <text:p><text:s/>U3109 Acquisti di servizi sanitari per assistenza specia </text:p>
          </table:table-cell>
          <table:table-cell table:style-name="ce3" office:value-type="float" office:value="529174.9" calcext:value-type="float">
            <text:p><text:s/>529.174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3" office:value-type="float" office:value="17190.81" calcext:value-type="float">
            <text:p><text:s/>17.190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8 Acquisti di servizi sanitari per assistenza ospeda" calcext:value-type="string">
            <text:p><text:s/>U3118 Acquisti di servizi sanitari per assistenza ospeda </text:p>
          </table:table-cell>
          <table:table-cell table:style-name="ce3" office:value-type="float" office:value="3187008.16" calcext:value-type="float">
            <text:p><text:s/>3.187.008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OLIFARMA S.P.A." calcext:value-type="string">
            <text:p><text:s/>POLIFARMA S.P.A. </text:p>
          </table:table-cell>
          <table:table-cell table:style-name="ce2" office:value-type="float" office:value="1263.45" calcext:value-type="float">
            <text:p><text:s/>1.263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38.45" calcext:value-type="float">
            <text:p><text:s/>38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225" calcext:value-type="float">
            <text:p><text:s/>1.22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OLIMED S.R.L." calcext:value-type="string">
            <text:p><text:s/>POLIMED S.R.L. </text:p>
          </table:table-cell>
          <table:table-cell table:style-name="ce2" office:value-type="float" office:value="25296.4" calcext:value-type="float">
            <text:p><text:s/>25.29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5296.4" calcext:value-type="float">
            <text:p><text:s/>25.296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OLITECNICO DI MILANO" calcext:value-type="string">
            <text:p><text:s/>POLITECNICO DI MILANO </text:p>
          </table:table-cell>
          <table:table-cell table:style-name="ce2" office:value-type="float" office:value="1208" calcext:value-type="float">
            <text:p><text:s/>1.2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1208" calcext:value-type="float">
            <text:p><text:s/>1.20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OLLICINO COOPERATIVA SOCIALE ONLUS" calcext:value-type="string">
            <text:p><text:s/>POLLICINO COOPERATIVA SOCIALE ONLUS </text:p>
          </table:table-cell>
          <table:table-cell table:style-name="ce2" office:value-type="float" office:value="64410.32" calcext:value-type="float">
            <text:p><text:s/>64.410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64410.32" calcext:value-type="float">
            <text:p><text:s/>64.410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OLYTECH HEALTH &amp; AESTHETICS ITALIA SRL" calcext:value-type="string">
            <text:p><text:s/>POLYTECH HEALTH &amp; AESTHETICS ITALIA SRL </text:p>
          </table:table-cell>
          <table:table-cell table:style-name="ce2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ORRO SERVIZI S.R.L." calcext:value-type="string">
            <text:p><text:s/>PORRO SERVIZI S.R.L. </text:p>
          </table:table-cell>
          <table:table-cell table:style-name="ce2" office:value-type="float" office:value="504.4" calcext:value-type="float">
            <text:p><text:s/>50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504.4" calcext:value-type="float">
            <text:p><text:s/>504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OSTE ITALIANE - ALT NORD OVEST" calcext:value-type="string">
            <text:p><text:s/>POSTE ITALIANE - ALT NORD OVEST </text:p>
          </table:table-cell>
          <table:table-cell table:style-name="ce2" office:value-type="float" office:value="30" calcext:value-type="float">
            <text:p><text:s/>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30" calcext:value-type="float">
            <text:p><text:s/>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OSTE ITALIANE  FILIALE TORINO" calcext:value-type="string">
            <text:p><text:s/>POSTE ITALIANE <text:s/>FILIALE TORINO </text:p>
          </table:table-cell>
          <table:table-cell table:style-name="ce2" office:value-type="float" office:value="50000" calcext:value-type="float">
            <text:p><text:s/>5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50000" calcext:value-type="float">
            <text:p><text:s/>50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OSTE ITALIANE -CONSEGNA DOMICILIO" calcext:value-type="string">
            <text:p><text:s/>POSTE ITALIANE -CONSEGNA DOMICILIO </text:p>
          </table:table-cell>
          <table:table-cell table:style-name="ce2" office:value-type="float" office:value="123" calcext:value-type="float">
            <text:p><text:s/>12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23" calcext:value-type="float">
            <text:p><text:s/>12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OSTE ITALIANE S.P.A." calcext:value-type="string">
            <text:p><text:s/>POSTE ITALIANE S.P.A. </text:p>
          </table:table-cell>
          <table:table-cell table:style-name="ce2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OSTE ITALIANE SPA" calcext:value-type="string">
            <text:p><text:s/>POSTE ITALIANE SPA </text:p>
          </table:table-cell>
          <table:table-cell table:style-name="ce2" office:value-type="float" office:value="28103.28" calcext:value-type="float">
            <text:p><text:s/>28.103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28103.28" calcext:value-type="float">
            <text:p><text:s/>28.103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OSTE ITALIANE SPA - TELEGRAMMI" calcext:value-type="string">
            <text:p><text:s/>POSTE ITALIANE SPA - TELEGRAMMI </text:p>
          </table:table-cell>
          <table:table-cell table:style-name="ce2" office:value-type="float" office:value="10120.05" calcext:value-type="float">
            <text:p><text:s/>10.120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0120.05" calcext:value-type="float">
            <text:p><text:s/>10.120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OSTE ITALIANE SPA - TLG ON LINE" calcext:value-type="string">
            <text:p><text:s/>POSTE ITALIANE SPA - TLG ON LINE </text:p>
          </table:table-cell>
          <table:table-cell table:style-name="ce2" office:value-type="float" office:value="1994.32" calcext:value-type="float">
            <text:p><text:s/>1.994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994.32" calcext:value-type="float">
            <text:p><text:s/>1.994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OSTE ITALIANE SPA ALT NORD OVEST" calcext:value-type="string">
            <text:p><text:s/>POSTE ITALIANE SPA ALT NORD OVEST </text:p>
          </table:table-cell>
          <table:table-cell table:style-name="ce2" office:value-type="float" office:value="518" calcext:value-type="float">
            <text:p><text:s/>51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518" calcext:value-type="float">
            <text:p><text:s/>51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OSTEL S.P.A." calcext:value-type="string">
            <text:p><text:s/>POSTEL S.P.A. </text:p>
          </table:table-cell>
          <table:table-cell table:style-name="ce2" office:value-type="float" office:value="1940.82" calcext:value-type="float">
            <text:p><text:s/>1.940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940.82" calcext:value-type="float">
            <text:p><text:s/>1.940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RAESIDIA  S.R.L." calcext:value-type="string">
            <text:p><text:s/>PRAESIDIA <text:s/>S.R.L. </text:p>
          </table:table-cell>
          <table:table-cell table:style-name="ce2" office:value-type="float" office:value="2182.5" calcext:value-type="float">
            <text:p><text:s/>2.18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182.5" calcext:value-type="float">
            <text:p><text:s/>2.182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REMIATO  STABILIMENTO TIPOGRAFICO" calcext:value-type="string">
            <text:p><text:s/>PREMIATO <text:s/>STABILIMENTO TIPOGRAFICO </text:p>
          </table:table-cell>
          <table:table-cell table:style-name="ce2" office:value-type="float" office:value="3643.5" calcext:value-type="float">
            <text:p><text:s/>3.64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3643.5" calcext:value-type="float">
            <text:p><text:s/>3.643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RO INFANTIA  SPA  KOELLIKER" calcext:value-type="string">
            <text:p><text:s/>PRO INFANTIA <text:s/>SPA <text:s/>KOELLIKER </text:p>
          </table:table-cell>
          <table:table-cell table:style-name="ce2" office:value-type="float" office:value="2493.3" calcext:value-type="float">
            <text:p><text:s/>2.493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3" office:value-type="float" office:value="2493.3" calcext:value-type="float">
            <text:p><text:s/>2.493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RO LOGIC INFORMATICA  S.R.L." calcext:value-type="string">
            <text:p><text:s/>PRO LOGIC INFORMATICA <text:s/>S.R.L. </text:p>
          </table:table-cell>
          <table:table-cell table:style-name="ce2" office:value-type="float" office:value="6894.76" calcext:value-type="float">
            <text:p><text:s/>6.894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6273.02" calcext:value-type="float">
            <text:p><text:s/>6.273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306 Interessi passivi v/fornitori" calcext:value-type="string">
            <text:p><text:s/>U5306 Interessi passivi v/fornitori </text:p>
          </table:table-cell>
          <table:table-cell table:style-name="ce3" office:value-type="float" office:value="621.74" calcext:value-type="float">
            <text:p><text:s/>621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RO.GE.S.T.ONLUS" calcext:value-type="string">
            <text:p><text:s/>PRO.GE.S.T.ONLUS </text:p>
          </table:table-cell>
          <table:table-cell table:style-name="ce2" office:value-type="float" office:value="96588.82" calcext:value-type="float">
            <text:p><text:s/>96.588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9326.53" calcext:value-type="float">
            <text:p><text:s/>19.326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19796.56" calcext:value-type="float">
            <text:p><text:s/>19.796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57465.73" calcext:value-type="float">
            <text:p><text:s/>57.465,7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ROGE-SOFTWARE SRL" calcext:value-type="string">
            <text:p><text:s/>PROGE-SOFTWARE SRL </text:p>
          </table:table-cell>
          <table:table-cell table:style-name="ce2" office:value-type="float" office:value="4600" calcext:value-type="float">
            <text:p><text:s/>4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4600" calcext:value-type="float">
            <text:p><text:s/>4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ROGETTO EMMAUS SOC.COOP. A R.L." calcext:value-type="string">
            <text:p><text:s/>PROGETTO EMMAUS SOC.COOP. A R.L. </text:p>
          </table:table-cell>
          <table:table-cell table:style-name="ce2" office:value-type="float" office:value="19796.37" calcext:value-type="float">
            <text:p><text:s/>19.796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19796.37" calcext:value-type="float">
            <text:p><text:s/>19.796,3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ROGETTO MURET COOPERATIVA SOCIALE" calcext:value-type="string">
            <text:p><text:s/>PROGETTO MURET COOPERATIVA SOCIALE </text:p>
          </table:table-cell>
          <table:table-cell table:style-name="ce2" office:value-type="float" office:value="151076.58" calcext:value-type="float">
            <text:p><text:s/>151.076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151076.58" calcext:value-type="float">
            <text:p><text:s/>151.076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ROMOS S.P.A." calcext:value-type="string">
            <text:p><text:s/>PROMOS S.P.A. </text:p>
          </table:table-cell>
          <table:table-cell table:style-name="ce2" office:value-type="float" office:value="3847" calcext:value-type="float">
            <text:p><text:s/>3.84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387" calcext:value-type="float">
            <text:p><text:s/>1.38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2460" calcext:value-type="float">
            <text:p><text:s/>2.4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ROV. LOMB.-VENETA ORDINE OSPEDALIERO" calcext:value-type="string">
            <text:p><text:s/>PROV. LOMB.-VENETA ORDINE OSPEDALIERO </text:p>
          </table:table-cell>
          <table:table-cell table:style-name="ce2" office:value-type="float" office:value="325459.02" calcext:value-type="float">
            <text:p><text:s/>325.459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325459.02" calcext:value-type="float">
            <text:p><text:s/>325.459,0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ROVINCIA LOMBARDO VENETA ORD. OSPED." calcext:value-type="string">
            <text:p><text:s/>PROVINCIA LOMBARDO VENETA ORD. OSPED. </text:p>
          </table:table-cell>
          <table:table-cell table:style-name="ce2" office:value-type="float" office:value="2544907.45" calcext:value-type="float">
            <text:p><text:s/>2.544.907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1304 Contributi obbligatori per il personale a tempo in" calcext:value-type="string">
            <text:p><text:s/>U1304 Contributi obbligatori per il personale a tempo in </text:p>
          </table:table-cell>
          <table:table-cell table:style-name="ce3" office:value-type="float" office:value="36174.03" calcext:value-type="float">
            <text:p><text:s/>36.174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8 Acquisti di servizi sanitari per assistenza ospeda" calcext:value-type="string">
            <text:p><text:s/>U3118 Acquisti di servizi sanitari per assistenza ospeda </text:p>
          </table:table-cell>
          <table:table-cell table:style-name="ce3" office:value-type="float" office:value="1900000" calcext:value-type="float">
            <text:p><text:s/>1.90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608727.42" calcext:value-type="float">
            <text:p><text:s/>608.727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6" calcext:value-type="float">
            <text:p><text:s/>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TC THERAPEUTICS INTERNATIONAL LTD" calcext:value-type="string">
            <text:p><text:s/>PTC THERAPEUTICS INTERNATIONAL LTD </text:p>
          </table:table-cell>
          <table:table-cell table:style-name="ce2" office:value-type="float" office:value="51844.76" calcext:value-type="float">
            <text:p><text:s/>51.844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51844.76" calcext:value-type="float">
            <text:p><text:s/>51.844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UBBLIFORMEZ SAS DI GAGLIANO M. &amp; C." calcext:value-type="string">
            <text:p><text:s/>PUBBLIFORMEZ SAS DI GAGLIANO M. &amp; C. </text:p>
          </table:table-cell>
          <table:table-cell table:style-name="ce2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3 Corsi di formazione esternalizzata" calcext:value-type="string">
            <text:p><text:s/>U3213 Corsi di formazione esternalizzata </text:p>
          </table:table-cell>
          <table:table-cell table:style-name="ce3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ULAS  SOCIETA' COOPERATIVA SOCIALE" calcext:value-type="string">
            <text:p><text:s/>PULAS <text:s/>SOCIETA' COOPERATIVA SOCIALE </text:p>
          </table:table-cell>
          <table:table-cell table:style-name="ce2" office:value-type="float" office:value="76960" calcext:value-type="float">
            <text:p><text:s/>76.9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76960" calcext:value-type="float">
            <text:p><text:s/>76.9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UNTO SERVICE COOP. SOCIALE A R.L." calcext:value-type="string">
            <text:p><text:s/>PUNTO SERVICE COOP. SOCIALE A R.L. </text:p>
          </table:table-cell>
          <table:table-cell table:style-name="ce2" office:value-type="float" office:value="199624.07" calcext:value-type="float">
            <text:p><text:s/>199.624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134.88" calcext:value-type="float">
            <text:p><text:s/>1.134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98489.19" calcext:value-type="float">
            <text:p><text:s/>198.489,1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PUZZLE COOP. SOCIALE ONLUS" calcext:value-type="string">
            <text:p><text:s/>PUZZLE COOP. SOCIALE ONLUS </text:p>
          </table:table-cell>
          <table:table-cell table:style-name="ce2" office:value-type="float" office:value="6799.06" calcext:value-type="float">
            <text:p><text:s/>6.799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6799.06" calcext:value-type="float">
            <text:p><text:s/>6.799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QUADRIFOGLIO" calcext:value-type="string">
            <text:p><text:s/>QUADRIFOGLIO </text:p>
          </table:table-cell>
          <table:table-cell table:style-name="ce2" office:value-type="float" office:value="433.68" calcext:value-type="float">
            <text:p><text:s/>433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433.68" calcext:value-type="float">
            <text:p><text:s/>433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QUILICO DR FEDERICO" calcext:value-type="string">
            <text:p><text:s/>QUILICO DR FEDERICO </text:p>
          </table:table-cell>
          <table:table-cell table:style-name="ce2" office:value-type="float" office:value="18588" calcext:value-type="float">
            <text:p><text:s/>18.5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18588" calcext:value-type="float">
            <text:p><text:s/>18.58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QURE SRL" calcext:value-type="string">
            <text:p><text:s/>QURE SRL </text:p>
          </table:table-cell>
          <table:table-cell table:style-name="ce2" office:value-type="float" office:value="1413" calcext:value-type="float">
            <text:p><text:s/>1.41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413" calcext:value-type="float">
            <text:p><text:s/>1.41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&amp;MSA.IT S.R.L." calcext:value-type="string">
            <text:p><text:s/>R&amp;MSA.IT S.R.L. </text:p>
          </table:table-cell>
          <table:table-cell table:style-name="ce2" office:value-type="float" office:value="2941.2" calcext:value-type="float">
            <text:p><text:s/>2.94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941.2" calcext:value-type="float">
            <text:p><text:s/>2.941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ANBAXY  ITALIA  S.P.A." calcext:value-type="string">
            <text:p><text:s/>RANBAXY <text:s/>ITALIA <text:s/>S.P.A. </text:p>
          </table:table-cell>
          <table:table-cell table:style-name="ce2" office:value-type="float" office:value="8465.87" calcext:value-type="float">
            <text:p><text:s/>8.465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8465.87" calcext:value-type="float">
            <text:p><text:s/>8.465,8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AVERA DRSSA ADRIANA" calcext:value-type="string">
            <text:p><text:s/>RAVERA DRSSA ADRIANA </text:p>
          </table:table-cell>
          <table:table-cell table:style-name="ce2" office:value-type="float" office:value="4165.6" calcext:value-type="float">
            <text:p><text:s/>4.16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4165.6" calcext:value-type="float">
            <text:p><text:s/>4.165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AYS S.P.A." calcext:value-type="string">
            <text:p><text:s/>RAYS S.P.A. </text:p>
          </table:table-cell>
          <table:table-cell table:style-name="ce2" office:value-type="float" office:value="2926" calcext:value-type="float">
            <text:p><text:s/>2.92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926" calcext:value-type="float">
            <text:p><text:s/>2.92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ECKITT BENCKISER HEALTHCARE  S.P.A." calcext:value-type="string">
            <text:p><text:s/>RECKITT BENCKISER HEALTHCARE <text:s/>S.P.A. </text:p>
          </table:table-cell>
          <table:table-cell table:style-name="ce2" office:value-type="float" office:value="770.01" calcext:value-type="float">
            <text:p><text:s/>770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3 Prodotti dietetici" calcext:value-type="string">
            <text:p><text:s/>U2103 Prodotti dietetici </text:p>
          </table:table-cell>
          <table:table-cell table:style-name="ce3" office:value-type="float" office:value="499.1" calcext:value-type="float">
            <text:p><text:s/>499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598 Altri oneri  della gestione corrente" calcext:value-type="string">
            <text:p><text:s/>U5598 Altri oneri <text:s/>della gestione corrente </text:p>
          </table:table-cell>
          <table:table-cell table:style-name="ce3" office:value-type="float" office:value="270.91" calcext:value-type="float">
            <text:p><text:s/>270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ECORD DATA S.R.L." calcext:value-type="string">
            <text:p><text:s/>RECORD DATA S.R.L. </text:p>
          </table:table-cell>
          <table:table-cell table:style-name="ce2" office:value-type="float" office:value="21473.64" calcext:value-type="float">
            <text:p><text:s/>21.473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21473.64" calcext:value-type="float">
            <text:p><text:s/>21.473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ECORDATI RARE DISEASES ITALY S.R.L." calcext:value-type="string">
            <text:p><text:s/>RECORDATI RARE DISEASES ITALY S.R.L. </text:p>
          </table:table-cell>
          <table:table-cell table:style-name="ce2" office:value-type="float" office:value="22410.49" calcext:value-type="float">
            <text:p><text:s/>22.410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2410.49" calcext:value-type="float">
            <text:p><text:s/>22.410,4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EGGIO DR SIMONE" calcext:value-type="string">
            <text:p><text:s/>REGGIO DR SIMONE </text:p>
          </table:table-cell>
          <table:table-cell table:style-name="ce2" office:value-type="float" office:value="16281.6" calcext:value-type="float">
            <text:p><text:s/>16.281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16281.6" calcext:value-type="float">
            <text:p><text:s/>16.281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EKEEP SPA" calcext:value-type="string">
            <text:p><text:s/>REKEEP SPA </text:p>
          </table:table-cell>
          <table:table-cell table:style-name="ce2" office:value-type="float" office:value="582748.7" calcext:value-type="float">
            <text:p><text:s/>582.748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9 Acquisto di servizi sanitari derivanti da sopravve" calcext:value-type="string">
            <text:p><text:s/>U3199 Acquisto di servizi sanitari derivanti da sopravve </text:p>
          </table:table-cell>
          <table:table-cell table:style-name="ce3" office:value-type="float" office:value="203781.94" calcext:value-type="float">
            <text:p><text:s/>203.781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7 Riscaldamento" calcext:value-type="string">
            <text:p><text:s/>U3207 Riscaldamento </text:p>
          </table:table-cell>
          <table:table-cell table:style-name="ce3" office:value-type="float" office:value="213510.4" calcext:value-type="float">
            <text:p><text:s/>213.51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10500.22" calcext:value-type="float">
            <text:p><text:s/>10.500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54956.14" calcext:value-type="float">
            <text:p><text:s/>154.956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ENZI ALBERTO S.R.L." calcext:value-type="string">
            <text:p><text:s/>RENZI ALBERTO S.R.L. </text:p>
          </table:table-cell>
          <table:table-cell table:style-name="ce2" office:value-type="float" office:value="170100.48" calcext:value-type="float">
            <text:p><text:s/>170.100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7 Riscaldamento" calcext:value-type="string">
            <text:p><text:s/>U3207 Riscaldamento </text:p>
          </table:table-cell>
          <table:table-cell table:style-name="ce3" office:value-type="float" office:value="156439.3" calcext:value-type="float">
            <text:p><text:s/>156.439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13661.18" calcext:value-type="float">
            <text:p><text:s/>13.661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ESIDENCE DU PARC SRL" calcext:value-type="string">
            <text:p><text:s/>RESIDENCE DU PARC SRL </text:p>
          </table:table-cell>
          <table:table-cell table:style-name="ce2" office:value-type="float" office:value="19384.28" calcext:value-type="float">
            <text:p><text:s/>19.384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4213" calcext:value-type="float">
            <text:p><text:s/>4.21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15171.28" calcext:value-type="float">
            <text:p><text:s/>15.171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ESIDENCE SAN PLACIDO S.R.L." calcext:value-type="string">
            <text:p><text:s/>RESIDENCE SAN PLACIDO S.R.L. </text:p>
          </table:table-cell>
          <table:table-cell table:style-name="ce2" office:value-type="float" office:value="2920.07" calcext:value-type="float">
            <text:p><text:s/>2.920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2920.07" calcext:value-type="float">
            <text:p><text:s/>2.920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ESIDENZA DOMUS AUREA S.R.L." calcext:value-type="string">
            <text:p><text:s/>RESIDENZA DOMUS AUREA S.R.L. </text:p>
          </table:table-cell>
          <table:table-cell table:style-name="ce2" office:value-type="float" office:value="22184" calcext:value-type="float">
            <text:p><text:s/>22.1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22184" calcext:value-type="float">
            <text:p><text:s/>22.18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ESIDENZA PER ANZIANI SEGESTA" calcext:value-type="string">
            <text:p><text:s/>RESIDENZA PER ANZIANI SEGESTA </text:p>
          </table:table-cell>
          <table:table-cell table:style-name="ce2" office:value-type="float" office:value="4054" calcext:value-type="float">
            <text:p><text:s/>4.0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4054" calcext:value-type="float">
            <text:p><text:s/>4.05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ESIDENZA SENIORES S.R.L." calcext:value-type="string">
            <text:p><text:s/>RESIDENZA SENIORES S.R.L. </text:p>
          </table:table-cell>
          <table:table-cell table:style-name="ce2" office:value-type="float" office:value="11308.01" calcext:value-type="float">
            <text:p><text:s/>11.308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1308.01" calcext:value-type="float">
            <text:p><text:s/>11.308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ESIDENZE IL SESTANTE S.R.L." calcext:value-type="string">
            <text:p><text:s/>RESIDENZE IL SESTANTE S.R.L. </text:p>
          </table:table-cell>
          <table:table-cell table:style-name="ce2" office:value-type="float" office:value="8578.32" calcext:value-type="float">
            <text:p><text:s/>8.578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8578.32" calcext:value-type="float">
            <text:p><text:s/>8.578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ESPIRAIRE SRL" calcext:value-type="string">
            <text:p><text:s/>RESPIRAIRE SRL </text:p>
          </table:table-cell>
          <table:table-cell table:style-name="ce2" office:value-type="float" office:value="16289" calcext:value-type="float">
            <text:p><text:s/>16.28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16289" calcext:value-type="float">
            <text:p><text:s/>16.28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ETE DEL DONO BENEFIT SRL" calcext:value-type="string">
            <text:p><text:s/>RETE DEL DONO BENEFIT SRL </text:p>
          </table:table-cell>
          <table:table-cell table:style-name="ce2" office:value-type="float" office:value="20.67" calcext:value-type="float">
            <text:p><text:s/>20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20.67" calcext:value-type="float">
            <text:p><text:s/>20,6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I.MOS.  S.R.L." calcext:value-type="string">
            <text:p><text:s/>RI.MOS. <text:s/>S.R.L. </text:p>
          </table:table-cell>
          <table:table-cell table:style-name="ce2" office:value-type="float" office:value="2250" calcext:value-type="float">
            <text:p><text:s/>2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250" calcext:value-type="float">
            <text:p><text:s/>2.2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IALTO S.P.A." calcext:value-type="string">
            <text:p><text:s/>RIALTO S.P.A. </text:p>
          </table:table-cell>
          <table:table-cell table:style-name="ce2" office:value-type="float" office:value="3214.98" calcext:value-type="float">
            <text:p><text:s/>3.214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3214.98" calcext:value-type="float">
            <text:p><text:s/>3.214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IETTO  DR.A MONICA" calcext:value-type="string">
            <text:p><text:s/>RIETTO <text:s/>DR.A MONICA </text:p>
          </table:table-cell>
          <table:table-cell table:style-name="ce2" office:value-type="float" office:value="4382.65" calcext:value-type="float">
            <text:p><text:s/>4.382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4382.65" calcext:value-type="float">
            <text:p><text:s/>4.382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ILOX ITALIA S.R.L." calcext:value-type="string">
            <text:p><text:s/>RILOX ITALIA S.R.L. </text:p>
          </table:table-cell>
          <table:table-cell table:style-name="ce2" office:value-type="float" office:value="273.55" calcext:value-type="float">
            <text:p><text:s/>273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98 Altri beni non sanitari" calcext:value-type="string">
            <text:p><text:s/>U2298 Altri beni non sanitari </text:p>
          </table:table-cell>
          <table:table-cell table:style-name="ce3" office:value-type="float" office:value="273.55" calcext:value-type="float">
            <text:p><text:s/>273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IVOIRA PHARMA  S.R.L." calcext:value-type="string">
            <text:p><text:s/>RIVOIRA PHARMA <text:s/>S.R.L. </text:p>
          </table:table-cell>
          <table:table-cell table:style-name="ce2" office:value-type="float" office:value="147687.7" calcext:value-type="float">
            <text:p><text:s/>147.687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00598.47" calcext:value-type="float">
            <text:p><text:s/>100.598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332.6" calcext:value-type="float">
            <text:p><text:s/>1.332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469.2" calcext:value-type="float">
            <text:p><text:s/>469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43787.43" calcext:value-type="float">
            <text:p><text:s/>43.787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400" calcext:value-type="float">
            <text:p><text:s/>1.4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IZZOLA E OGLIETTI SRL" calcext:value-type="string">
            <text:p><text:s/>RIZZOLA E OGLIETTI SRL </text:p>
          </table:table-cell>
          <table:table-cell table:style-name="ce2" office:value-type="float" office:value="1876" calcext:value-type="float">
            <text:p><text:s/>1.8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876" calcext:value-type="float">
            <text:p><text:s/>1.87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OCHE  S.P.A." calcext:value-type="string">
            <text:p><text:s/>ROCHE <text:s/>S.P.A. </text:p>
          </table:table-cell>
          <table:table-cell table:style-name="ce2" office:value-type="float" office:value="947636.239999999" calcext:value-type="float">
            <text:p><text:s/>947.636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947636.239999999" calcext:value-type="float">
            <text:p><text:s/>947.636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OCHE DIABETES CARE ITALY SPA" calcext:value-type="string">
            <text:p><text:s/>ROCHE DIABETES CARE ITALY SPA </text:p>
          </table:table-cell>
          <table:table-cell table:style-name="ce2" office:value-type="float" office:value="74219.41" calcext:value-type="float">
            <text:p><text:s/>74.219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250" calcext:value-type="float">
            <text:p><text:s/>1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72969.41" calcext:value-type="float">
            <text:p><text:s/>72.969,4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OCHE DIAGNOSTICS S.P.A." calcext:value-type="string">
            <text:p><text:s/>ROCHE DIAGNOSTICS S.P.A. </text:p>
          </table:table-cell>
          <table:table-cell table:style-name="ce2" office:value-type="float" office:value="535502.1" calcext:value-type="float">
            <text:p><text:s/>535.502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59318.97" calcext:value-type="float">
            <text:p><text:s/>459.318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50" calcext:value-type="float">
            <text:p><text:s/>1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76033.13" calcext:value-type="float">
            <text:p><text:s/>76.033,1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ROSA COOPERATIVA SOCIALE" calcext:value-type="string">
            <text:p><text:s/>ROSA COOPERATIVA SOCIALE </text:p>
          </table:table-cell>
          <table:table-cell table:style-name="ce2" office:value-type="float" office:value="164411.32" calcext:value-type="float">
            <text:p><text:s/>164.411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164411.32" calcext:value-type="float">
            <text:p><text:s/>164.411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.A.A.P.A. SPA" calcext:value-type="string">
            <text:p><text:s/>S.A.A.P.A. SPA </text:p>
          </table:table-cell>
          <table:table-cell table:style-name="ce2" office:value-type="float" office:value="2541126.53" calcext:value-type="float">
            <text:p><text:s/>2.541.126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04070" calcext:value-type="float">
            <text:p><text:s/>104.0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8 Altri acquisti di servizi e prestazioni sanitarie" calcext:value-type="string">
            <text:p><text:s/>U3138 Altri acquisti di servizi e prestazioni sanitarie </text:p>
          </table:table-cell>
          <table:table-cell table:style-name="ce3" office:value-type="float" office:value="2409861" calcext:value-type="float">
            <text:p><text:s/>2.409.86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3" office:value-type="float" office:value="6504.16" calcext:value-type="float">
            <text:p><text:s/>6.504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20691.37" calcext:value-type="float">
            <text:p><text:s/>20.691,3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.A.L.F. S.P.A." calcext:value-type="string">
            <text:p><text:s/>S.A.L.F. S.P.A. </text:p>
          </table:table-cell>
          <table:table-cell table:style-name="ce2" office:value-type="float" office:value="7382.68" calcext:value-type="float">
            <text:p><text:s/>7.382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7382.68" calcext:value-type="float">
            <text:p><text:s/>7.382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.IN.CO.S. APPLICATIONS S.R.L." calcext:value-type="string">
            <text:p><text:s/>S.IN.CO.S. APPLICATIONS S.R.L. </text:p>
          </table:table-cell>
          <table:table-cell table:style-name="ce2" office:value-type="float" office:value="19743.75" calcext:value-type="float">
            <text:p><text:s/>19.743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19743.75" calcext:value-type="float">
            <text:p><text:s/>19.743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.V.A.M. ASCENSORI S.R.L." calcext:value-type="string">
            <text:p><text:s/>S.V.A.M. ASCENSORI S.R.L. </text:p>
          </table:table-cell>
          <table:table-cell table:style-name="ce2" office:value-type="float" office:value="1778.88" calcext:value-type="float">
            <text:p><text:s/>1.778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1778.88" calcext:value-type="float">
            <text:p><text:s/>1.778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.VE.PA. S.A.S." calcext:value-type="string">
            <text:p><text:s/>SA.VE.PA. S.A.S. </text:p>
          </table:table-cell>
          <table:table-cell table:style-name="ce2" office:value-type="float" office:value="7515.12" calcext:value-type="float">
            <text:p><text:s/>7.515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7515.12" calcext:value-type="float">
            <text:p><text:s/>7.515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CCO DR FEDERICO" calcext:value-type="string">
            <text:p><text:s/>SACCO DR FEDERICO </text:p>
          </table:table-cell>
          <table:table-cell table:style-name="ce2" office:value-type="float" office:value="22013" calcext:value-type="float">
            <text:p><text:s/>22.01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22013" calcext:value-type="float">
            <text:p><text:s/>22.01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DER  DI  SERAFINO   GIUSEPPE" calcext:value-type="string">
            <text:p><text:s/>SADER <text:s/>DI <text:s/>SERAFINO <text:s text:c="2"/>GIUSEPPE </text:p>
          </table:table-cell>
          <table:table-cell table:style-name="ce2" office:value-type="float" office:value="30" calcext:value-type="float">
            <text:p><text:s/>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30" calcext:value-type="float">
            <text:p><text:s/>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GO MEDICA SRL" calcext:value-type="string">
            <text:p><text:s/>SAGO MEDICA SRL </text:p>
          </table:table-cell>
          <table:table-cell table:style-name="ce2" office:value-type="float" office:value="7837.4" calcext:value-type="float">
            <text:p><text:s/>7.837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7837.4" calcext:value-type="float">
            <text:p><text:s/>7.837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LONIA DR CRISTIAN" calcext:value-type="string">
            <text:p><text:s/>SALONIA DR CRISTIAN </text:p>
          </table:table-cell>
          <table:table-cell table:style-name="ce2" office:value-type="float" office:value="9324.4" calcext:value-type="float">
            <text:p><text:s/>9.32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9324.4" calcext:value-type="float">
            <text:p><text:s/>9.324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LUS ZOO S.R.L." calcext:value-type="string">
            <text:p><text:s/>SALUS ZOO S.R.L. </text:p>
          </table:table-cell>
          <table:table-cell table:style-name="ce2" office:value-type="float" office:value="624" calcext:value-type="float">
            <text:p><text:s/>6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84" calcext:value-type="float">
            <text:p><text:s/>4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40" calcext:value-type="float">
            <text:p><text:s/>1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MARIT MEDITALIA S.R.L." calcext:value-type="string">
            <text:p><text:s/>SAMARIT MEDITALIA S.R.L. </text:p>
          </table:table-cell>
          <table:table-cell table:style-name="ce2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MCO ASSOCIAZIONE ONLUS" calcext:value-type="string">
            <text:p><text:s/>SAMCO ASSOCIAZIONE ONLUS </text:p>
          </table:table-cell>
          <table:table-cell table:style-name="ce2" office:value-type="float" office:value="64868" calcext:value-type="float">
            <text:p><text:s/>64.86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3" office:value-type="float" office:value="64868" calcext:value-type="float">
            <text:p><text:s/>64.86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N FRANCESCO ONLUS S.C.S." calcext:value-type="string">
            <text:p><text:s/>SAN FRANCESCO ONLUS S.C.S. </text:p>
          </table:table-cell>
          <table:table-cell table:style-name="ce2" office:value-type="float" office:value="59685.28" calcext:value-type="float">
            <text:p><text:s/>59.685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59685.28" calcext:value-type="float">
            <text:p><text:s/>59.685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NDOZ  S.P.A." calcext:value-type="string">
            <text:p><text:s/>SANDOZ <text:s/>S.P.A. </text:p>
          </table:table-cell>
          <table:table-cell table:style-name="ce2" office:value-type="float" office:value="290871.25" calcext:value-type="float">
            <text:p><text:s/>290.871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90871.25" calcext:value-type="float">
            <text:p><text:s/>290.871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NIGEST  S.R.L." calcext:value-type="string">
            <text:p><text:s/>SANIGEST <text:s/>S.R.L. </text:p>
          </table:table-cell>
          <table:table-cell table:style-name="ce2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NIT S.R.L." calcext:value-type="string">
            <text:p><text:s/>SANIT S.R.L. </text:p>
          </table:table-cell>
          <table:table-cell table:style-name="ce2" office:value-type="float" office:value="1638.3" calcext:value-type="float">
            <text:p><text:s/>1.638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638.3" calcext:value-type="float">
            <text:p><text:s/>1.638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NITEX S.P.A." calcext:value-type="string">
            <text:p><text:s/>SANITEX S.P.A. </text:p>
          </table:table-cell>
          <table:table-cell table:style-name="ce2" office:value-type="float" office:value="127788.5" calcext:value-type="float">
            <text:p><text:s/>127.78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26438.5" calcext:value-type="float">
            <text:p><text:s/>126.43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1350" calcext:value-type="float">
            <text:p><text:s/>1.3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NOFI  S.P.A." calcext:value-type="string">
            <text:p><text:s/>SANOFI <text:s/>S.P.A. </text:p>
          </table:table-cell>
          <table:table-cell table:style-name="ce2" office:value-type="float" office:value="356846.59" calcext:value-type="float">
            <text:p><text:s/>356.846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332279.79" calcext:value-type="float">
            <text:p><text:s/>332.279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3" office:value-type="float" office:value="24566.8" calcext:value-type="float">
            <text:p><text:s/>24.566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NTA CLARA SRL" calcext:value-type="string">
            <text:p><text:s/>SANTA CLARA SRL </text:p>
          </table:table-cell>
          <table:table-cell table:style-name="ce2" office:value-type="float" office:value="1300" calcext:value-type="float">
            <text:p><text:s/>1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300" calcext:value-type="float">
            <text:p><text:s/>1.3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NTA CROCE SRL - CASA DI CURA VILLA IDA" calcext:value-type="string">
            <text:p><text:s/>SANTA CROCE SRL - CASA DI CURA VILLA IDA </text:p>
          </table:table-cell>
          <table:table-cell table:style-name="ce2" office:value-type="float" office:value="1659510.31" calcext:value-type="float">
            <text:p><text:s/>1.659.510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07160" calcext:value-type="float">
            <text:p><text:s/>107.1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8 Acquisti di servizi sanitari per assistenza ospeda" calcext:value-type="string">
            <text:p><text:s/>U3118 Acquisti di servizi sanitari per assistenza ospeda </text:p>
          </table:table-cell>
          <table:table-cell table:style-name="ce3" office:value-type="float" office:value="1472576.22" calcext:value-type="float">
            <text:p><text:s/>1.472.576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20200.92" calcext:value-type="float">
            <text:p><text:s/>20.200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59573.17" calcext:value-type="float">
            <text:p><text:s/>59.573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NTA MONICA SAS" calcext:value-type="string">
            <text:p><text:s/>SANTA MONICA SAS </text:p>
          </table:table-cell>
          <table:table-cell table:style-name="ce2" office:value-type="float" office:value="117.96" calcext:value-type="float">
            <text:p><text:s/>117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17.96" calcext:value-type="float">
            <text:p><text:s/>117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NTEN ITALY S.R.L." calcext:value-type="string">
            <text:p><text:s/>SANTEN ITALY S.R.L. </text:p>
          </table:table-cell>
          <table:table-cell table:style-name="ce2" office:value-type="float" office:value="730.64" calcext:value-type="float">
            <text:p><text:s/>730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730.64" calcext:value-type="float">
            <text:p><text:s/>730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NTEX S.P.A." calcext:value-type="string">
            <text:p><text:s/>SANTEX S.P.A. </text:p>
          </table:table-cell>
          <table:table-cell table:style-name="ce2" office:value-type="float" office:value="12298.34" calcext:value-type="float">
            <text:p><text:s/>12.298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2298.34" calcext:value-type="float">
            <text:p><text:s/>12.298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PI MED  S.P.A." calcext:value-type="string">
            <text:p><text:s/>SAPI MED <text:s/>S.P.A. </text:p>
          </table:table-cell>
          <table:table-cell table:style-name="ce2" office:value-type="float" office:value="1980.75" calcext:value-type="float">
            <text:p><text:s/>1.980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980.75" calcext:value-type="float">
            <text:p><text:s/>1.980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PIO LIFE S.R.L." calcext:value-type="string">
            <text:p><text:s/>SAPIO LIFE S.R.L. </text:p>
          </table:table-cell>
          <table:table-cell table:style-name="ce2" office:value-type="float" office:value="65157.98" calcext:value-type="float">
            <text:p><text:s/>65.157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715" calcext:value-type="float">
            <text:p><text:s/>7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082.4" calcext:value-type="float">
            <text:p><text:s/>1.08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63360.58" calcext:value-type="float">
            <text:p><text:s/>63.360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VATEC STRUMENTI S.R.L." calcext:value-type="string">
            <text:p><text:s/>SAVATEC STRUMENTI S.R.L. </text:p>
          </table:table-cell>
          <table:table-cell table:style-name="ce2" office:value-type="float" office:value="55" calcext:value-type="float">
            <text:p><text:s/>5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55" calcext:value-type="float">
            <text:p><text:s/>5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AVOMA MEDICINALI  S.P.A." calcext:value-type="string">
            <text:p><text:s/>SAVOMA MEDICINALI <text:s/>S.P.A. </text:p>
          </table:table-cell>
          <table:table-cell table:style-name="ce2" office:value-type="float" office:value="607.86" calcext:value-type="float">
            <text:p><text:s/>607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607.86" calcext:value-type="float">
            <text:p><text:s/>607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CHARPER S.P.A." calcext:value-type="string">
            <text:p><text:s/>SCHARPER S.P.A. </text:p>
          </table:table-cell>
          <table:table-cell table:style-name="ce2" office:value-type="float" office:value="676.65" calcext:value-type="float">
            <text:p><text:s/>676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676.65" calcext:value-type="float">
            <text:p><text:s/>676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CHINDLER S.P.A." calcext:value-type="string">
            <text:p><text:s/>SCHINDLER S.P.A. </text:p>
          </table:table-cell>
          <table:table-cell table:style-name="ce2" office:value-type="float" office:value="8416.48" calcext:value-type="float">
            <text:p><text:s/>8.416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8416.48" calcext:value-type="float">
            <text:p><text:s/>8.416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CLAVO DIAGNOSTICS INTERNATIONAL S.R.L." calcext:value-type="string">
            <text:p><text:s/>SCLAVO DIAGNOSTICS INTERNATIONAL S.R.L. </text:p>
          </table:table-cell>
          <table:table-cell table:style-name="ce2" office:value-type="float" office:value="1760" calcext:value-type="float">
            <text:p><text:s/>1.7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760" calcext:value-type="float">
            <text:p><text:s/>1.7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CLEROSI MULTIPLA ONLUS" calcext:value-type="string">
            <text:p><text:s/>SCLEROSI MULTIPLA ONLUS </text:p>
          </table:table-cell>
          <table:table-cell table:style-name="ce2" office:value-type="float" office:value="1192.85" calcext:value-type="float">
            <text:p><text:s/>1.192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192.85" calcext:value-type="float">
            <text:p><text:s/>1.192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EAGULL H.C. S.A.S. DI OLIVARI MIRCO" calcext:value-type="string">
            <text:p><text:s/>SEAGULL H.C. S.A.S. DI OLIVARI MIRCO </text:p>
          </table:table-cell>
          <table:table-cell table:style-name="ce2" office:value-type="float" office:value="302.4" calcext:value-type="float">
            <text:p><text:s/>30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302.4" calcext:value-type="float">
            <text:p><text:s/>302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EAGULL MEDICA S.R.L." calcext:value-type="string">
            <text:p><text:s/>SEAGULL MEDICA S.R.L. </text:p>
          </table:table-cell>
          <table:table-cell table:style-name="ce2" office:value-type="float" office:value="19422" calcext:value-type="float">
            <text:p><text:s/>19.42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3" office:value-type="float" office:value="19422" calcext:value-type="float">
            <text:p><text:s/>19.42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EBIA ITALIA S.R.L." calcext:value-type="string">
            <text:p><text:s/>SEBIA ITALIA S.R.L. </text:p>
          </table:table-cell>
          <table:table-cell table:style-name="ce2" office:value-type="float" office:value="23031.64" calcext:value-type="float">
            <text:p><text:s/>23.031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8615" calcext:value-type="float">
            <text:p><text:s/>18.6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4416.64" calcext:value-type="float">
            <text:p><text:s/>4.416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EDA S.P.A." calcext:value-type="string">
            <text:p><text:s/>SEDA S.P.A. </text:p>
          </table:table-cell>
          <table:table-cell table:style-name="ce2" office:value-type="float" office:value="7823" calcext:value-type="float">
            <text:p><text:s/>7.82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7823" calcext:value-type="float">
            <text:p><text:s/>7.82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EICON S.R.L." calcext:value-type="string">
            <text:p><text:s/>SEICON S.R.L. </text:p>
          </table:table-cell>
          <table:table-cell table:style-name="ce2" office:value-type="float" office:value="895" calcext:value-type="float">
            <text:p><text:s/>8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3" office:value-type="float" office:value="895" calcext:value-type="float">
            <text:p><text:s/>89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ELEFAR S.R.L." calcext:value-type="string">
            <text:p><text:s/>SELEFAR S.R.L. </text:p>
          </table:table-cell>
          <table:table-cell table:style-name="ce2" office:value-type="float" office:value="111965.41" calcext:value-type="float">
            <text:p><text:s/>111.965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11540.4" calcext:value-type="float">
            <text:p><text:s/>111.54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425.01" calcext:value-type="float">
            <text:p><text:s/>425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ENIOR RESIDENCE SRL" calcext:value-type="string">
            <text:p><text:s/>SENIOR RESIDENCE SRL </text:p>
          </table:table-cell>
          <table:table-cell table:style-name="ce2" office:value-type="float" office:value="11784.02" calcext:value-type="float">
            <text:p><text:s/>11.784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1784.02" calcext:value-type="float">
            <text:p><text:s/>11.784,0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ENTIRE DI ANDREA MARULLO REEDTZ" calcext:value-type="string">
            <text:p><text:s/>SENTIRE DI ANDREA MARULLO REEDTZ </text:p>
          </table:table-cell>
          <table:table-cell table:style-name="ce2" office:value-type="float" office:value="2138.33" calcext:value-type="float">
            <text:p><text:s/>2.138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138.33" calcext:value-type="float">
            <text:p><text:s/>2.138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ER.BA  DI PIOVANO EZIO" calcext:value-type="string">
            <text:p><text:s/>SER.BA <text:s/>DI PIOVANO EZIO </text:p>
          </table:table-cell>
          <table:table-cell table:style-name="ce2" office:value-type="float" office:value="548.92" calcext:value-type="float">
            <text:p><text:s/>548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548.92" calcext:value-type="float">
            <text:p><text:s/>548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ERAFINI AVV. STEFANIA" calcext:value-type="string">
            <text:p><text:s/>SERAFINI AVV. STEFANIA </text:p>
          </table:table-cell>
          <table:table-cell table:style-name="ce2" office:value-type="float" office:value="2449.58" calcext:value-type="float">
            <text:p><text:s/>2.449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9 Spese legali" calcext:value-type="string">
            <text:p><text:s/>U3219 Spese legali </text:p>
          </table:table-cell>
          <table:table-cell table:style-name="ce3" office:value-type="float" office:value="2449.58" calcext:value-type="float">
            <text:p><text:s/>2.449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ERENI ORIZZONTI 1 S.P.A." calcext:value-type="string">
            <text:p><text:s/>SERENI ORIZZONTI 1 S.P.A. </text:p>
          </table:table-cell>
          <table:table-cell table:style-name="ce2" office:value-type="float" office:value="461904.31" calcext:value-type="float">
            <text:p><text:s/>461.904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71533" calcext:value-type="float">
            <text:p><text:s/>171.53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20431.84" calcext:value-type="float">
            <text:p><text:s/>20.431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269939.47" calcext:value-type="float">
            <text:p><text:s/>269.939,4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ERVIER ITALIA   S.P.A." calcext:value-type="string">
            <text:p><text:s/>SERVIER ITALIA <text:s text:c="2"/>S.P.A. </text:p>
          </table:table-cell>
          <table:table-cell table:style-name="ce2" office:value-type="float" office:value="20844.26" calcext:value-type="float">
            <text:p><text:s/>20.844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0844.26" calcext:value-type="float">
            <text:p><text:s/>20.844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ERVIZI ITALIA SPA" calcext:value-type="string">
            <text:p><text:s/>SERVIZI ITALIA SPA </text:p>
          </table:table-cell>
          <table:table-cell table:style-name="ce2" office:value-type="float" office:value="195390.54" calcext:value-type="float">
            <text:p><text:s/>195.390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3" office:value-type="float" office:value="195390.54" calcext:value-type="float">
            <text:p><text:s/>195.390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ERVIZIO CASSA ECONOMALE ASL TO4" calcext:value-type="string">
            <text:p><text:s/>SERVIZIO CASSA ECONOMALE ASL TO4 </text:p>
          </table:table-cell>
          <table:table-cell table:style-name="ce2" office:value-type="float" office:value="491.46" calcext:value-type="float">
            <text:p><text:s/>491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71.9" calcext:value-type="float">
            <text:p><text:s/>71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3 Combustibili, carburanti e lubrificanti" calcext:value-type="string">
            <text:p><text:s/>U2203 Combustibili, carburanti e lubrificanti </text:p>
          </table:table-cell>
          <table:table-cell table:style-name="ce3" office:value-type="float" office:value="190.2" calcext:value-type="float">
            <text:p><text:s/>190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5.7" calcext:value-type="float">
            <text:p><text:s/>5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223.66" calcext:value-type="float">
            <text:p><text:s/>223,6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GI SOCIETA' GENERALE  DELL'IMMAGINE SRL" calcext:value-type="string">
            <text:p><text:s/>SGI SOCIETA' GENERALE <text:s/>DELL'IMMAGINE SRL </text:p>
          </table:table-cell>
          <table:table-cell table:style-name="ce2" office:value-type="float" office:value="8120" calcext:value-type="float">
            <text:p><text:s/>8.1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8120" calcext:value-type="float">
            <text:p><text:s/>8.1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HARP ELECTRONICS  S.P.A." calcext:value-type="string">
            <text:p><text:s/>SHARP ELECTRONICS <text:s/>S.P.A. </text:p>
          </table:table-cell>
          <table:table-cell table:style-name="ce2" office:value-type="float" office:value="350.27" calcext:value-type="float">
            <text:p><text:s/>350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350.27" calcext:value-type="float">
            <text:p><text:s/>350,2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HIRE ITALIA S.P.A." calcext:value-type="string">
            <text:p><text:s/>SHIRE ITALIA S.P.A. </text:p>
          </table:table-cell>
          <table:table-cell table:style-name="ce2" office:value-type="float" office:value="156" calcext:value-type="float">
            <text:p><text:s/>15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2 Emoderivati" calcext:value-type="string">
            <text:p><text:s/>U2102 Emoderivati </text:p>
          </table:table-cell>
          <table:table-cell table:style-name="ce3" office:value-type="float" office:value="156" calcext:value-type="float">
            <text:p><text:s/>15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ICO SPA" calcext:value-type="string">
            <text:p><text:s/>SICO SPA </text:p>
          </table:table-cell>
          <table:table-cell table:style-name="ce2" office:value-type="float" office:value="183157" calcext:value-type="float">
            <text:p><text:s/>183.15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32946.96" calcext:value-type="float">
            <text:p><text:s/>132.946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50000.04" calcext:value-type="float">
            <text:p><text:s/>50.00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ICON  S.R.L." calcext:value-type="string">
            <text:p><text:s/>SICON <text:s/>S.R.L. </text:p>
          </table:table-cell>
          <table:table-cell table:style-name="ce2" office:value-type="float" office:value="1928" calcext:value-type="float">
            <text:p><text:s/>1.9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1928" calcext:value-type="float">
            <text:p><text:s/>1.92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ICURITALIA S.P.A." calcext:value-type="string">
            <text:p><text:s/>SICURITALIA S.P.A. </text:p>
          </table:table-cell>
          <table:table-cell table:style-name="ce2" office:value-type="float" office:value="2700" calcext:value-type="float">
            <text:p><text:s/>2.7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3" office:value-type="float" office:value="2700" calcext:value-type="float">
            <text:p><text:s/>2.7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IEMENS HEALTHCARE SRL" calcext:value-type="string">
            <text:p><text:s/>SIEMENS HEALTHCARE SRL </text:p>
          </table:table-cell>
          <table:table-cell table:style-name="ce2" office:value-type="float" office:value="60399.7" calcext:value-type="float">
            <text:p><text:s/>60.399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38.4" calcext:value-type="float">
            <text:p><text:s/>438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20000" calcext:value-type="float">
            <text:p><text:s/>2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39961.3" calcext:value-type="float">
            <text:p><text:s/>39.961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IFI SPA" calcext:value-type="string">
            <text:p><text:s/>SIFI SPA </text:p>
          </table:table-cell>
          <table:table-cell table:style-name="ce2" office:value-type="float" office:value="1090.43" calcext:value-type="float">
            <text:p><text:s/>1.090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090.43" calcext:value-type="float">
            <text:p><text:s/>1.090,4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ILC S.P.A." calcext:value-type="string">
            <text:p><text:s/>SILC S.P.A. </text:p>
          </table:table-cell>
          <table:table-cell table:style-name="ce2" office:value-type="float" office:value="305103.3" calcext:value-type="float">
            <text:p><text:s/>305.103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06969" calcext:value-type="float">
            <text:p><text:s/>106.96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58.77" calcext:value-type="float">
            <text:p><text:s/>58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4296.04" calcext:value-type="float">
            <text:p><text:s/>4.296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93779.49" calcext:value-type="float">
            <text:p><text:s/>193.779,4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ILENZIOSI OPERAI DELLA CROCE - ONLUS" calcext:value-type="string">
            <text:p><text:s/>SILENZIOSI OPERAI DELLA CROCE - ONLUS </text:p>
          </table:table-cell>
          <table:table-cell table:style-name="ce2" office:value-type="float" office:value="265891.8" calcext:value-type="float">
            <text:p><text:s/>265.891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7137" calcext:value-type="float">
            <text:p><text:s/>7.13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3" office:value-type="float" office:value="234867" calcext:value-type="float">
            <text:p><text:s/>234.86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23887.8" calcext:value-type="float">
            <text:p><text:s/>23.887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ILLITTI ING. GIANFRANCO" calcext:value-type="string">
            <text:p><text:s/>SILLITTI ING. GIANFRANCO </text:p>
          </table:table-cell>
          <table:table-cell table:style-name="ce2" office:value-type="float" office:value="8410.04" calcext:value-type="float">
            <text:p><text:s/>8.41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3" office:value-type="float" office:value="8410.04" calcext:value-type="float">
            <text:p><text:s/>8.410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ILMARC PHARMA S.R.L." calcext:value-type="string">
            <text:p><text:s/>SILMARC PHARMA S.R.L. </text:p>
          </table:table-cell>
          <table:table-cell table:style-name="ce2" office:value-type="float" office:value="414" calcext:value-type="float">
            <text:p><text:s/>41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14" calcext:value-type="float">
            <text:p><text:s/>41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IM ITALIA S.R.L." calcext:value-type="string">
            <text:p><text:s/>SIM ITALIA S.R.L. </text:p>
          </table:table-cell>
          <table:table-cell table:style-name="ce2" office:value-type="float" office:value="260" calcext:value-type="float">
            <text:p><text:s/>2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60" calcext:value-type="float">
            <text:p><text:s/>2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IPAR SRL" calcext:value-type="string">
            <text:p><text:s/>SIPAR SRL </text:p>
          </table:table-cell>
          <table:table-cell table:style-name="ce2" office:value-type="float" office:value="21888.88" calcext:value-type="float">
            <text:p><text:s/>21.888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21888.88" calcext:value-type="float">
            <text:p><text:s/>21.888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IRAM  S.P.A." calcext:value-type="string">
            <text:p><text:s/>SIRAM <text:s/>S.P.A. </text:p>
          </table:table-cell>
          <table:table-cell table:style-name="ce2" office:value-type="float" office:value="198278.32" calcext:value-type="float">
            <text:p><text:s/>198.278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7 Riscaldamento" calcext:value-type="string">
            <text:p><text:s/>U3207 Riscaldamento </text:p>
          </table:table-cell>
          <table:table-cell table:style-name="ce3" office:value-type="float" office:value="195549.13" calcext:value-type="float">
            <text:p><text:s/>195.549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2729.19" calcext:value-type="float">
            <text:p><text:s/>2.729,1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IRIO  SPA" calcext:value-type="string">
            <text:p><text:s/>SIRIO <text:s/>SPA </text:p>
          </table:table-cell>
          <table:table-cell table:style-name="ce2" office:value-type="float" office:value="1013.65" calcext:value-type="float">
            <text:p><text:s/>1.013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013.65" calcext:value-type="float">
            <text:p><text:s/>1.013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ITE IMPIANTI S.R.L." calcext:value-type="string">
            <text:p><text:s/>SITE IMPIANTI S.R.L. </text:p>
          </table:table-cell>
          <table:table-cell table:style-name="ce2" office:value-type="float" office:value="337835.52" calcext:value-type="float">
            <text:p><text:s/>337.835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2 Fabbricati" calcext:value-type="string">
            <text:p><text:s/>U6102 Fabbricati </text:p>
          </table:table-cell>
          <table:table-cell table:style-name="ce3" office:value-type="float" office:value="337835.52" calcext:value-type="float">
            <text:p><text:s/>337.835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MARTPRACTICE ITALY SRL" calcext:value-type="string">
            <text:p><text:s/>SMARTPRACTICE ITALY SRL </text:p>
          </table:table-cell>
          <table:table-cell table:style-name="ce2" office:value-type="float" office:value="433.55" calcext:value-type="float">
            <text:p><text:s/>433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33.55" calcext:value-type="float">
            <text:p><text:s/>433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MAT SPA" calcext:value-type="string">
            <text:p><text:s/>SMAT SPA </text:p>
          </table:table-cell>
          <table:table-cell table:style-name="ce2" office:value-type="float" office:value="108657.81" calcext:value-type="float">
            <text:p><text:s/>108.657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0 Utenze e canoni per altri servizi" calcext:value-type="string">
            <text:p><text:s/>U3210 Utenze e canoni per altri servizi </text:p>
          </table:table-cell>
          <table:table-cell table:style-name="ce3" office:value-type="float" office:value="108657.81" calcext:value-type="float">
            <text:p><text:s/>108.657,8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MERALDA RSA DI PADRU SRL" calcext:value-type="string">
            <text:p><text:s/>SMERALDA RSA DI PADRU SRL </text:p>
          </table:table-cell>
          <table:table-cell table:style-name="ce2" office:value-type="float" office:value="9272" calcext:value-type="float">
            <text:p><text:s/>9.27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3" office:value-type="float" office:value="9272" calcext:value-type="float">
            <text:p><text:s/>9.27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MITH &amp; NEPHEW S.R.L." calcext:value-type="string">
            <text:p><text:s/>SMITH &amp; NEPHEW S.R.L. </text:p>
          </table:table-cell>
          <table:table-cell table:style-name="ce2" office:value-type="float" office:value="59117.15" calcext:value-type="float">
            <text:p><text:s/>59.117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7500.8" calcext:value-type="float">
            <text:p><text:s/>7.500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9796.35" calcext:value-type="float">
            <text:p><text:s/>39.796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4800" calcext:value-type="float">
            <text:p><text:s/>4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7020" calcext:value-type="float">
            <text:p><text:s/>7.0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MITHS MEDICAL ITALIA S.R.L." calcext:value-type="string">
            <text:p><text:s/>SMITHS MEDICAL ITALIA S.R.L. </text:p>
          </table:table-cell>
          <table:table-cell table:style-name="ce2" office:value-type="float" office:value="24913.47" calcext:value-type="float">
            <text:p><text:s/>24.913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2446.73" calcext:value-type="float">
            <text:p><text:s/>22.446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466.74" calcext:value-type="float">
            <text:p><text:s/>2.466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O.E.M. MEDICAL S.R.L." calcext:value-type="string">
            <text:p><text:s/>SO.E.M. MEDICAL S.R.L. </text:p>
          </table:table-cell>
          <table:table-cell table:style-name="ce2" office:value-type="float" office:value="7714.05" calcext:value-type="float">
            <text:p><text:s/>7.714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039.05" calcext:value-type="float">
            <text:p><text:s/>3.039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632.2" calcext:value-type="float">
            <text:p><text:s/>1.632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36" calcext:value-type="float">
            <text:p><text:s/>3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531.2" calcext:value-type="float">
            <text:p><text:s/>53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1575.6" calcext:value-type="float">
            <text:p><text:s/>1.57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900" calcext:value-type="float">
            <text:p><text:s/>9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O.SE.PHARM S.R.L." calcext:value-type="string">
            <text:p><text:s/>SO.SE.PHARM S.R.L. </text:p>
          </table:table-cell>
          <table:table-cell table:style-name="ce2" office:value-type="float" office:value="5892.04" calcext:value-type="float">
            <text:p><text:s/>5.892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5892.04" calcext:value-type="float">
            <text:p><text:s/>5.892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OC.COOP.SOC.CENTRO T.SE DI SOLIDAR" calcext:value-type="string">
            <text:p><text:s/>SOC.COOP.SOC.CENTRO T.SE DI SOLIDAR </text:p>
          </table:table-cell>
          <table:table-cell table:style-name="ce2" office:value-type="float" office:value="117493.91" calcext:value-type="float">
            <text:p><text:s/>117.493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23564.97" calcext:value-type="float">
            <text:p><text:s/>23.564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93928.94" calcext:value-type="float">
            <text:p><text:s/>93.928,9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OC.COOP.SOCIALE IL SOLCO" calcext:value-type="string">
            <text:p><text:s/>SOC.COOP.SOCIALE IL SOLCO </text:p>
          </table:table-cell>
          <table:table-cell table:style-name="ce2" office:value-type="float" office:value="10301.1" calcext:value-type="float">
            <text:p><text:s/>10.301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0301.1" calcext:value-type="float">
            <text:p><text:s/>10.301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OCIETA'  ORTOPEDICHE SANITARIE SRL" calcext:value-type="string">
            <text:p><text:s/>SOCIETA' <text:s/>ORTOPEDICHE SANITARIE SRL </text:p>
          </table:table-cell>
          <table:table-cell table:style-name="ce2" office:value-type="float" office:value="22242.66" calcext:value-type="float">
            <text:p><text:s/>22.242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2242.66" calcext:value-type="float">
            <text:p><text:s/>22.242,6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OCIETA' COOP.VA SOCIALE AS.PER.ONLUS" calcext:value-type="string">
            <text:p><text:s/>SOCIETA' COOP.VA SOCIALE AS.PER.ONLUS </text:p>
          </table:table-cell>
          <table:table-cell table:style-name="ce2" office:value-type="float" office:value="2342.67" calcext:value-type="float">
            <text:p><text:s/>2.342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2342.67" calcext:value-type="float">
            <text:p><text:s/>2.342,6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OCIETA' COOPERATIVA SOCIALE IL FARO" calcext:value-type="string">
            <text:p><text:s/>SOCIETA' COOPERATIVA SOCIALE IL FARO </text:p>
          </table:table-cell>
          <table:table-cell table:style-name="ce2" office:value-type="float" office:value="9491.47" calcext:value-type="float">
            <text:p><text:s/>9.491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9491.47" calcext:value-type="float">
            <text:p><text:s/>9.491,4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OFAR  S.P.A." calcext:value-type="string">
            <text:p><text:s/>SOFAR <text:s/>S.P.A. </text:p>
          </table:table-cell>
          <table:table-cell table:style-name="ce2" office:value-type="float" office:value="17646.7" calcext:value-type="float">
            <text:p><text:s/>17.646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6014.7" calcext:value-type="float">
            <text:p><text:s/>16.01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305.6" calcext:value-type="float">
            <text:p><text:s/>1.30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326.4" calcext:value-type="float">
            <text:p><text:s/>326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OFTIME SRL" calcext:value-type="string">
            <text:p><text:s/>SOFTIME SRL </text:p>
          </table:table-cell>
          <table:table-cell table:style-name="ce2" office:value-type="float" office:value="4600" calcext:value-type="float">
            <text:p><text:s/>4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4600" calcext:value-type="float">
            <text:p><text:s/>4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OGGIORNO MADRE CABRINI SRL" calcext:value-type="string">
            <text:p><text:s/>SOGGIORNO MADRE CABRINI SRL </text:p>
          </table:table-cell>
          <table:table-cell table:style-name="ce2" office:value-type="float" office:value="2782.46" calcext:value-type="float">
            <text:p><text:s/>2.782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2782.46" calcext:value-type="float">
            <text:p><text:s/>2.782,4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OGGIORNO PRIMAVERA SRL" calcext:value-type="string">
            <text:p><text:s/>SOGGIORNO PRIMAVERA SRL </text:p>
          </table:table-cell>
          <table:table-cell table:style-name="ce2" office:value-type="float" office:value="424686.72" calcext:value-type="float">
            <text:p><text:s/>424.686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08 Acquisti di servizi sanitari per assistenza specia" calcext:value-type="string">
            <text:p><text:s/>U3108 Acquisti di servizi sanitari per assistenza specia </text:p>
          </table:table-cell>
          <table:table-cell table:style-name="ce3" office:value-type="float" office:value="6915.2" calcext:value-type="float">
            <text:p><text:s/>6.91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32263.81" calcext:value-type="float">
            <text:p><text:s/>32.263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230094.37" calcext:value-type="float">
            <text:p><text:s/>230.094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55413.34" calcext:value-type="float">
            <text:p><text:s/>155.413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OGIT CROCE DI S. GIOVANNI SETTIMO T.SE" calcext:value-type="string">
            <text:p><text:s/>SOGIT CROCE DI S. GIOVANNI SETTIMO T.SE </text:p>
          </table:table-cell>
          <table:table-cell table:style-name="ce2" office:value-type="float" office:value="26781.6" calcext:value-type="float">
            <text:p><text:s/>26.781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26781.6" calcext:value-type="float">
            <text:p><text:s/>26.781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OGIT CROCE S.GIOVANNI AVIGLIANA-BUTTIGL" calcext:value-type="string">
            <text:p><text:s/>SOGIT CROCE S.GIOVANNI AVIGLIANA-BUTTIGL </text:p>
          </table:table-cell>
          <table:table-cell table:style-name="ce2" office:value-type="float" office:value="27045" calcext:value-type="float">
            <text:p><text:s/>27.0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27045" calcext:value-type="float">
            <text:p><text:s/>27.04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OIMEL DI BARDELLI PAOLO" calcext:value-type="string">
            <text:p><text:s/>SOIMEL DI BARDELLI PAOLO </text:p>
          </table:table-cell>
          <table:table-cell table:style-name="ce2" office:value-type="float" office:value="2365" calcext:value-type="float">
            <text:p><text:s/>2.3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2365" calcext:value-type="float">
            <text:p><text:s/>2.36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OLAZZI DRSSA ILARIA" calcext:value-type="string">
            <text:p><text:s/>SOLAZZI DRSSA ILARIA </text:p>
          </table:table-cell>
          <table:table-cell table:style-name="ce2" office:value-type="float" office:value="19462" calcext:value-type="float">
            <text:p><text:s/>19.4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19462" calcext:value-type="float">
            <text:p><text:s/>19.46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ONAR SRL" calcext:value-type="string">
            <text:p><text:s/>SONAR SRL </text:p>
          </table:table-cell>
          <table:table-cell table:style-name="ce2" office:value-type="float" office:value="28546.63" calcext:value-type="float">
            <text:p><text:s/>28.546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8546.63" calcext:value-type="float">
            <text:p><text:s/>28.546,6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ONORA SNC DI RINALDI NICOLA &amp; C." calcext:value-type="string">
            <text:p><text:s/>SONORA SNC DI RINALDI NICOLA &amp; C. </text:p>
          </table:table-cell>
          <table:table-cell table:style-name="ce2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ONOVA AUDIOLOGICAL CARE ITALIA SRL" calcext:value-type="string">
            <text:p><text:s/>SONOVA AUDIOLOGICAL CARE ITALIA SRL </text:p>
          </table:table-cell>
          <table:table-cell table:style-name="ce2" office:value-type="float" office:value="5691.11" calcext:value-type="float">
            <text:p><text:s/>5.691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5691.11" calcext:value-type="float">
            <text:p><text:s/>5.691,1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OOFT ITALIA S.P.A." calcext:value-type="string">
            <text:p><text:s/>SOOFT ITALIA S.P.A. </text:p>
          </table:table-cell>
          <table:table-cell table:style-name="ce2" office:value-type="float" office:value="229.14" calcext:value-type="float">
            <text:p><text:s/>229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29.14" calcext:value-type="float">
            <text:p><text:s/>229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OSTIENE S.R.L." calcext:value-type="string">
            <text:p><text:s/>SOSTIENE S.R.L. </text:p>
          </table:table-cell>
          <table:table-cell table:style-name="ce2" office:value-type="float" office:value="350" calcext:value-type="float">
            <text:p><text:s/>3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350" calcext:value-type="float">
            <text:p><text:s/>3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PEED CAR SNC DI LO SCHIRICO NICOLA" calcext:value-type="string">
            <text:p><text:s/>SPEED CAR SNC DI LO SCHIRICO NICOLA </text:p>
          </table:table-cell>
          <table:table-cell table:style-name="ce2" office:value-type="float" office:value="2681.54" calcext:value-type="float">
            <text:p><text:s/>2.681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3" office:value-type="float" office:value="2681.54" calcext:value-type="float">
            <text:p><text:s/>2.681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PINDIAL S.P.A." calcext:value-type="string">
            <text:p><text:s/>SPINDIAL S.P.A. </text:p>
          </table:table-cell>
          <table:table-cell table:style-name="ce2" office:value-type="float" office:value="5467.2" calcext:value-type="float">
            <text:p><text:s/>5.46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50.74" calcext:value-type="float">
            <text:p><text:s/>50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146.61" calcext:value-type="float">
            <text:p><text:s/>5.146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269.85" calcext:value-type="float">
            <text:p><text:s/>269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PONZILLI DR. LUIGI" calcext:value-type="string">
            <text:p><text:s/>SPONZILLI DR. LUIGI </text:p>
          </table:table-cell>
          <table:table-cell table:style-name="ce2" office:value-type="float" office:value="4167.6" calcext:value-type="float">
            <text:p><text:s/>4.167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504 Commissioni e Comitati" calcext:value-type="string">
            <text:p><text:s/>U5504 Commissioni e Comitati </text:p>
          </table:table-cell>
          <table:table-cell table:style-name="ce3" office:value-type="float" office:value="4167.6" calcext:value-type="float">
            <text:p><text:s/>4.167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PURGO FLASH S.N.C." calcext:value-type="string">
            <text:p><text:s/>SPURGO FLASH S.N.C. </text:p>
          </table:table-cell>
          <table:table-cell table:style-name="ce2" office:value-type="float" office:value="280" calcext:value-type="float">
            <text:p><text:s/>2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280" calcext:value-type="float">
            <text:p><text:s/>2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TAF S.R.L." calcext:value-type="string">
            <text:p><text:s/>STAF S.R.L. </text:p>
          </table:table-cell>
          <table:table-cell table:style-name="ce2" office:value-type="float" office:value="250" calcext:value-type="float">
            <text:p><text:s/>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250" calcext:value-type="float">
            <text:p><text:s/>2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TALLERGENES ITALIA S.R.L." calcext:value-type="string">
            <text:p><text:s/>STALLERGENES ITALIA S.R.L. </text:p>
          </table:table-cell>
          <table:table-cell table:style-name="ce2" office:value-type="float" office:value="2351.85" calcext:value-type="float">
            <text:p><text:s/>2.351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815.4" calcext:value-type="float">
            <text:p><text:s/>815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3" office:value-type="float" office:value="1536.45" calcext:value-type="float">
            <text:p><text:s/>1.536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TAZIONE DI SERVIZIO IP &amp; AUTOLAVAGGIO" calcext:value-type="string">
            <text:p><text:s/>STAZIONE DI SERVIZIO IP &amp; AUTOLAVAGGIO </text:p>
          </table:table-cell>
          <table:table-cell table:style-name="ce2" office:value-type="float" office:value="349.18" calcext:value-type="float">
            <text:p><text:s/>349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349.18" calcext:value-type="float">
            <text:p><text:s/>349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TED SRL" calcext:value-type="string">
            <text:p><text:s/>STED SRL </text:p>
          </table:table-cell>
          <table:table-cell table:style-name="ce2" office:value-type="float" office:value="190.8" calcext:value-type="float">
            <text:p><text:s/>190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90.8" calcext:value-type="float">
            <text:p><text:s/>190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TELLA SOCIETA' COOPERATIVA SOCIALE" calcext:value-type="string">
            <text:p><text:s/>STELLA SOCIETA' COOPERATIVA SOCIALE </text:p>
          </table:table-cell>
          <table:table-cell table:style-name="ce2" office:value-type="float" office:value="3236.89" calcext:value-type="float">
            <text:p><text:s/>3.236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3236.89" calcext:value-type="float">
            <text:p><text:s/>3.236,8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TERIS  S.R.L." calcext:value-type="string">
            <text:p><text:s/>STERIS <text:s/>S.R.L. </text:p>
          </table:table-cell>
          <table:table-cell table:style-name="ce2" office:value-type="float" office:value="2414.96" calcext:value-type="float">
            <text:p><text:s/>2.414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890.89" calcext:value-type="float">
            <text:p><text:s/>1.890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227.07" calcext:value-type="float">
            <text:p><text:s/>227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297" calcext:value-type="float">
            <text:p><text:s/>29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TEWART ITALIA  S.R.L." calcext:value-type="string">
            <text:p><text:s/>STEWART ITALIA <text:s/>S.R.L. </text:p>
          </table:table-cell>
          <table:table-cell table:style-name="ce2" office:value-type="float" office:value="244.2" calcext:value-type="float">
            <text:p><text:s/>244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44.2" calcext:value-type="float">
            <text:p><text:s/>244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TRYKER ITALIA S.R.L." calcext:value-type="string">
            <text:p><text:s/>STRYKER ITALIA S.R.L. </text:p>
          </table:table-cell>
          <table:table-cell table:style-name="ce2" office:value-type="float" office:value="29119.65" calcext:value-type="float">
            <text:p><text:s/>29.119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9119.65" calcext:value-type="float">
            <text:p><text:s/>29.119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TUDIO CASTELLANI S.A.S." calcext:value-type="string">
            <text:p><text:s/>STUDIO CASTELLANI S.A.S. </text:p>
          </table:table-cell>
          <table:table-cell table:style-name="ce2" office:value-type="float" office:value="143.78" calcext:value-type="float">
            <text:p><text:s/>143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143.78" calcext:value-type="float">
            <text:p><text:s/>143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TUDIO LEGALE ASS. AVV. FERRARO E MIRRA" calcext:value-type="string">
            <text:p><text:s/>STUDIO LEGALE ASS. AVV. FERRARO E MIRRA </text:p>
          </table:table-cell>
          <table:table-cell table:style-name="ce2" office:value-type="float" office:value="12120.4" calcext:value-type="float">
            <text:p><text:s/>12.12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9 Spese legali" calcext:value-type="string">
            <text:p><text:s/>U3219 Spese legali </text:p>
          </table:table-cell>
          <table:table-cell table:style-name="ce3" office:value-type="float" office:value="12120.4" calcext:value-type="float">
            <text:p><text:s/>12.120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TUDIO OTTICO PLACINI" calcext:value-type="string">
            <text:p><text:s/>STUDIO OTTICO PLACINI </text:p>
          </table:table-cell>
          <table:table-cell table:style-name="ce2" office:value-type="float" office:value="4384.86" calcext:value-type="float">
            <text:p><text:s/>4.384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4384.86" calcext:value-type="float">
            <text:p><text:s/>4.384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TUDIO T. QUARISA M. VOULAZ E ASS.AIOPP" calcext:value-type="string">
            <text:p><text:s/>STUDIO T. QUARISA M. VOULAZ E ASS.AIOPP </text:p>
          </table:table-cell>
          <table:table-cell table:style-name="ce2" office:value-type="float" office:value="3191.28" calcext:value-type="float">
            <text:p><text:s/>3.191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103 Altri concorsi, recuperi e rimborsi da soggetti pr" calcext:value-type="string">
            <text:p><text:s/>U5103 Altri concorsi, recuperi e rimborsi da soggetti pr </text:p>
          </table:table-cell>
          <table:table-cell table:style-name="ce3" office:value-type="float" office:value="3191.28" calcext:value-type="float">
            <text:p><text:s/>3.191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TUDIO TECNICO CARLISI" calcext:value-type="string">
            <text:p><text:s/>STUDIO TECNICO CARLISI </text:p>
          </table:table-cell>
          <table:table-cell table:style-name="ce2" office:value-type="float" office:value="641.28" calcext:value-type="float">
            <text:p><text:s/>641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3" office:value-type="float" office:value="641.28" calcext:value-type="float">
            <text:p><text:s/>641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TUDIO TECNICO ORTOPEDICO DEL PIEDE" calcext:value-type="string">
            <text:p><text:s/>STUDIO TECNICO ORTOPEDICO DEL PIEDE </text:p>
          </table:table-cell>
          <table:table-cell table:style-name="ce2" office:value-type="float" office:value="5145.26" calcext:value-type="float">
            <text:p><text:s/>5.145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5145.26" calcext:value-type="float">
            <text:p><text:s/>5.145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TUDIO TECNICO ORTOPEDICO SRL" calcext:value-type="string">
            <text:p><text:s/>STUDIO TECNICO ORTOPEDICO SRL </text:p>
          </table:table-cell>
          <table:table-cell table:style-name="ce2" office:value-type="float" office:value="8294.44" calcext:value-type="float">
            <text:p><text:s/>8.294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8294.44" calcext:value-type="float">
            <text:p><text:s/>8.294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UORE POVERELLE IST. PALAZZOLO" calcext:value-type="string">
            <text:p><text:s/>SUORE POVERELLE IST. PALAZZOLO </text:p>
          </table:table-cell>
          <table:table-cell table:style-name="ce2" office:value-type="float" office:value="4752" calcext:value-type="float">
            <text:p><text:s/>4.7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3" office:value-type="float" office:value="4752" calcext:value-type="float">
            <text:p><text:s/>4.75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URGICAL CLINICARE SRL" calcext:value-type="string">
            <text:p><text:s/>SURGICAL CLINICARE SRL </text:p>
          </table:table-cell>
          <table:table-cell table:style-name="ce2" office:value-type="float" office:value="162.72" calcext:value-type="float">
            <text:p><text:s/>162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62.72" calcext:value-type="float">
            <text:p><text:s/>162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WEDISH ORPHAN BIOVITRUM S.R.L." calcext:value-type="string">
            <text:p><text:s/>SWEDISH ORPHAN BIOVITRUM S.R.L. </text:p>
          </table:table-cell>
          <table:table-cell table:style-name="ce2" office:value-type="float" office:value="302712.95" calcext:value-type="float">
            <text:p><text:s/>302.712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8492.95" calcext:value-type="float">
            <text:p><text:s/>8.492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2 Emoderivati" calcext:value-type="string">
            <text:p><text:s/>U2102 Emoderivati </text:p>
          </table:table-cell>
          <table:table-cell table:style-name="ce3" office:value-type="float" office:value="294220" calcext:value-type="float">
            <text:p><text:s/>294.2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YNLAB S.R.L." calcext:value-type="string">
            <text:p><text:s/>SYNLAB S.R.L. </text:p>
          </table:table-cell>
          <table:table-cell table:style-name="ce2" office:value-type="float" office:value="4576.1" calcext:value-type="float">
            <text:p><text:s/>4.576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3" office:value-type="float" office:value="4576.1" calcext:value-type="float">
            <text:p><text:s/>4.576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YNTESYS  S.A.S. DI RINALDO RUGGERO E C." calcext:value-type="string">
            <text:p><text:s/>SYNTESYS <text:s/>S.A.S. DI RINALDO RUGGERO E C. </text:p>
          </table:table-cell>
          <table:table-cell table:style-name="ce2" office:value-type="float" office:value="1566" calcext:value-type="float">
            <text:p><text:s/>1.56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566" calcext:value-type="float">
            <text:p><text:s/>1.56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SYSTEMS TECHNOLOGY  S.R.L." calcext:value-type="string">
            <text:p><text:s/>SYSTEMS TECHNOLOGY <text:s/>S.R.L. </text:p>
          </table:table-cell>
          <table:table-cell table:style-name="ce2" office:value-type="float" office:value="24500" calcext:value-type="float">
            <text:p><text:s/>24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24500" calcext:value-type="float">
            <text:p><text:s/>24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.G.R. SRL" calcext:value-type="string">
            <text:p><text:s/>T.G.R. SRL </text:p>
          </table:table-cell>
          <table:table-cell table:style-name="ce2" office:value-type="float" office:value="5750.2" calcext:value-type="float">
            <text:p><text:s/>5.750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5750.2" calcext:value-type="float">
            <text:p><text:s/>5.750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.S.S.  SRL" calcext:value-type="string">
            <text:p><text:s/>T.S.S. <text:s/>SRL </text:p>
          </table:table-cell>
          <table:table-cell table:style-name="ce2" office:value-type="float" office:value="5697" calcext:value-type="float">
            <text:p><text:s/>5.69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5697" calcext:value-type="float">
            <text:p><text:s/>5.69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ABBIA AVV. CARLO" calcext:value-type="string">
            <text:p><text:s/>TABBIA AVV. CARLO </text:p>
          </table:table-cell>
          <table:table-cell table:style-name="ce2" office:value-type="float" office:value="4916.48" calcext:value-type="float">
            <text:p><text:s/>4.916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9 Spese legali" calcext:value-type="string">
            <text:p><text:s/>U3219 Spese legali </text:p>
          </table:table-cell>
          <table:table-cell table:style-name="ce3" office:value-type="float" office:value="4916.48" calcext:value-type="float">
            <text:p><text:s/>4.916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AKEDA ITALIA  S.P.A." calcext:value-type="string">
            <text:p><text:s/>TAKEDA ITALIA <text:s/>S.P.A. </text:p>
          </table:table-cell>
          <table:table-cell table:style-name="ce2" office:value-type="float" office:value="134353.43" calcext:value-type="float">
            <text:p><text:s/>134.353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80085.03" calcext:value-type="float">
            <text:p><text:s/>80.085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2 Emoderivati" calcext:value-type="string">
            <text:p><text:s/>U2102 Emoderivati </text:p>
          </table:table-cell>
          <table:table-cell table:style-name="ce3" office:value-type="float" office:value="54268.4" calcext:value-type="float">
            <text:p><text:s/>54.268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APPERO DR GIANFRANCO" calcext:value-type="string">
            <text:p><text:s/>TAPPERO DR GIANFRANCO </text:p>
          </table:table-cell>
          <table:table-cell table:style-name="ce2" office:value-type="float" office:value="12903.52" calcext:value-type="float">
            <text:p><text:s/>12.903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12903.52" calcext:value-type="float">
            <text:p><text:s/>12.903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ECHDOW PHARMA ITALY SRL" calcext:value-type="string">
            <text:p><text:s/>TECHDOW PHARMA ITALY SRL </text:p>
          </table:table-cell>
          <table:table-cell table:style-name="ce2" office:value-type="float" office:value="82851.4" calcext:value-type="float">
            <text:p><text:s/>82.851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82851.4" calcext:value-type="float">
            <text:p><text:s/>82.851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ECHNOLOGIC S.R.L." calcext:value-type="string">
            <text:p><text:s/>TECHNOLOGIC S.R.L. </text:p>
          </table:table-cell>
          <table:table-cell table:style-name="ce2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ECNOLOGIE SANITARIE S.P.A." calcext:value-type="string">
            <text:p><text:s/>TECNOLOGIE SANITARIE S.P.A. </text:p>
          </table:table-cell>
          <table:table-cell table:style-name="ce2" office:value-type="float" office:value="228826.68" calcext:value-type="float">
            <text:p><text:s/>228.826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228826.68" calcext:value-type="float">
            <text:p><text:s/>228.826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ECSOLIS SPA" calcext:value-type="string">
            <text:p><text:s/>TECSOLIS SPA </text:p>
          </table:table-cell>
          <table:table-cell table:style-name="ce2" office:value-type="float" office:value="2200" calcext:value-type="float">
            <text:p><text:s/>2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2200" calcext:value-type="float">
            <text:p><text:s/>2.2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ELEFLEX MEDICAL S.R.L." calcext:value-type="string">
            <text:p><text:s/>TELEFLEX MEDICAL S.R.L. </text:p>
          </table:table-cell>
          <table:table-cell table:style-name="ce2" office:value-type="float" office:value="26063.64" calcext:value-type="float">
            <text:p><text:s/>26.063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6063.64" calcext:value-type="float">
            <text:p><text:s/>26.063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ELEPASS SPA" calcext:value-type="string">
            <text:p><text:s/>TELEPASS SPA </text:p>
          </table:table-cell>
          <table:table-cell table:style-name="ce2" office:value-type="float" office:value="124.16" calcext:value-type="float">
            <text:p><text:s/>124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24.16" calcext:value-type="float">
            <text:p><text:s/>124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EMA SINERGIE S.P.A." calcext:value-type="string">
            <text:p><text:s/>TEMA SINERGIE S.P.A. </text:p>
          </table:table-cell>
          <table:table-cell table:style-name="ce2" office:value-type="float" office:value="848" calcext:value-type="float">
            <text:p><text:s/>8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848" calcext:value-type="float">
            <text:p><text:s/>84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EOFARMA   S.R.L." calcext:value-type="string">
            <text:p><text:s/>TEOFARMA <text:s text:c="2"/>S.R.L. </text:p>
          </table:table-cell>
          <table:table-cell table:style-name="ce2" office:value-type="float" office:value="11371.24" calcext:value-type="float">
            <text:p><text:s/>11.371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1371.24" calcext:value-type="float">
            <text:p><text:s/>11.371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EOM S.R.L." calcext:value-type="string">
            <text:p><text:s/>TEOM S.R.L. </text:p>
          </table:table-cell>
          <table:table-cell table:style-name="ce2" office:value-type="float" office:value="5650" calcext:value-type="float">
            <text:p><text:s/>5.6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5650" calcext:value-type="float">
            <text:p><text:s/>5.6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EOREMA S.R.L." calcext:value-type="string">
            <text:p><text:s/>TEOREMA S.R.L. </text:p>
          </table:table-cell>
          <table:table-cell table:style-name="ce2" office:value-type="float" office:value="11960" calcext:value-type="float">
            <text:p><text:s/>11.9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1960" calcext:value-type="float">
            <text:p><text:s/>11.9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ERCARE S.R.L." calcext:value-type="string">
            <text:p><text:s/>TERCARE S.R.L. </text:p>
          </table:table-cell>
          <table:table-cell table:style-name="ce2" office:value-type="float" office:value="277879.96" calcext:value-type="float">
            <text:p><text:s/>277.879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6635.7" calcext:value-type="float">
            <text:p><text:s/>16.635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261244.26" calcext:value-type="float">
            <text:p><text:s/>261.244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ERRA MIA S.C.S.  ONLUS" calcext:value-type="string">
            <text:p><text:s/>TERRA MIA S.C.S. <text:s/>ONLUS </text:p>
          </table:table-cell>
          <table:table-cell table:style-name="ce2" office:value-type="float" office:value="69893.12" calcext:value-type="float">
            <text:p><text:s/>69.893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30354.8" calcext:value-type="float">
            <text:p><text:s/>30.35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39538.32" calcext:value-type="float">
            <text:p><text:s/>39.538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ERZO MILLENNIO SAS DI E. PONTE &amp; C." calcext:value-type="string">
            <text:p><text:s/>TERZO MILLENNIO SAS DI E. PONTE &amp; C. </text:p>
          </table:table-cell>
          <table:table-cell table:style-name="ce2" office:value-type="float" office:value="31190.25" calcext:value-type="float">
            <text:p><text:s/>31.190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31190.25" calcext:value-type="float">
            <text:p><text:s/>31.190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ESORERIA REGIONE PIEMONTE" calcext:value-type="string">
            <text:p><text:s/>TESORERIA REGIONE PIEMONTE </text:p>
          </table:table-cell>
          <table:table-cell table:style-name="ce2" office:value-type="float" office:value="8407.3" calcext:value-type="float">
            <text:p><text:s/>8.407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629.66" calcext:value-type="float">
            <text:p><text:s/>629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4101 Contributi e trasferimenti  a Regione/Provincia au" calcext:value-type="string">
            <text:p><text:s/>U4101 Contributi e trasferimenti <text:s/>a Regione/Provincia au </text:p>
          </table:table-cell>
          <table:table-cell table:style-name="ce3" office:value-type="float" office:value="7777.64" calcext:value-type="float">
            <text:p><text:s/>7.777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EVA ITALIA S.R.L." calcext:value-type="string">
            <text:p><text:s/>TEVA ITALIA S.R.L. </text:p>
          </table:table-cell>
          <table:table-cell table:style-name="ce2" office:value-type="float" office:value="104997.96" calcext:value-type="float">
            <text:p><text:s/>104.997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04997.96" calcext:value-type="float">
            <text:p><text:s/>104.997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EXTIL GOR S.R.L." calcext:value-type="string">
            <text:p><text:s/>TEXTIL GOR S.R.L. </text:p>
          </table:table-cell>
          <table:table-cell table:style-name="ce2" office:value-type="float" office:value="577.85" calcext:value-type="float">
            <text:p><text:s/>577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437.95" calcext:value-type="float">
            <text:p><text:s/>437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139.9" calcext:value-type="float">
            <text:p><text:s/>139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G OFTALMICA  S.R.L." calcext:value-type="string">
            <text:p><text:s/>TG OFTALMICA <text:s/>S.R.L. </text:p>
          </table:table-cell>
          <table:table-cell table:style-name="ce2" office:value-type="float" office:value="423.51" calcext:value-type="float">
            <text:p><text:s/>423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23.51" calcext:value-type="float">
            <text:p><text:s/>423,5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HD  S.P.A." calcext:value-type="string">
            <text:p><text:s/>THD <text:s/>S.P.A. </text:p>
          </table:table-cell>
          <table:table-cell table:style-name="ce2" office:value-type="float" office:value="243" calcext:value-type="float">
            <text:p><text:s/>24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43" calcext:value-type="float">
            <text:p><text:s/>24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HEA FARMA  S.P.A." calcext:value-type="string">
            <text:p><text:s/>THEA FARMA <text:s/>S.P.A. </text:p>
          </table:table-cell>
          <table:table-cell table:style-name="ce2" office:value-type="float" office:value="104.2" calcext:value-type="float">
            <text:p><text:s/>104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04.2" calcext:value-type="float">
            <text:p><text:s/>104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HERAS LIFETECH SRL" calcext:value-type="string">
            <text:p><text:s/>THERAS LIFETECH SRL </text:p>
          </table:table-cell>
          <table:table-cell table:style-name="ce2" office:value-type="float" office:value="447471" calcext:value-type="float">
            <text:p><text:s/>447.47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447471" calcext:value-type="float">
            <text:p><text:s/>447.47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HERMO FISHER DIAGNOSTICS S.P.A." calcext:value-type="string">
            <text:p><text:s/>THERMO FISHER DIAGNOSTICS S.P.A. </text:p>
          </table:table-cell>
          <table:table-cell table:style-name="ce2" office:value-type="float" office:value="65000" calcext:value-type="float">
            <text:p><text:s/>6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65000" calcext:value-type="float">
            <text:p><text:s/>6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ILLOMED ITALIA SRL" calcext:value-type="string">
            <text:p><text:s/>TILLOMED ITALIA SRL </text:p>
          </table:table-cell>
          <table:table-cell table:style-name="ce2" office:value-type="float" office:value="15083.49" calcext:value-type="float">
            <text:p><text:s/>15.083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5083.49" calcext:value-type="float">
            <text:p><text:s/>15.083,4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IM  SPA" calcext:value-type="string">
            <text:p><text:s/>TIM <text:s/>SPA </text:p>
          </table:table-cell>
          <table:table-cell table:style-name="ce2" office:value-type="float" office:value="41389.11" calcext:value-type="float">
            <text:p><text:s/>41.389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8 Utenze e canoni per telefonia e reti di trasmissio" calcext:value-type="string">
            <text:p><text:s/>U3208 Utenze e canoni per telefonia e reti di trasmissio </text:p>
          </table:table-cell>
          <table:table-cell table:style-name="ce3" office:value-type="float" office:value="22286.97" calcext:value-type="float">
            <text:p><text:s/>22.286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3280.58" calcext:value-type="float">
            <text:p><text:s/>3.280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839.2" calcext:value-type="float">
            <text:p><text:s/>1.839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2 Locazioni" calcext:value-type="string">
            <text:p><text:s/>U5202 Locazioni </text:p>
          </table:table-cell>
          <table:table-cell table:style-name="ce3" office:value-type="float" office:value="13982.36" calcext:value-type="float">
            <text:p><text:s/>13.982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ITOLCHIMICA S.R.L." calcext:value-type="string">
            <text:p><text:s/>TITOLCHIMICA S.R.L. </text:p>
          </table:table-cell>
          <table:table-cell table:style-name="ce2" office:value-type="float" office:value="116.55" calcext:value-type="float">
            <text:p><text:s/>116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16.55" calcext:value-type="float">
            <text:p><text:s/>116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OP SERVICE S.A.S." calcext:value-type="string">
            <text:p><text:s/>TOP SERVICE S.A.S. </text:p>
          </table:table-cell>
          <table:table-cell table:style-name="ce2" office:value-type="float" office:value="495" calcext:value-type="float">
            <text:p><text:s/>4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495" calcext:value-type="float">
            <text:p><text:s/>49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ORRE S.R.L. -  R.S.A. CASA TESTA -" calcext:value-type="string">
            <text:p><text:s/>TORRE S.R.L. - <text:s/>R.S.A. CASA TESTA - </text:p>
          </table:table-cell>
          <table:table-cell table:style-name="ce2" office:value-type="float" office:value="336850.77" calcext:value-type="float">
            <text:p><text:s/>336.850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20935.22" calcext:value-type="float">
            <text:p><text:s/>20.935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270160.56" calcext:value-type="float">
            <text:p><text:s/>270.160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45754.99" calcext:value-type="float">
            <text:p><text:s/>45.754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RA.SER SRL" calcext:value-type="string">
            <text:p><text:s/>TRA.SER SRL </text:p>
          </table:table-cell>
          <table:table-cell table:style-name="ce2" office:value-type="float" office:value="38082" calcext:value-type="float">
            <text:p><text:s/>38.0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38082" calcext:value-type="float">
            <text:p><text:s/>38.08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REAT SRL" calcext:value-type="string">
            <text:p><text:s/>TREAT SRL </text:p>
          </table:table-cell>
          <table:table-cell table:style-name="ce2" office:value-type="float" office:value="4453" calcext:value-type="float">
            <text:p><text:s/>4.45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3 Corsi di formazione esternalizzata" calcext:value-type="string">
            <text:p><text:s/>U3213 Corsi di formazione esternalizzata </text:p>
          </table:table-cell>
          <table:table-cell table:style-name="ce3" office:value-type="float" office:value="4453" calcext:value-type="float">
            <text:p><text:s/>4.45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RIAMED S.N.C." calcext:value-type="string">
            <text:p><text:s/>TRIAMED S.N.C. </text:p>
          </table:table-cell>
          <table:table-cell table:style-name="ce2" office:value-type="float" office:value="781.8" calcext:value-type="float">
            <text:p><text:s/>781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781.8" calcext:value-type="float">
            <text:p><text:s/>781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RX ITALY SRL" calcext:value-type="string">
            <text:p><text:s/>TRX ITALY SRL </text:p>
          </table:table-cell>
          <table:table-cell table:style-name="ce2" office:value-type="float" office:value="2280" calcext:value-type="float">
            <text:p><text:s/>2.2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280" calcext:value-type="float">
            <text:p><text:s/>2.2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SC SRL" calcext:value-type="string">
            <text:p><text:s/>TSC SRL </text:p>
          </table:table-cell>
          <table:table-cell table:style-name="ce2" office:value-type="float" office:value="4410.04" calcext:value-type="float">
            <text:p><text:s/>4.41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4410.04" calcext:value-type="float">
            <text:p><text:s/>4.410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URIN A. &amp; ARZENTON M. S.N.C." calcext:value-type="string">
            <text:p><text:s/>TURIN A. &amp; ARZENTON M. S.N.C. </text:p>
          </table:table-cell>
          <table:table-cell table:style-name="ce2" office:value-type="float" office:value="4345.1" calcext:value-type="float">
            <text:p><text:s/>4.345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3" office:value-type="float" office:value="4345.1" calcext:value-type="float">
            <text:p><text:s/>4.345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TUROTTI DRSSA LAURA" calcext:value-type="string">
            <text:p><text:s/>TUROTTI DRSSA LAURA </text:p>
          </table:table-cell>
          <table:table-cell table:style-name="ce2" office:value-type="float" office:value="17081.2" calcext:value-type="float">
            <text:p><text:s/>17.08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17081.2" calcext:value-type="float">
            <text:p><text:s/>17.081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UCB PHARMA S.P.A" calcext:value-type="string">
            <text:p><text:s/>UCB PHARMA S.P.A </text:p>
          </table:table-cell>
          <table:table-cell table:style-name="ce2" office:value-type="float" office:value="70151.2" calcext:value-type="float">
            <text:p><text:s/>70.15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70151.2" calcext:value-type="float">
            <text:p><text:s/>70.151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UNIBATT DI NEPOTE FUS C. E  P. S.A.S." calcext:value-type="string">
            <text:p><text:s/>UNIBATT DI NEPOTE FUS C. E <text:s/>P. S.A.S. </text:p>
          </table:table-cell>
          <table:table-cell table:style-name="ce2" office:value-type="float" office:value="145.9" calcext:value-type="float">
            <text:p><text:s/>145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30" calcext:value-type="float">
            <text:p><text:s/>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115.9" calcext:value-type="float">
            <text:p><text:s/>115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UNIFARMA DISTRIBUZIONE S.P.A." calcext:value-type="string">
            <text:p><text:s/>UNIFARMA DISTRIBUZIONE S.P.A. </text:p>
          </table:table-cell>
          <table:table-cell table:style-name="ce2" office:value-type="float" office:value="21106.67" calcext:value-type="float">
            <text:p><text:s/>21.106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5649.17" calcext:value-type="float">
            <text:p><text:s/>15.649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3 Prodotti dietetici" calcext:value-type="string">
            <text:p><text:s/>U2103 Prodotti dietetici </text:p>
          </table:table-cell>
          <table:table-cell table:style-name="ce3" office:value-type="float" office:value="812.36" calcext:value-type="float">
            <text:p><text:s/>812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3" office:value-type="float" office:value="18.2" calcext:value-type="float">
            <text:p><text:s/>18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276.2" calcext:value-type="float">
            <text:p><text:s/>2.27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2350.74" calcext:value-type="float">
            <text:p><text:s/>2.350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UNIPHARMA SA" calcext:value-type="string">
            <text:p><text:s/>UNIPHARMA SA </text:p>
          </table:table-cell>
          <table:table-cell table:style-name="ce2" office:value-type="float" office:value="242" calcext:value-type="float">
            <text:p><text:s/>2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242" calcext:value-type="float">
            <text:p><text:s/>24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UNOGAS ENERGIA S.P.A" calcext:value-type="string">
            <text:p><text:s/>UNOGAS ENERGIA S.P.A </text:p>
          </table:table-cell>
          <table:table-cell table:style-name="ce2" office:value-type="float" office:value="5527" calcext:value-type="float">
            <text:p><text:s/>5.52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3 Combustibili, carburanti e lubrificanti" calcext:value-type="string">
            <text:p><text:s/>U2203 Combustibili, carburanti e lubrificanti </text:p>
          </table:table-cell>
          <table:table-cell table:style-name="ce3" office:value-type="float" office:value="5527" calcext:value-type="float">
            <text:p><text:s/>5.52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UNOGEST SRL" calcext:value-type="string">
            <text:p><text:s/>UNOGEST SRL </text:p>
          </table:table-cell>
          <table:table-cell table:style-name="ce2" office:value-type="float" office:value="276473.46" calcext:value-type="float">
            <text:p><text:s/>276.473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542.4" calcext:value-type="float">
            <text:p><text:s/>54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275931.06" calcext:value-type="float">
            <text:p><text:s/>275.931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URBANO LEONARDO" calcext:value-type="string">
            <text:p><text:s/>URBANO LEONARDO </text:p>
          </table:table-cell>
          <table:table-cell table:style-name="ce2" office:value-type="float" office:value="5617.5" calcext:value-type="float">
            <text:p><text:s/>5.61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5617.5" calcext:value-type="float">
            <text:p><text:s/>5.61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URGO MEDICAL ITALIA SRL" calcext:value-type="string">
            <text:p><text:s/>URGO MEDICAL ITALIA SRL </text:p>
          </table:table-cell>
          <table:table-cell table:style-name="ce2" office:value-type="float" office:value="1335.64" calcext:value-type="float">
            <text:p><text:s/>1.335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335.64" calcext:value-type="float">
            <text:p><text:s/>1.335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ACUTEST KIMA S.R.L." calcext:value-type="string">
            <text:p><text:s/>VACUTEST KIMA S.R.L. </text:p>
          </table:table-cell>
          <table:table-cell table:style-name="ce2" office:value-type="float" office:value="4128.5" calcext:value-type="float">
            <text:p><text:s/>4.12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128.5" calcext:value-type="float">
            <text:p><text:s/>4.128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ALEAS S.P.A." calcext:value-type="string">
            <text:p><text:s/>VALEAS S.P.A. </text:p>
          </table:table-cell>
          <table:table-cell table:style-name="ce2" office:value-type="float" office:value="11.67" calcext:value-type="float">
            <text:p><text:s/>11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1.67" calcext:value-type="float">
            <text:p><text:s/>11,6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ALESELLA PAOLO" calcext:value-type="string">
            <text:p><text:s/>VALESELLA PAOLO </text:p>
          </table:table-cell>
          <table:table-cell table:style-name="ce2" office:value-type="float" office:value="1525.05" calcext:value-type="float">
            <text:p><text:s/>1.525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504 Commissioni e Comitati" calcext:value-type="string">
            <text:p><text:s/>U5504 Commissioni e Comitati </text:p>
          </table:table-cell>
          <table:table-cell table:style-name="ce3" office:value-type="float" office:value="1525.05" calcext:value-type="float">
            <text:p><text:s/>1.525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ALETUDO SOC.COOP.SOC.ONLUS" calcext:value-type="string">
            <text:p><text:s/>VALETUDO SOC.COOP.SOC.ONLUS </text:p>
          </table:table-cell>
          <table:table-cell table:style-name="ce2" office:value-type="float" office:value="131135.92" calcext:value-type="float">
            <text:p><text:s/>131.135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131135.92" calcext:value-type="float">
            <text:p><text:s/>131.135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ALSECCHI CANCELLERIA S.R.L." calcext:value-type="string">
            <text:p><text:s/>VALSECCHI CANCELLERIA S.R.L. </text:p>
          </table:table-cell>
          <table:table-cell table:style-name="ce2" office:value-type="float" office:value="15151.08" calcext:value-type="float">
            <text:p><text:s/>15.151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15151.08" calcext:value-type="float">
            <text:p><text:s/>15.151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ANICA S.R.L." calcext:value-type="string">
            <text:p><text:s/>VANICA S.R.L. </text:p>
          </table:table-cell>
          <table:table-cell table:style-name="ce2" office:value-type="float" office:value="13811.62" calcext:value-type="float">
            <text:p><text:s/>13.811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873.62" calcext:value-type="float">
            <text:p><text:s/>5.873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7938" calcext:value-type="float">
            <text:p><text:s/>7.93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APC ONLUS VOL. ASS. PUBB. CIGLIANESE" calcext:value-type="string">
            <text:p><text:s/>VAPC ONLUS VOL. ASS. PUBB. CIGLIANESE </text:p>
          </table:table-cell>
          <table:table-cell table:style-name="ce2" office:value-type="float" office:value="392.99" calcext:value-type="float">
            <text:p><text:s/>392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392.99" calcext:value-type="float">
            <text:p><text:s/>392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ARIAN MEDICAL SYSTEMS ITALIA S.P.A." calcext:value-type="string">
            <text:p><text:s/>VARIAN MEDICAL SYSTEMS ITALIA S.P.A. </text:p>
          </table:table-cell>
          <table:table-cell table:style-name="ce2" office:value-type="float" office:value="70000" calcext:value-type="float">
            <text:p><text:s/>7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70000" calcext:value-type="float">
            <text:p><text:s/>70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ENCO TRASPORTI DI VENCO MAURO" calcext:value-type="string">
            <text:p><text:s/>VENCO TRASPORTI DI VENCO MAURO </text:p>
          </table:table-cell>
          <table:table-cell table:style-name="ce2" office:value-type="float" office:value="1930.18" calcext:value-type="float">
            <text:p><text:s/>1.930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930.18" calcext:value-type="float">
            <text:p><text:s/>1.930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ENTURA PNEUSERVICE" calcext:value-type="string">
            <text:p><text:s/>VENTURA PNEUSERVICE </text:p>
          </table:table-cell>
          <table:table-cell table:style-name="ce2" office:value-type="float" office:value="4146.16" calcext:value-type="float">
            <text:p><text:s/>4.146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3" office:value-type="float" office:value="4146.16" calcext:value-type="float">
            <text:p><text:s/>4.146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ERTEX PHARMACEUTICALS (ITALY) SRL" calcext:value-type="string">
            <text:p><text:s/>VERTEX PHARMACEUTICALS (ITALY) SRL </text:p>
          </table:table-cell>
          <table:table-cell table:style-name="ce2" office:value-type="float" office:value="325272.46" calcext:value-type="float">
            <text:p><text:s/>325.272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325272.46" calcext:value-type="float">
            <text:p><text:s/>325.272,4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ERTI DRSSA BARBARA" calcext:value-type="string">
            <text:p><text:s/>VERTI DRSSA BARBARA </text:p>
          </table:table-cell>
          <table:table-cell table:style-name="ce2" office:value-type="float" office:value="31708.84" calcext:value-type="float">
            <text:p><text:s/>31.708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31708.84" calcext:value-type="float">
            <text:p><text:s/>31.708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ERTIV SRL" calcext:value-type="string">
            <text:p><text:s/>VERTIV SRL </text:p>
          </table:table-cell>
          <table:table-cell table:style-name="ce2" office:value-type="float" office:value="4242" calcext:value-type="float">
            <text:p><text:s/>4.2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4242" calcext:value-type="float">
            <text:p><text:s/>4.24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ETRERIA BIAVA" calcext:value-type="string">
            <text:p><text:s/>VETRERIA BIAVA </text:p>
          </table:table-cell>
          <table:table-cell table:style-name="ce2" office:value-type="float" office:value="280" calcext:value-type="float">
            <text:p><text:s/>2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3" office:value-type="float" office:value="280" calcext:value-type="float">
            <text:p><text:s/>2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IALE ASCENSORI S.R.L." calcext:value-type="string">
            <text:p><text:s/>VIALE ASCENSORI S.R.L. </text:p>
          </table:table-cell>
          <table:table-cell table:style-name="ce2" office:value-type="float" office:value="244.58" calcext:value-type="float">
            <text:p><text:s/>244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244.58" calcext:value-type="float">
            <text:p><text:s/>244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IFOR FRESENIUS MEDICAL CRP ITALIA S.R." calcext:value-type="string">
            <text:p><text:s/>VIFOR FRESENIUS MEDICAL CRP ITALIA S.R. </text:p>
          </table:table-cell>
          <table:table-cell table:style-name="ce2" office:value-type="float" office:value="3234" calcext:value-type="float">
            <text:p><text:s/>3.23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3234" calcext:value-type="float">
            <text:p><text:s/>3.23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IFOR PHARMA ITALIA SRL" calcext:value-type="string">
            <text:p><text:s/>VIFOR PHARMA ITALIA SRL </text:p>
          </table:table-cell>
          <table:table-cell table:style-name="ce2" office:value-type="float" office:value="18023.42" calcext:value-type="float">
            <text:p><text:s/>18.023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8023.42" calcext:value-type="float">
            <text:p><text:s/>18.023,4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IGLIA S.R.L." calcext:value-type="string">
            <text:p><text:s/>VIGLIA S.R.L. </text:p>
          </table:table-cell>
          <table:table-cell table:style-name="ce2" office:value-type="float" office:value="51504.85" calcext:value-type="float">
            <text:p><text:s/>51.504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3850.85" calcext:value-type="float">
            <text:p><text:s/>33.850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74" calcext:value-type="float">
            <text:p><text:s/>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1080" calcext:value-type="float">
            <text:p><text:s/>1.0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3" office:value-type="float" office:value="16500" calcext:value-type="float">
            <text:p><text:s/>16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IIV HEALTHCARE  S.R.L." calcext:value-type="string">
            <text:p><text:s/>VIIV HEALTHCARE <text:s/>S.R.L. </text:p>
          </table:table-cell>
          <table:table-cell table:style-name="ce2" office:value-type="float" office:value="1363.2" calcext:value-type="float">
            <text:p><text:s/>1.36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1363.2" calcext:value-type="float">
            <text:p><text:s/>1.363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ILLA - SISTEMI MEDICALI S.P.A." calcext:value-type="string">
            <text:p><text:s/>VILLA - SISTEMI MEDICALI S.P.A. </text:p>
          </table:table-cell>
          <table:table-cell table:style-name="ce2" office:value-type="float" office:value="11988" calcext:value-type="float">
            <text:p><text:s/>11.9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1988" calcext:value-type="float">
            <text:p><text:s/>11.98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ILLA ANNA MARIA SRL ABROS GESTIONI" calcext:value-type="string">
            <text:p><text:s/>VILLA ANNA MARIA SRL ABROS GESTIONI </text:p>
          </table:table-cell>
          <table:table-cell table:style-name="ce2" office:value-type="float" office:value="4410.04" calcext:value-type="float">
            <text:p><text:s/>4.41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4410.04" calcext:value-type="float">
            <text:p><text:s/>4.410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ILLA GRAZIA SRL" calcext:value-type="string">
            <text:p><text:s/>VILLA GRAZIA SRL </text:p>
          </table:table-cell>
          <table:table-cell table:style-name="ce2" office:value-type="float" office:value="2639251.61" calcext:value-type="float">
            <text:p><text:s/>2.639.251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09 Acquisti di servizi sanitari per assistenza specia" calcext:value-type="string">
            <text:p><text:s/>U3109 Acquisti di servizi sanitari per assistenza specia </text:p>
          </table:table-cell>
          <table:table-cell table:style-name="ce3" office:value-type="float" office:value="37305.75" calcext:value-type="float">
            <text:p><text:s/>37.305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220168.25" calcext:value-type="float">
            <text:p><text:s/>220.168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8 Acquisti di servizi sanitari per assistenza ospeda" calcext:value-type="string">
            <text:p><text:s/>U3118 Acquisti di servizi sanitari per assistenza ospeda </text:p>
          </table:table-cell>
          <table:table-cell table:style-name="ce3" office:value-type="float" office:value="2326594.09" calcext:value-type="float">
            <text:p><text:s/>2.326.594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55165.52" calcext:value-type="float">
            <text:p><text:s/>55.165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8" calcext:value-type="float">
            <text:p><text:s/>1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ILLA IRIS II SRL" calcext:value-type="string">
            <text:p><text:s/>VILLA IRIS II SRL </text:p>
          </table:table-cell>
          <table:table-cell table:style-name="ce2" office:value-type="float" office:value="41260.37" calcext:value-type="float">
            <text:p><text:s/>41.260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11195.83" calcext:value-type="float">
            <text:p><text:s/>11.195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30064.54" calcext:value-type="float">
            <text:p><text:s/>30.064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ILLA PRIMULE GESTIONE S.R.L." calcext:value-type="string">
            <text:p><text:s/>VILLA PRIMULE GESTIONE S.R.L. </text:p>
          </table:table-cell>
          <table:table-cell table:style-name="ce2" office:value-type="float" office:value="103052.38" calcext:value-type="float">
            <text:p><text:s/>103.052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8574.14" calcext:value-type="float">
            <text:p><text:s/>8.574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94478.24" calcext:value-type="float">
            <text:p><text:s/>94.478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ILLA SANT'ANNA S.R.L." calcext:value-type="string">
            <text:p><text:s/>VILLA SANT'ANNA S.R.L. </text:p>
          </table:table-cell>
          <table:table-cell table:style-name="ce2" office:value-type="float" office:value="91900.28" calcext:value-type="float">
            <text:p><text:s/>91.900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5252.44" calcext:value-type="float">
            <text:p><text:s/>5.252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86647.84" calcext:value-type="float">
            <text:p><text:s/>86.647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ILLA SOLE S.C.S." calcext:value-type="string">
            <text:p><text:s/>VILLA SOLE S.C.S. </text:p>
          </table:table-cell>
          <table:table-cell table:style-name="ce2" office:value-type="float" office:value="7506.78" calcext:value-type="float">
            <text:p><text:s/>7.506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7506.78" calcext:value-type="float">
            <text:p><text:s/>7.506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INCAL  S.R.L." calcext:value-type="string">
            <text:p><text:s/>VINCAL <text:s/>S.R.L. </text:p>
          </table:table-cell>
          <table:table-cell table:style-name="ce2" office:value-type="float" office:value="428.04" calcext:value-type="float">
            <text:p><text:s/>428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28.04" calcext:value-type="float">
            <text:p><text:s/>428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ISIONIC DI DAVIDE MUSSO" calcext:value-type="string">
            <text:p><text:s/>VISIONIC DI DAVIDE MUSSO </text:p>
          </table:table-cell>
          <table:table-cell table:style-name="ce2" office:value-type="float" office:value="2095.4" calcext:value-type="float">
            <text:p><text:s/>2.095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2095.4" calcext:value-type="float">
            <text:p><text:s/>2.095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ISUFARMA  S.P.A." calcext:value-type="string">
            <text:p><text:s/>VISUFARMA <text:s/>S.P.A. </text:p>
          </table:table-cell>
          <table:table-cell table:style-name="ce2" office:value-type="float" office:value="636" calcext:value-type="float">
            <text:p><text:s/>63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636" calcext:value-type="float">
            <text:p><text:s/>63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ITALAIRE ITALIA SPA" calcext:value-type="string">
            <text:p><text:s/>VITALAIRE ITALIA SPA </text:p>
          </table:table-cell>
          <table:table-cell table:style-name="ce2" office:value-type="float" office:value="59262.64" calcext:value-type="float">
            <text:p><text:s/>59.262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3 Prodotti dietetici" calcext:value-type="string">
            <text:p><text:s/>U2103 Prodotti dietetici </text:p>
          </table:table-cell>
          <table:table-cell table:style-name="ce3" office:value-type="float" office:value="6828.96" calcext:value-type="float">
            <text:p><text:s/>6.828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602.06" calcext:value-type="float">
            <text:p><text:s/>2.602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49831.62" calcext:value-type="float">
            <text:p><text:s/>49.831,6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IVISOL SRL" calcext:value-type="string">
            <text:p><text:s/>VIVISOL SRL </text:p>
          </table:table-cell>
          <table:table-cell table:style-name="ce2" office:value-type="float" office:value="327997.02" calcext:value-type="float">
            <text:p><text:s/>327.997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3 Prodotti dietetici" calcext:value-type="string">
            <text:p><text:s/>U2103 Prodotti dietetici </text:p>
          </table:table-cell>
          <table:table-cell table:style-name="ce3" office:value-type="float" office:value="173403.6" calcext:value-type="float">
            <text:p><text:s/>173.403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3705.75" calcext:value-type="float">
            <text:p><text:s/>3.705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3" office:value-type="float" office:value="146" calcext:value-type="float">
            <text:p><text:s/>14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150741.67" calcext:value-type="float">
            <text:p><text:s/>150.741,6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ODAFONE ITALIA SPA" calcext:value-type="string">
            <text:p><text:s/>VODAFONE ITALIA SPA </text:p>
          </table:table-cell>
          <table:table-cell table:style-name="ce2" office:value-type="float" office:value="132855.54" calcext:value-type="float">
            <text:p><text:s/>132.855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8 Utenze e canoni per telefonia e reti di trasmissio" calcext:value-type="string">
            <text:p><text:s/>U3208 Utenze e canoni per telefonia e reti di trasmissio </text:p>
          </table:table-cell>
          <table:table-cell table:style-name="ce3" office:value-type="float" office:value="132855.54" calcext:value-type="float">
            <text:p><text:s/>132.855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OLONT. ASSISTENZA SOCC. V.A.S.C. ONLUS" calcext:value-type="string">
            <text:p><text:s/>VOLONT. ASSISTENZA SOCC. V.A.S.C. ONLUS </text:p>
          </table:table-cell>
          <table:table-cell table:style-name="ce2" office:value-type="float" office:value="13376.33" calcext:value-type="float">
            <text:p><text:s/>13.376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13205.03" calcext:value-type="float">
            <text:p><text:s/>13.205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171.3" calcext:value-type="float">
            <text:p><text:s/>171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OLONTARI SOCCORSO SUD CANAVESE" calcext:value-type="string">
            <text:p><text:s/>VOLONTARI SOCCORSO SUD CANAVESE </text:p>
          </table:table-cell>
          <table:table-cell table:style-name="ce2" office:value-type="float" office:value="12656.1" calcext:value-type="float">
            <text:p><text:s/>12.656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12656.1" calcext:value-type="float">
            <text:p><text:s/>12.656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WR INTERNATIONAL PBI S.R.L." calcext:value-type="string">
            <text:p><text:s/>VWR INTERNATIONAL PBI S.R.L. </text:p>
          </table:table-cell>
          <table:table-cell table:style-name="ce2" office:value-type="float" office:value="623.34" calcext:value-type="float">
            <text:p><text:s/>623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623.34" calcext:value-type="float">
            <text:p><text:s/>623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YAIRE S.R.L." calcext:value-type="string">
            <text:p><text:s/>VYAIRE S.R.L. </text:p>
          </table:table-cell>
          <table:table-cell table:style-name="ce2" office:value-type="float" office:value="445.01" calcext:value-type="float">
            <text:p><text:s/>445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445.01" calcext:value-type="float">
            <text:p><text:s/>445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VYGON ITALIA  S.R.L." calcext:value-type="string">
            <text:p><text:s/>VYGON ITALIA <text:s/>S.R.L. </text:p>
          </table:table-cell>
          <table:table-cell table:style-name="ce2" office:value-type="float" office:value="3788.46" calcext:value-type="float">
            <text:p><text:s/>3.788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3 Prodotti dietetici" calcext:value-type="string">
            <text:p><text:s/>U2103 Prodotti dietetici </text:p>
          </table:table-cell>
          <table:table-cell table:style-name="ce3" office:value-type="float" office:value="330.56" calcext:value-type="float">
            <text:p><text:s/>330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457.9" calcext:value-type="float">
            <text:p><text:s/>3.457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W.L. GORE &amp; ASSOCIATI S.R.L." calcext:value-type="string">
            <text:p><text:s/>W.L. GORE &amp; ASSOCIATI S.R.L. </text:p>
          </table:table-cell>
          <table:table-cell table:style-name="ce2" office:value-type="float" office:value="1790" calcext:value-type="float">
            <text:p><text:s/>1.7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790" calcext:value-type="float">
            <text:p><text:s/>1.79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WALDNER TECNOLOGIE MEDICALI SRL" calcext:value-type="string">
            <text:p><text:s/>WALDNER TECNOLOGIE MEDICALI SRL </text:p>
          </table:table-cell>
          <table:table-cell table:style-name="ce2" office:value-type="float" office:value="23429.4" calcext:value-type="float">
            <text:p><text:s/>23.429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1519.4" calcext:value-type="float">
            <text:p><text:s/>1.519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2800" calcext:value-type="float">
            <text:p><text:s/>2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19110" calcext:value-type="float">
            <text:p><text:s/>19.1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WELEDA ITALIA S.R.L." calcext:value-type="string">
            <text:p><text:s/>WELEDA ITALIA S.R.L. </text:p>
          </table:table-cell>
          <table:table-cell table:style-name="ce2" office:value-type="float" office:value="165.31" calcext:value-type="float">
            <text:p><text:s/>165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165.31" calcext:value-type="float">
            <text:p><text:s/>165,3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WORLD SERVICE CROSASSO" calcext:value-type="string">
            <text:p><text:s/>WORLD SERVICE CROSASSO </text:p>
          </table:table-cell>
          <table:table-cell table:style-name="ce2" office:value-type="float" office:value="122235.59" calcext:value-type="float">
            <text:p><text:s/>122.235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122235.59" calcext:value-type="float">
            <text:p><text:s/>122.235,5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XIMENES   S.R.L." calcext:value-type="string">
            <text:p><text:s/>XIMENES <text:s text:c="2"/>S.R.L. </text:p>
          </table:table-cell>
          <table:table-cell table:style-name="ce2" office:value-type="float" office:value="4837.31" calcext:value-type="float">
            <text:p><text:s/>4.837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4287.31" calcext:value-type="float">
            <text:p><text:s/>4.287,3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XS SAS DI WALTER ADAMOLI" calcext:value-type="string">
            <text:p><text:s/>XS SAS DI WALTER ADAMOLI </text:p>
          </table:table-cell>
          <table:table-cell table:style-name="ce2" office:value-type="float" office:value="3110.4" calcext:value-type="float">
            <text:p><text:s/>3.11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3110.4" calcext:value-type="float">
            <text:p><text:s/>3.110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YPSOMED ITALIA SRL" calcext:value-type="string">
            <text:p><text:s/>YPSOMED ITALIA SRL </text:p>
          </table:table-cell>
          <table:table-cell table:style-name="ce2" office:value-type="float" office:value="3654" calcext:value-type="float">
            <text:p><text:s/>3.6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3654" calcext:value-type="float">
            <text:p><text:s/>3.65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ZACA' DR STEFANO" calcext:value-type="string">
            <text:p><text:s/>ZACA' DR STEFANO </text:p>
          </table:table-cell>
          <table:table-cell table:style-name="ce2" office:value-type="float" office:value="510" calcext:value-type="float">
            <text:p><text:s/>5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9 Spese legali" calcext:value-type="string">
            <text:p><text:s/>U3219 Spese legali </text:p>
          </table:table-cell>
          <table:table-cell table:style-name="ce3" office:value-type="float" office:value="510" calcext:value-type="float">
            <text:p><text:s/>5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ZAFFIRO NORD S.R.L." calcext:value-type="string">
            <text:p><text:s/>ZAFFIRO NORD S.R.L. </text:p>
          </table:table-cell>
          <table:table-cell table:style-name="ce2" office:value-type="float" office:value="5782.2" calcext:value-type="float">
            <text:p><text:s/>5.782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5782.2" calcext:value-type="float">
            <text:p><text:s/>5.782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ZAMBON ITALIA S.R.L." calcext:value-type="string">
            <text:p><text:s/>ZAMBON ITALIA S.R.L. </text:p>
          </table:table-cell>
          <table:table-cell table:style-name="ce2" office:value-type="float" office:value="6128.94" calcext:value-type="float">
            <text:p><text:s/>6.128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6128.94" calcext:value-type="float">
            <text:p><text:s/>6.128,9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ZANIN 1895 S.R.L." calcext:value-type="string">
            <text:p><text:s/>ZANIN 1895 S.R.L. </text:p>
          </table:table-cell>
          <table:table-cell table:style-name="ce2" office:value-type="float" office:value="5300.68" calcext:value-type="float">
            <text:p><text:s/>5.300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5300.68" calcext:value-type="float">
            <text:p><text:s/>5.300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ZARA  S.R.L." calcext:value-type="string">
            <text:p><text:s/>ZARA <text:s/>S.R.L. </text:p>
          </table:table-cell>
          <table:table-cell table:style-name="ce2" office:value-type="float" office:value="73.11" calcext:value-type="float">
            <text:p><text:s/>73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73.11" calcext:value-type="float">
            <text:p><text:s/>73,1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ZENTIVA ITALIA SRL" calcext:value-type="string">
            <text:p><text:s/>ZENTIVA ITALIA SRL </text:p>
          </table:table-cell>
          <table:table-cell table:style-name="ce2" office:value-type="float" office:value="890.04" calcext:value-type="float">
            <text:p><text:s/>89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890.04" calcext:value-type="float">
            <text:p><text:s/>890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ZIMMER BIOMET ITALIA S.R.L." calcext:value-type="string">
            <text:p><text:s/>ZIMMER BIOMET ITALIA S.R.L. </text:p>
          </table:table-cell>
          <table:table-cell table:style-name="ce2" office:value-type="float" office:value="63476.3" calcext:value-type="float">
            <text:p><text:s/>63.476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59876.3" calcext:value-type="float">
            <text:p><text:s/>59.876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ZUCCHETTI INFORMATICA  S.P.A." calcext:value-type="string">
            <text:p><text:s/>ZUCCHETTI INFORMATICA <text:s/>S.P.A. </text:p>
          </table:table-cell>
          <table:table-cell table:style-name="ce2" office:value-type="float" office:value="150938.46" calcext:value-type="float">
            <text:p><text:s/>150.938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22500" calcext:value-type="float">
            <text:p><text:s/>22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98 Altri beni non sanitari" calcext:value-type="string">
            <text:p><text:s/>U2298 Altri beni non sanitari </text:p>
          </table:table-cell>
          <table:table-cell table:style-name="ce3" office:value-type="float" office:value="1515" calcext:value-type="float">
            <text:p><text:s/>1.5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3" office:value-type="float" office:value="51515.28" calcext:value-type="float">
            <text:p><text:s/>51.515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75408.18" calcext:value-type="float">
            <text:p><text:s/>75.408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ZUCCHETTI SPA" calcext:value-type="string">
            <text:p><text:s/>ZUCCHETTI SPA </text:p>
          </table:table-cell>
          <table:table-cell table:style-name="ce2" office:value-type="float" office:value="2835" calcext:value-type="float">
            <text:p><text:s/>2.83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2835" calcext:value-type="float">
            <text:p><text:s/>2.835,00 <text:s text:c="3"/></text:p>
          </table:table-cell>
          <table:table-cell table:number-columns-repeated="1022"/>
        </table:table-row>
        <table:table-row table:style-name="ro2">
          <table:table-cell table:style-name="ce4" office:value-type="string" office:string-value="Totale complessivo" calcext:value-type="string">
            <text:p><text:s/>Totale complessivo </text:p>
          </table:table-cell>
          <table:table-cell table:style-name="ce4" office:value-type="float" office:value="74903062.91" calcext:value-type="float">
            <text:p><text:s/>74.903.062,91 <text:s text:c="3"/></text:p>
          </table:table-cell>
          <table:table-cell table:number-columns-repeated="1022"/>
        </table:table-row>
        <table:table-row table:style-name="ro1" table:number-rows-repeated="10456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X TIPOLOGIA " table:style-name="ta2">
        <table:table-column table:style-name="co4" table:default-cell-style-name="Default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MANDATI PAGAMENTO PERIODO 01/07/2020 - 30/09/202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GAMENTI PER TIPOLOGIA DI LAVORO, BENI O SERVIZI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office:string-value="TIPOLOGIA " calcext:value-type="string">
            <text:p><text:s/>TIPOLOGIA <text:s/></text:p>
          </table:table-cell>
          <table:table-cell table:style-name="ce5" office:value-type="string" office:string-value="IMPORTO NETTO" calcext:value-type="string">
            <text:p><text:s/>IMPORTO NETTO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1304 Contributi obbligatori per il personale a tempo in</text:p>
          </table:table-cell>
          <table:table-cell table:style-name="ce2" office:value-type="float" office:value="36174.03" calcext:value-type="float">
            <text:p><text:s/>36.174,0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VINCIA LOMBARDO VENETA ORD. OSPED.</text:p>
          </table:table-cell>
          <table:table-cell table:style-name="ce3" office:value-type="float" office:value="36174.03" calcext:value-type="float">
            <text:p><text:s/>36.174,0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2101 Prodotti farmaceutici</text:p>
          </table:table-cell>
          <table:table-cell table:style-name="ce2" office:value-type="float" office:value="10995717.31" calcext:value-type="float">
            <text:p><text:s/>10.995.717,3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.C.E.F. <text:s/>S.P.A.</text:p>
          </table:table-cell>
          <table:table-cell table:style-name="ce3" office:value-type="float" office:value="868.5" calcext:value-type="float">
            <text:p><text:s/>868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.P.M. S.R.L.</text:p>
          </table:table-cell>
          <table:table-cell table:style-name="ce3" office:value-type="float" office:value="1575" calcext:value-type="float">
            <text:p><text:s/>1.57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BBVIE <text:s/>S.R.L.</text:p>
          </table:table-cell>
          <table:table-cell table:style-name="ce3" office:value-type="float" office:value="141301.21" calcext:value-type="float">
            <text:p><text:s/>141.301,2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BC FARMACEUTICI S.P.A.</text:p>
          </table:table-cell>
          <table:table-cell table:style-name="ce3" office:value-type="float" office:value="1309.48" calcext:value-type="float">
            <text:p><text:s/>1.309,4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BIOGEN PHARMA S.P.A.</text:p>
          </table:table-cell>
          <table:table-cell table:style-name="ce3" office:value-type="float" office:value="1459.42" calcext:value-type="float">
            <text:p><text:s/>1.459,4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CCORD HEALTHCARE ITALIA <text:s/>S.R.L.</text:p>
          </table:table-cell>
          <table:table-cell table:style-name="ce3" office:value-type="float" office:value="24599.67" calcext:value-type="float">
            <text:p><text:s/>24.599,6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CTELION PHARMACEUTICALS ITALIA S.R.L.</text:p>
          </table:table-cell>
          <table:table-cell table:style-name="ce3" office:value-type="float" office:value="78" calcext:value-type="float">
            <text:p><text:s/>7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GENZIA INDUSTRIE DIFESA</text:p>
          </table:table-cell>
          <table:table-cell table:style-name="ce3" office:value-type="float" office:value="18261.97" calcext:value-type="float">
            <text:p><text:s/>18.261,9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FA INTES INDUSTRIA TERAPEUTICA</text:p>
          </table:table-cell>
          <table:table-cell table:style-name="ce3" office:value-type="float" office:value="2342.45" calcext:value-type="float">
            <text:p><text:s/>2.342,4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FASIGMA S.P.A.</text:p>
          </table:table-cell>
          <table:table-cell table:style-name="ce3" office:value-type="float" office:value="10066.88" calcext:value-type="float">
            <text:p><text:s/>10.066,8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K-ABELLO' <text:s text:c="2"/>S.P.A.</text:p>
          </table:table-cell>
          <table:table-cell table:style-name="ce3" office:value-type="float" office:value="4320" calcext:value-type="float">
            <text:p><text:s/>4.32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LERGAN S.P.A.</text:p>
          </table:table-cell>
          <table:table-cell table:style-name="ce3" office:value-type="float" office:value="13763.95" calcext:value-type="float">
            <text:p><text:s/>13.763,9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LOGA (ITALIA) S.R.L.</text:p>
          </table:table-cell>
          <table:table-cell table:style-name="ce3" office:value-type="float" office:value="5372.89" calcext:value-type="float">
            <text:p><text:s/>5.372,8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MIRALL S.P.A.</text:p>
          </table:table-cell>
          <table:table-cell table:style-name="ce3" office:value-type="float" office:value="3716.87" calcext:value-type="float">
            <text:p><text:s/>3.716,8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MGEN <text:s/>S.R.L.</text:p>
          </table:table-cell>
          <table:table-cell table:style-name="ce3" office:value-type="float" office:value="199929.32" calcext:value-type="float">
            <text:p><text:s/>199.929,3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MICUS THERAPEUTICS S.R.L.</text:p>
          </table:table-cell>
          <table:table-cell table:style-name="ce3" office:value-type="float" office:value="94828.96" calcext:value-type="float">
            <text:p><text:s/>94.828,9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NGELINI FRANCESCO ACRAF S.P.A.</text:p>
          </table:table-cell>
          <table:table-cell table:style-name="ce3" office:value-type="float" office:value="16630.09" calcext:value-type="float">
            <text:p><text:s/>16.630,0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RISTO PHARMA <text:s/>ITALY S.R.L.</text:p>
          </table:table-cell>
          <table:table-cell table:style-name="ce3" office:value-type="float" office:value="31.77" calcext:value-type="float">
            <text:p><text:s/>31,7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PEN PHARMA IRELAND <text:s/>LIMITED</text:p>
          </table:table-cell>
          <table:table-cell table:style-name="ce3" office:value-type="float" office:value="11756.94" calcext:value-type="float">
            <text:p><text:s/>11.756,9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TELLAS PHARMA S.P.A.</text:p>
          </table:table-cell>
          <table:table-cell table:style-name="ce3" office:value-type="float" office:value="226076.42" calcext:value-type="float">
            <text:p><text:s/>226.076,4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TRAZENECA S.P.A.</text:p>
          </table:table-cell>
          <table:table-cell table:style-name="ce3" office:value-type="float" office:value="84860.4" calcext:value-type="float">
            <text:p><text:s/>84.860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UROBINDO PHARMA ITALIA <text:s/>S.R.L.</text:p>
          </table:table-cell>
          <table:table-cell table:style-name="ce3" office:value-type="float" office:value="4495.36" calcext:value-type="float">
            <text:p><text:s/>4.495,3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VAS PHARMACEUTICALS S.R.L.</text:p>
          </table:table-cell>
          <table:table-cell table:style-name="ce3" office:value-type="float" office:value="1039.53" calcext:value-type="float">
            <text:p><text:s/>1.039,5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. BRAUN MILANO S.P.A.</text:p>
          </table:table-cell>
          <table:table-cell table:style-name="ce3" office:value-type="float" office:value="25833.24" calcext:value-type="float">
            <text:p><text:s/>25.833,2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AUSCH &amp; LOMB-IOM S.P.A.</text:p>
          </table:table-cell>
          <table:table-cell table:style-name="ce3" office:value-type="float" office:value="3904.32" calcext:value-type="float">
            <text:p><text:s/>3.904,3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AXTER S.P.A.</text:p>
          </table:table-cell>
          <table:table-cell table:style-name="ce3" office:value-type="float" office:value="95271.88" calcext:value-type="float">
            <text:p><text:s/>95.271,8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AYER S.P.A.</text:p>
          </table:table-cell>
          <table:table-cell table:style-name="ce3" office:value-type="float" office:value="160192.36" calcext:value-type="float">
            <text:p><text:s/>160.192,3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GEN <text:s/>ITALIA S.R.L.</text:p>
          </table:table-cell>
          <table:table-cell table:style-name="ce3" office:value-type="float" office:value="656556.87" calcext:value-type="float">
            <text:p><text:s/>656.556,8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INDUSTRIA L.I.M. S.P.A.</text:p>
          </table:table-cell>
          <table:table-cell table:style-name="ce3" office:value-type="float" office:value="6969.45" calcext:value-type="float">
            <text:p><text:s/>6.969,4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PROJET ITALIA <text:s/>S.R.L.</text:p>
          </table:table-cell>
          <table:table-cell table:style-name="ce3" office:value-type="float" office:value="11768.62" calcext:value-type="float">
            <text:p><text:s/>11.768,6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VALLEY INVESTMENTS PARTNER S.R.L.</text:p>
          </table:table-cell>
          <table:table-cell table:style-name="ce3" office:value-type="float" office:value="21772.76" calcext:value-type="float">
            <text:p><text:s/>21.772,7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OEHRINGER INGELHEIM ITALIA S.P.A.</text:p>
          </table:table-cell>
          <table:table-cell table:style-name="ce3" office:value-type="float" office:value="46194.86" calcext:value-type="float">
            <text:p><text:s/>46.194,8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RACCO IMAGING ITALIA S.R.L.</text:p>
          </table:table-cell>
          <table:table-cell table:style-name="ce3" office:value-type="float" office:value="2903.93" calcext:value-type="float">
            <text:p><text:s/>2.903,9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RISTOL MYERS SQUIBB S.R.L.</text:p>
          </table:table-cell>
          <table:table-cell table:style-name="ce3" office:value-type="float" office:value="203018.42" calcext:value-type="float">
            <text:p><text:s/>203.018,4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RUNO FARMACEUTICI S.P.A.</text:p>
          </table:table-cell>
          <table:table-cell table:style-name="ce3" office:value-type="float" office:value="2602.36" calcext:value-type="float">
            <text:p><text:s/>2.602,3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ELGENE S.R.L.</text:p>
          </table:table-cell>
          <table:table-cell table:style-name="ce3" office:value-type="float" office:value="649089.73" calcext:value-type="float">
            <text:p><text:s/>649.089,7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HIESI FARMACEUTICI <text:s/>S.P.A.</text:p>
          </table:table-cell>
          <table:table-cell table:style-name="ce3" office:value-type="float" office:value="51345.7" calcext:value-type="float">
            <text:p><text:s/>51.345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DIFI <text:s/>S.R.L.</text:p>
          </table:table-cell>
          <table:table-cell table:style-name="ce3" office:value-type="float" office:value="5263.46" calcext:value-type="float">
            <text:p><text:s/>5.263,4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DISAN S.P.A.</text:p>
          </table:table-cell>
          <table:table-cell table:style-name="ce3" office:value-type="float" office:value="931.2" calcext:value-type="float">
            <text:p><text:s/>931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RREVIO ITALIA <text:s/>S.R.L.</text:p>
          </table:table-cell>
          <table:table-cell table:style-name="ce3" office:value-type="float" office:value="824.78" calcext:value-type="float">
            <text:p><text:s/>824,7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AIICHI SANKYO ITALIA <text:s/>SPA</text:p>
          </table:table-cell>
          <table:table-cell table:style-name="ce3" office:value-type="float" office:value="2697.1" calcext:value-type="float">
            <text:p><text:s/>2.697,1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IFA COOPER S.P.A.</text:p>
          </table:table-cell>
          <table:table-cell table:style-name="ce3" office:value-type="float" office:value="96.62" calcext:value-type="float">
            <text:p><text:s/>96,6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OMPE' <text:s/>FARMACEUTICI <text:s/>S.P.A.</text:p>
          </table:table-cell>
          <table:table-cell table:style-name="ce3" office:value-type="float" office:value="924.43" calcext:value-type="float">
            <text:p><text:s/>924,4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R. REDDY'S <text:s/>S.R.L.</text:p>
          </table:table-cell>
          <table:table-cell table:style-name="ce3" office:value-type="float" office:value="756" calcext:value-type="float">
            <text:p><text:s/>75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CUPHARMA SRL</text:p>
          </table:table-cell>
          <table:table-cell table:style-name="ce3" office:value-type="float" office:value="91.14" calcext:value-type="float">
            <text:p><text:s/>91,1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G S.P.A.</text:p>
          </table:table-cell>
          <table:table-cell table:style-name="ce3" office:value-type="float" office:value="28687.2" calcext:value-type="float">
            <text:p><text:s/>28.687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ISAI S.R.L.</text:p>
          </table:table-cell>
          <table:table-cell table:style-name="ce3" office:value-type="float" office:value="23102.86" calcext:value-type="float">
            <text:p><text:s/>23.102,8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LI LILLY ITALIA <text:s/>S.P.A.</text:p>
          </table:table-cell>
          <table:table-cell table:style-name="ce3" office:value-type="float" office:value="314343.54" calcext:value-type="float">
            <text:p><text:s/>314.343,5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SSEX ITALIA S.P.A.</text:p>
          </table:table-cell>
          <table:table-cell table:style-name="ce3" office:value-type="float" office:value="934.78" calcext:value-type="float">
            <text:p><text:s/>934,7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UROMED S.R.L.</text:p>
          </table:table-cell>
          <table:table-cell table:style-name="ce3" office:value-type="float" office:value="25099.8" calcext:value-type="float">
            <text:p><text:s/>25.099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VER PHARMA ITALIA SRL</text:p>
          </table:table-cell>
          <table:table-cell table:style-name="ce3" office:value-type="float" office:value="259.55" calcext:value-type="float">
            <text:p><text:s/>259,5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AGRON ITALIA <text:s/>S.R.L.</text:p>
          </table:table-cell>
          <table:table-cell table:style-name="ce3" office:value-type="float" office:value="1593.85" calcext:value-type="float">
            <text:p><text:s/>1.593,8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AR.G.IM. S.R.L.</text:p>
          </table:table-cell>
          <table:table-cell table:style-name="ce3" office:value-type="float" office:value="847.08" calcext:value-type="float">
            <text:p><text:s/>847,0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ARMA GROUP SRL</text:p>
          </table:table-cell>
          <table:table-cell table:style-name="ce3" office:value-type="float" office:value="546" calcext:value-type="float">
            <text:p><text:s/>54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ARMACEUTICA INTERNAZIONALE</text:p>
          </table:table-cell>
          <table:table-cell table:style-name="ce3" office:value-type="float" office:value="192.5" calcext:value-type="float">
            <text:p><text:s/>192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ARMACIA CENTRALE</text:p>
          </table:table-cell>
          <table:table-cell table:style-name="ce3" office:value-type="float" office:value="218" calcext:value-type="float">
            <text:p><text:s/>21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ARMALABOR <text:s/>S.R.L.</text:p>
          </table:table-cell>
          <table:table-cell table:style-name="ce3" office:value-type="float" office:value="7017.44" calcext:value-type="float">
            <text:p><text:s/>7.017,4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ARMAZAN COSMOCEUTICI SRL</text:p>
          </table:table-cell>
          <table:table-cell table:style-name="ce3" office:value-type="float" office:value="624" calcext:value-type="float">
            <text:p><text:s/>62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ERRING S.P.A.</text:p>
          </table:table-cell>
          <table:table-cell table:style-name="ce3" office:value-type="float" office:value="11655.38" calcext:value-type="float">
            <text:p><text:s/>11.655,3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IDIA FARMACEUTICI S.P.A.</text:p>
          </table:table-cell>
          <table:table-cell table:style-name="ce3" office:value-type="float" office:value="4488.66" calcext:value-type="float">
            <text:p><text:s/>4.488,6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L GROUP S.R.L.</text:p>
          </table:table-cell>
          <table:table-cell table:style-name="ce3" office:value-type="float" office:value="3112.2" calcext:value-type="float">
            <text:p><text:s/>3.112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RESENIUS KABI ITALIA S.R.L.</text:p>
          </table:table-cell>
          <table:table-cell table:style-name="ce3" office:value-type="float" office:value="59442.48" calcext:value-type="float">
            <text:p><text:s/>59.442,4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RESENIUS MEDICAL CARE ITALIA S.P.A.</text:p>
          </table:table-cell>
          <table:table-cell table:style-name="ce3" office:value-type="float" office:value="16709" calcext:value-type="float">
            <text:p><text:s/>16.709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E HEALTHCARE S.R.L.</text:p>
          </table:table-cell>
          <table:table-cell table:style-name="ce3" office:value-type="float" office:value="16497.6" calcext:value-type="float">
            <text:p><text:s/>16.497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EDEON RICHTER ITALIA <text:s/>S.R.L</text:p>
          </table:table-cell>
          <table:table-cell table:style-name="ce3" office:value-type="float" office:value="19.7" calcext:value-type="float">
            <text:p><text:s/>19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ILEAD SCIENCES S.R.L.</text:p>
          </table:table-cell>
          <table:table-cell table:style-name="ce3" office:value-type="float" office:value="59275.06" calcext:value-type="float">
            <text:p><text:s/>59.275,0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IULIANI S.P.A.</text:p>
          </table:table-cell>
          <table:table-cell table:style-name="ce3" office:value-type="float" office:value="1719" calcext:value-type="float">
            <text:p><text:s/>1.719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LAXOSMITHKLINE CONSUMER</text:p>
          </table:table-cell>
          <table:table-cell table:style-name="ce3" office:value-type="float" office:value="2637.79" calcext:value-type="float">
            <text:p><text:s/>2.637,7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LAXOSMITHKLINE S.P.A.</text:p>
          </table:table-cell>
          <table:table-cell table:style-name="ce3" office:value-type="float" office:value="32060.72" calcext:value-type="float">
            <text:p><text:s/>32.060,7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LORIA MED PHARMA S.R.L.</text:p>
          </table:table-cell>
          <table:table-cell table:style-name="ce3" office:value-type="float" office:value="218.2" calcext:value-type="float">
            <text:p><text:s/>218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RIFOLS ITALIA S.P.A.</text:p>
          </table:table-cell>
          <table:table-cell table:style-name="ce3" office:value-type="float" office:value="32448" calcext:value-type="float">
            <text:p><text:s/>32.44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RUNENTHAL ITALIA S.R.L.</text:p>
          </table:table-cell>
          <table:table-cell table:style-name="ce3" office:value-type="float" office:value="5738.54" calcext:value-type="float">
            <text:p><text:s/>5.738,5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UERBET S.P.A.</text:p>
          </table:table-cell>
          <table:table-cell table:style-name="ce3" office:value-type="float" office:value="14880" calcext:value-type="float">
            <text:p><text:s/>14.88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EALTHCARE AT HOME NETHERLANDS BV</text:p>
          </table:table-cell>
          <table:table-cell table:style-name="ce3" office:value-type="float" office:value="141498" calcext:value-type="float">
            <text:p><text:s/>141.49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IKMA ITALIA S.P.A.</text:p>
          </table:table-cell>
          <table:table-cell table:style-name="ce3" office:value-type="float" office:value="1521.89" calcext:value-type="float">
            <text:p><text:s/>1.521,8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.B.N. SAVIO S.R.L.</text:p>
          </table:table-cell>
          <table:table-cell table:style-name="ce3" office:value-type="float" office:value="2087" calcext:value-type="float">
            <text:p><text:s/>2.087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BSA FARMACEUTICI <text:s/>ITALIA S.R.L.</text:p>
          </table:table-cell>
          <table:table-cell table:style-name="ce3" office:value-type="float" office:value="2842.03" calcext:value-type="float">
            <text:p><text:s/>2.842,0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CA-PHARM <text:s/>S.R.L.</text:p>
          </table:table-cell>
          <table:table-cell table:style-name="ce3" office:value-type="float" office:value="2720.5" calcext:value-type="float">
            <text:p><text:s/>2.720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CYTE BIOSCIENCES ITALY SRL</text:p>
          </table:table-cell>
          <table:table-cell table:style-name="ce3" office:value-type="float" office:value="10739.76" calcext:value-type="float">
            <text:p><text:s/>10.739,7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DUSTRIA FARM GALENICA SENESE S.R.L.</text:p>
          </table:table-cell>
          <table:table-cell table:style-name="ce3" office:value-type="float" office:value="6230.04" calcext:value-type="float">
            <text:p><text:s/>6.230,0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DUSTRIA FARMAC. <text:s/>NOVA ARGENTIA <text:s text:c="2"/>S.P.A</text:p>
          </table:table-cell>
          <table:table-cell table:style-name="ce3" office:value-type="float" office:value="58.84" calcext:value-type="float">
            <text:p><text:s/>58,8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NOVA PHARMA S.P.A.</text:p>
          </table:table-cell>
          <table:table-cell table:style-name="ce3" office:value-type="float" office:value="2072.24" calcext:value-type="float">
            <text:p><text:s/>2.072,2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TERCEPT ITALIA SRL</text:p>
          </table:table-cell>
          <table:table-cell table:style-name="ce3" office:value-type="float" office:value="15190.4" calcext:value-type="float">
            <text:p><text:s/>15.190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PSEN CONSUMER HEALTHCARE SRL</text:p>
          </table:table-cell>
          <table:table-cell table:style-name="ce3" office:value-type="float" office:value="195" calcext:value-type="float">
            <text:p><text:s/>19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PSEN S.P.A.</text:p>
          </table:table-cell>
          <table:table-cell table:style-name="ce3" office:value-type="float" office:value="42311.86" calcext:value-type="float">
            <text:p><text:s/>42.311,8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ST. ZOOPROFILATTICO SPERIMENTALE</text:p>
          </table:table-cell>
          <table:table-cell table:style-name="ce3" office:value-type="float" office:value="5004.56" calcext:value-type="float">
            <text:p><text:s/>5.004,5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STITUTO BIOCHIMICO ITALIANO</text:p>
          </table:table-cell>
          <table:table-cell table:style-name="ce3" office:value-type="float" office:value="3838.5" calcext:value-type="float">
            <text:p><text:s/>3.838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STITUTO GENTILI S.R.L.</text:p>
          </table:table-cell>
          <table:table-cell table:style-name="ce3" office:value-type="float" office:value="22470.18" calcext:value-type="float">
            <text:p><text:s/>22.470,1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TALFARMACO S.P.A.</text:p>
          </table:table-cell>
          <table:table-cell table:style-name="ce3" office:value-type="float" office:value="14900.5" calcext:value-type="float">
            <text:p><text:s/>14.900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TC FARMA <text:s/>S.R.L.</text:p>
          </table:table-cell>
          <table:table-cell table:style-name="ce3" office:value-type="float" office:value="2169.13" calcext:value-type="float">
            <text:p><text:s/>2.169,1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JANSSEN-CILAG S.P.A.</text:p>
          </table:table-cell>
          <table:table-cell table:style-name="ce3" office:value-type="float" office:value="959772.929999999" calcext:value-type="float">
            <text:p><text:s/>959.772,9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K24 PHARMACEUTICALS S.R.L.</text:p>
          </table:table-cell>
          <table:table-cell table:style-name="ce3" office:value-type="float" office:value="4537" calcext:value-type="float">
            <text:p><text:s/>4.537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KRKA FARMACEUTICI MILANO <text:s/>S.R.L.</text:p>
          </table:table-cell>
          <table:table-cell table:style-name="ce3" office:value-type="float" office:value="760" calcext:value-type="float">
            <text:p><text:s/>7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KYOWA KIRIN S.R.L.</text:p>
          </table:table-cell>
          <table:table-cell table:style-name="ce3" office:value-type="float" office:value="2424.2" calcext:value-type="float">
            <text:p><text:s/>2.424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. MOLTENI E C. DEI F.LLI ALITTI S.P.A.</text:p>
          </table:table-cell>
          <table:table-cell table:style-name="ce3" office:value-type="float" office:value="64492.74" calcext:value-type="float">
            <text:p><text:s/>64.492,7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BORATORI BALDACCI S.P.A</text:p>
          </table:table-cell>
          <table:table-cell table:style-name="ce3" office:value-type="float" office:value="365.5" calcext:value-type="float">
            <text:p><text:s/>365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BORATORIO FARMACEUTICO <text:s/>SIT</text:p>
          </table:table-cell>
          <table:table-cell table:style-name="ce3" office:value-type="float" office:value="1219.8" calcext:value-type="float">
            <text:p><text:s/>1.219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BORATORIO FARMACOLOGICO</text:p>
          </table:table-cell>
          <table:table-cell table:style-name="ce3" office:value-type="float" office:value="2692.97" calcext:value-type="float">
            <text:p><text:s/>2.692,9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EADIANT BIOSCIENCES LIMITED</text:p>
          </table:table-cell>
          <table:table-cell table:style-name="ce3" office:value-type="float" office:value="19042.92" calcext:value-type="float">
            <text:p><text:s/>19.042,9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EO-PHARMA SPA</text:p>
          </table:table-cell>
          <table:table-cell table:style-name="ce3" office:value-type="float" office:value="55872.97" calcext:value-type="float">
            <text:p><text:s/>55.872,9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EVANTE PHARMA S.R.L.</text:p>
          </table:table-cell>
          <table:table-cell table:style-name="ce3" office:value-type="float" office:value="1200.02" calcext:value-type="float">
            <text:p><text:s/>1.200,0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IPOMED GMBH</text:p>
          </table:table-cell>
          <table:table-cell table:style-name="ce3" office:value-type="float" office:value="2689.46" calcext:value-type="float">
            <text:p><text:s/>2.689,4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UNDBECK ITALIA <text:s/>S.P.A.</text:p>
          </table:table-cell>
          <table:table-cell table:style-name="ce3" office:value-type="float" office:value="1880.06" calcext:value-type="float">
            <text:p><text:s/>1.880,0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AC PHARMA S.R.L.</text:p>
          </table:table-cell>
          <table:table-cell table:style-name="ce3" office:value-type="float" office:value="24337.14" calcext:value-type="float">
            <text:p><text:s/>24.337,1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GAS ITALIA S.R.L.</text:p>
          </table:table-cell>
          <table:table-cell table:style-name="ce3" office:value-type="float" office:value="584997.03" calcext:value-type="float">
            <text:p><text:s/>584.997,0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RCK SERONO S.P.A.</text:p>
          </table:table-cell>
          <table:table-cell table:style-name="ce3" office:value-type="float" office:value="255070.75" calcext:value-type="float">
            <text:p><text:s/>255.070,7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ONICO SPA</text:p>
          </table:table-cell>
          <table:table-cell table:style-name="ce3" office:value-type="float" office:value="4833.44" calcext:value-type="float">
            <text:p><text:s/>4.833,4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SD ITALIA <text:s/>S.R.L.</text:p>
          </table:table-cell>
          <table:table-cell table:style-name="ce3" office:value-type="float" office:value="273614.88" calcext:value-type="float">
            <text:p><text:s/>273.614,8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UNDIPHARMA PHARMACEUTICALS S.R.L.</text:p>
          </table:table-cell>
          <table:table-cell table:style-name="ce3" office:value-type="float" office:value="116746.2" calcext:value-type="float">
            <text:p><text:s/>116.746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YLAN ITALIA S.R.L.</text:p>
          </table:table-cell>
          <table:table-cell table:style-name="ce3" office:value-type="float" office:value="67082.66" calcext:value-type="float">
            <text:p><text:s/>67.082,6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EOPHARMED GENTILI <text:s/>S.R.L.</text:p>
          </table:table-cell>
          <table:table-cell table:style-name="ce3" office:value-type="float" office:value="3816.42" calcext:value-type="float">
            <text:p><text:s/>3.816,4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ORDIC PHARMA S.R.L.</text:p>
          </table:table-cell>
          <table:table-cell table:style-name="ce3" office:value-type="float" office:value="2729.5" calcext:value-type="float">
            <text:p><text:s/>2.729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ORGINE ITALIA <text:s/>S.R.L.</text:p>
          </table:table-cell>
          <table:table-cell table:style-name="ce3" office:value-type="float" office:value="3975.3" calcext:value-type="float">
            <text:p><text:s/>3.975,3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OVARTIS FARMA S.P.A.</text:p>
          </table:table-cell>
          <table:table-cell table:style-name="ce3" office:value-type="float" office:value="1435062.02" calcext:value-type="float">
            <text:p><text:s/>1.435.062,0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OVO NORDISK <text:s/>S.P.A.</text:p>
          </table:table-cell>
          <table:table-cell table:style-name="ce3" office:value-type="float" office:value="10217" calcext:value-type="float">
            <text:p><text:s/>10.217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TC ITALIA SRL</text:p>
          </table:table-cell>
          <table:table-cell table:style-name="ce3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UOVA FARMEC <text:s/>S.R.L.</text:p>
          </table:table-cell>
          <table:table-cell table:style-name="ce3" office:value-type="float" office:value="68.8" calcext:value-type="float">
            <text:p><text:s/>68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LCELLI FARMACEUTICI S.R.L.</text:p>
          </table:table-cell>
          <table:table-cell table:style-name="ce3" office:value-type="float" office:value="2505.5" calcext:value-type="float">
            <text:p><text:s/>2.505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MNIVISION ITALIA SRL</text:p>
          </table:table-cell>
          <table:table-cell table:style-name="ce3" office:value-type="float" office:value="152" calcext:value-type="float">
            <text:p><text:s/>15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RION PHARMA S.R.L.</text:p>
          </table:table-cell>
          <table:table-cell table:style-name="ce3" office:value-type="float" office:value="1469.16" calcext:value-type="float">
            <text:p><text:s/>1.469,1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TSUKA PHARMACEUTICAL ITALY <text:s/>S.R.L.</text:p>
          </table:table-cell>
          <table:table-cell table:style-name="ce3" office:value-type="float" office:value="134573.28" calcext:value-type="float">
            <text:p><text:s/>134.573,2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TTOPHARMA S.R.L.</text:p>
          </table:table-cell>
          <table:table-cell table:style-name="ce3" office:value-type="float" office:value="30877.5" calcext:value-type="float">
            <text:p><text:s/>30.877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FIZER <text:s/>S.R.L.</text:p>
          </table:table-cell>
          <table:table-cell table:style-name="ce3" office:value-type="float" office:value="399523.96" calcext:value-type="float">
            <text:p><text:s/>399.523,9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FIZER ESTABLISHED MEDICINE ITALY SRL</text:p>
          </table:table-cell>
          <table:table-cell table:style-name="ce3" office:value-type="float" office:value="136.23" calcext:value-type="float">
            <text:p><text:s/>136,2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HARMA MAR <text:s/>S.R.L.</text:p>
          </table:table-cell>
          <table:table-cell table:style-name="ce3" office:value-type="float" office:value="12710.76" calcext:value-type="float">
            <text:p><text:s/>12.710,7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HARMAIDEA SRL</text:p>
          </table:table-cell>
          <table:table-cell table:style-name="ce3" office:value-type="float" office:value="2052" calcext:value-type="float">
            <text:p><text:s/>2.05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HARMATEX ITALIA S.R.L.</text:p>
          </table:table-cell>
          <table:table-cell table:style-name="ce3" office:value-type="float" office:value="34979.36" calcext:value-type="float">
            <text:p><text:s/>34.979,3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AM FARMACEUTICI <text:s/>S.P.A.</text:p>
          </table:table-cell>
          <table:table-cell table:style-name="ce3" office:value-type="float" office:value="355.6" calcext:value-type="float">
            <text:p><text:s/>355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ERRE FABRE PHARMA <text:s text:c="2"/>S.R.L.</text:p>
          </table:table-cell>
          <table:table-cell table:style-name="ce3" office:value-type="float" office:value="18029.91" calcext:value-type="float">
            <text:p><text:s/>18.029,9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OLIFARMA S.P.A.</text:p>
          </table:table-cell>
          <table:table-cell table:style-name="ce3" office:value-type="float" office:value="38.45" calcext:value-type="float">
            <text:p><text:s/>38,4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TC THERAPEUTICS INTERNATIONAL LTD</text:p>
          </table:table-cell>
          <table:table-cell table:style-name="ce3" office:value-type="float" office:value="51844.76" calcext:value-type="float">
            <text:p><text:s/>51.844,7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ANBAXY <text:s/>ITALIA <text:s/>S.P.A.</text:p>
          </table:table-cell>
          <table:table-cell table:style-name="ce3" office:value-type="float" office:value="8465.87" calcext:value-type="float">
            <text:p><text:s/>8.465,8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ECORDATI RARE DISEASES ITALY S.R.L.</text:p>
          </table:table-cell>
          <table:table-cell table:style-name="ce3" office:value-type="float" office:value="22410.49" calcext:value-type="float">
            <text:p><text:s/>22.410,4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IVOIRA PHARMA <text:s/>S.R.L.</text:p>
          </table:table-cell>
          <table:table-cell table:style-name="ce3" office:value-type="float" office:value="100598.47" calcext:value-type="float">
            <text:p><text:s/>100.598,4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OCHE <text:s/>S.P.A.</text:p>
          </table:table-cell>
          <table:table-cell table:style-name="ce3" office:value-type="float" office:value="947636.239999999" calcext:value-type="float">
            <text:p><text:s/>947.636,2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.A.L.F. S.P.A.</text:p>
          </table:table-cell>
          <table:table-cell table:style-name="ce3" office:value-type="float" office:value="7382.68" calcext:value-type="float">
            <text:p><text:s/>7.382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NDOZ <text:s/>S.P.A.</text:p>
          </table:table-cell>
          <table:table-cell table:style-name="ce3" office:value-type="float" office:value="290871.25" calcext:value-type="float">
            <text:p><text:s/>290.871,2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NOFI <text:s/>S.P.A.</text:p>
          </table:table-cell>
          <table:table-cell table:style-name="ce3" office:value-type="float" office:value="332279.79" calcext:value-type="float">
            <text:p><text:s/>332.279,7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NTEN ITALY S.R.L.</text:p>
          </table:table-cell>
          <table:table-cell table:style-name="ce3" office:value-type="float" office:value="730.64" calcext:value-type="float">
            <text:p><text:s/>730,6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VOMA MEDICINALI <text:s/>S.P.A.</text:p>
          </table:table-cell>
          <table:table-cell table:style-name="ce3" office:value-type="float" office:value="607.86" calcext:value-type="float">
            <text:p><text:s/>607,8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CHARPER S.P.A.</text:p>
          </table:table-cell>
          <table:table-cell table:style-name="ce3" office:value-type="float" office:value="676.65" calcext:value-type="float">
            <text:p><text:s/>676,6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CLAVO DIAGNOSTICS INTERNATIONAL S.R.L.</text:p>
          </table:table-cell>
          <table:table-cell table:style-name="ce3" office:value-type="float" office:value="1760" calcext:value-type="float">
            <text:p><text:s/>1.7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ERVIER ITALIA <text:s text:c="2"/>S.P.A.</text:p>
          </table:table-cell>
          <table:table-cell table:style-name="ce3" office:value-type="float" office:value="20844.26" calcext:value-type="float">
            <text:p><text:s/>20.844,2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CO SPA</text:p>
          </table:table-cell>
          <table:table-cell table:style-name="ce3" office:value-type="float" office:value="132946.96" calcext:value-type="float">
            <text:p><text:s/>132.946,9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FI SPA</text:p>
          </table:table-cell>
          <table:table-cell table:style-name="ce3" office:value-type="float" office:value="1090.43" calcext:value-type="float">
            <text:p><text:s/>1.090,4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MITH &amp; NEPHEW S.R.L.</text:p>
          </table:table-cell>
          <table:table-cell table:style-name="ce3" office:value-type="float" office:value="7500.8" calcext:value-type="float">
            <text:p><text:s/>7.500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.SE.PHARM S.R.L.</text:p>
          </table:table-cell>
          <table:table-cell table:style-name="ce3" office:value-type="float" office:value="5892.04" calcext:value-type="float">
            <text:p><text:s/>5.892,0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FAR <text:s/>S.P.A.</text:p>
          </table:table-cell>
          <table:table-cell table:style-name="ce3" office:value-type="float" office:value="16014.7" calcext:value-type="float">
            <text:p><text:s/>16.014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OFT ITALIA S.P.A.</text:p>
          </table:table-cell>
          <table:table-cell table:style-name="ce3" office:value-type="float" office:value="229.14" calcext:value-type="float">
            <text:p><text:s/>229,1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PINDIAL S.P.A.</text:p>
          </table:table-cell>
          <table:table-cell table:style-name="ce3" office:value-type="float" office:value="50.74" calcext:value-type="float">
            <text:p><text:s/>50,7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TALLERGENES ITALIA S.R.L.</text:p>
          </table:table-cell>
          <table:table-cell table:style-name="ce3" office:value-type="float" office:value="815.4" calcext:value-type="float">
            <text:p><text:s/>815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WEDISH ORPHAN BIOVITRUM S.R.L.</text:p>
          </table:table-cell>
          <table:table-cell table:style-name="ce3" office:value-type="float" office:value="8492.95" calcext:value-type="float">
            <text:p><text:s/>8.492,9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AKEDA ITALIA <text:s/>S.P.A.</text:p>
          </table:table-cell>
          <table:table-cell table:style-name="ce3" office:value-type="float" office:value="80085.03" calcext:value-type="float">
            <text:p><text:s/>80.085,0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CHDOW PHARMA ITALY SRL</text:p>
          </table:table-cell>
          <table:table-cell table:style-name="ce3" office:value-type="float" office:value="82851.4" calcext:value-type="float">
            <text:p><text:s/>82.851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OFARMA <text:s text:c="2"/>S.R.L.</text:p>
          </table:table-cell>
          <table:table-cell table:style-name="ce3" office:value-type="float" office:value="11371.24" calcext:value-type="float">
            <text:p><text:s/>11.371,2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VA ITALIA S.R.L.</text:p>
          </table:table-cell>
          <table:table-cell table:style-name="ce3" office:value-type="float" office:value="104997.96" calcext:value-type="float">
            <text:p><text:s/>104.997,9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HEA FARMA <text:s/>S.P.A.</text:p>
          </table:table-cell>
          <table:table-cell table:style-name="ce3" office:value-type="float" office:value="104.2" calcext:value-type="float">
            <text:p><text:s/>104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ILLOMED ITALIA SRL</text:p>
          </table:table-cell>
          <table:table-cell table:style-name="ce3" office:value-type="float" office:value="15083.49" calcext:value-type="float">
            <text:p><text:s/>15.083,4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UCB PHARMA S.P.A</text:p>
          </table:table-cell>
          <table:table-cell table:style-name="ce3" office:value-type="float" office:value="70151.2" calcext:value-type="float">
            <text:p><text:s/>70.151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UNIFARMA DISTRIBUZIONE S.P.A.</text:p>
          </table:table-cell>
          <table:table-cell table:style-name="ce3" office:value-type="float" office:value="15649.17" calcext:value-type="float">
            <text:p><text:s/>15.649,1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UNIPHARMA SA</text:p>
          </table:table-cell>
          <table:table-cell table:style-name="ce3" office:value-type="float" office:value="242" calcext:value-type="float">
            <text:p><text:s/>24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ALEAS S.P.A.</text:p>
          </table:table-cell>
          <table:table-cell table:style-name="ce3" office:value-type="float" office:value="11.67" calcext:value-type="float">
            <text:p><text:s/>11,6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ERTEX PHARMACEUTICALS (ITALY) SRL</text:p>
          </table:table-cell>
          <table:table-cell table:style-name="ce3" office:value-type="float" office:value="325272.46" calcext:value-type="float">
            <text:p><text:s/>325.272,4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FOR FRESENIUS MEDICAL CRP ITALIA S.R.</text:p>
          </table:table-cell>
          <table:table-cell table:style-name="ce3" office:value-type="float" office:value="3234" calcext:value-type="float">
            <text:p><text:s/>3.23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FOR PHARMA ITALIA SRL</text:p>
          </table:table-cell>
          <table:table-cell table:style-name="ce3" office:value-type="float" office:value="18023.42" calcext:value-type="float">
            <text:p><text:s/>18.023,4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IV HEALTHCARE <text:s/>S.R.L.</text:p>
          </table:table-cell>
          <table:table-cell table:style-name="ce3" office:value-type="float" office:value="1363.2" calcext:value-type="float">
            <text:p><text:s/>1.363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SUFARMA <text:s/>S.P.A.</text:p>
          </table:table-cell>
          <table:table-cell table:style-name="ce3" office:value-type="float" office:value="636" calcext:value-type="float">
            <text:p><text:s/>63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ZAMBON ITALIA S.R.L.</text:p>
          </table:table-cell>
          <table:table-cell table:style-name="ce3" office:value-type="float" office:value="6128.94" calcext:value-type="float">
            <text:p><text:s/>6.128,9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ZANIN 1895 S.R.L.</text:p>
          </table:table-cell>
          <table:table-cell table:style-name="ce3" office:value-type="float" office:value="5300.68" calcext:value-type="float">
            <text:p><text:s/>5.300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ZENTIVA ITALIA SRL</text:p>
          </table:table-cell>
          <table:table-cell table:style-name="ce3" office:value-type="float" office:value="890.04" calcext:value-type="float">
            <text:p><text:s/>890,0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2102 Emoderivati</text:p>
          </table:table-cell>
          <table:table-cell table:style-name="ce2" office:value-type="float" office:value="2721184.16" calcext:value-type="float">
            <text:p><text:s/>2.721.184,1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AYER S.P.A.</text:p>
          </table:table-cell>
          <table:table-cell table:style-name="ce3" office:value-type="float" office:value="29884" calcext:value-type="float">
            <text:p><text:s/>29.88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TEST ITALIA <text:s/>S.R.L.</text:p>
          </table:table-cell>
          <table:table-cell table:style-name="ce3" office:value-type="float" office:value="2062.74" calcext:value-type="float">
            <text:p><text:s/>2.062,7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SL BEHRING S.P.A.</text:p>
          </table:table-cell>
          <table:table-cell table:style-name="ce3" office:value-type="float" office:value="132952.4" calcext:value-type="float">
            <text:p><text:s/>132.952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RIFOLS ITALIA S.P.A.</text:p>
          </table:table-cell>
          <table:table-cell table:style-name="ce3" office:value-type="float" office:value="2607.8" calcext:value-type="float">
            <text:p><text:s/>2.607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KEDRION <text:s text:c="2"/>S.P.A.</text:p>
          </table:table-cell>
          <table:table-cell table:style-name="ce3" office:value-type="float" office:value="6261.6" calcext:value-type="float">
            <text:p><text:s/>6.261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KEDRION S.P.A. - CRCC</text:p>
          </table:table-cell>
          <table:table-cell table:style-name="ce3" office:value-type="float" office:value="2020536.71" calcext:value-type="float">
            <text:p><text:s/>2.020.536,7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OVO NORDISK <text:s/>S.P.A.</text:p>
          </table:table-cell>
          <table:table-cell table:style-name="ce3" office:value-type="float" office:value="81765.38" calcext:value-type="float">
            <text:p><text:s/>81.765,3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CTAPHARMA ITALY S.P.A.</text:p>
          </table:table-cell>
          <table:table-cell table:style-name="ce3" office:value-type="float" office:value="2850.53" calcext:value-type="float">
            <text:p><text:s/>2.850,5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FIZER <text:s/>S.R.L.</text:p>
          </table:table-cell>
          <table:table-cell table:style-name="ce3" office:value-type="float" office:value="93618.6" calcext:value-type="float">
            <text:p><text:s/>93.618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HIRE ITALIA S.P.A.</text:p>
          </table:table-cell>
          <table:table-cell table:style-name="ce3" office:value-type="float" office:value="156" calcext:value-type="float">
            <text:p><text:s/>15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WEDISH ORPHAN BIOVITRUM S.R.L.</text:p>
          </table:table-cell>
          <table:table-cell table:style-name="ce3" office:value-type="float" office:value="294220" calcext:value-type="float">
            <text:p><text:s/>294.22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AKEDA ITALIA <text:s/>S.P.A.</text:p>
          </table:table-cell>
          <table:table-cell table:style-name="ce3" office:value-type="float" office:value="54268.4" calcext:value-type="float">
            <text:p><text:s/>54.268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2103 Prodotti dietetici</text:p>
          </table:table-cell>
          <table:table-cell table:style-name="ce2" office:value-type="float" office:value="659543.78" calcext:value-type="float">
            <text:p><text:s/>659.543,7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BBOTT SRL</text:p>
          </table:table-cell>
          <table:table-cell table:style-name="ce3" office:value-type="float" office:value="21349.98" calcext:value-type="float">
            <text:p><text:s/>21.349,9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ESIR PHARMACEUTICALS S.R.L.</text:p>
          </table:table-cell>
          <table:table-cell table:style-name="ce3" office:value-type="float" office:value="2727.65" calcext:value-type="float">
            <text:p><text:s/>2.727,6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. BRAUN MILANO S.P.A.</text:p>
          </table:table-cell>
          <table:table-cell table:style-name="ce3" office:value-type="float" office:value="2421" calcext:value-type="float">
            <text:p><text:s/>2.421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AXTER S.P.A.</text:p>
          </table:table-cell>
          <table:table-cell table:style-name="ce3" office:value-type="float" office:value="166681.92" calcext:value-type="float">
            <text:p><text:s/>166.681,9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RDINAL HEALTH ITALIA 509 SRL</text:p>
          </table:table-cell>
          <table:table-cell table:style-name="ce3" office:value-type="float" office:value="1069.3" calcext:value-type="float">
            <text:p><text:s/>1.069,3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RREKAPPA EUROTERAPICI S.P.A.</text:p>
          </table:table-cell>
          <table:table-cell table:style-name="ce3" office:value-type="float" office:value="428.78" calcext:value-type="float">
            <text:p><text:s/>428,7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RESENIUS KABI ITALIA S.R.L.</text:p>
          </table:table-cell>
          <table:table-cell table:style-name="ce3" office:value-type="float" office:value="10854.56" calcext:value-type="float">
            <text:p><text:s/>10.854,5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EINZ ITALIA <text:s/>S.P.A.</text:p>
          </table:table-cell>
          <table:table-cell table:style-name="ce3" office:value-type="float" office:value="119.69" calcext:value-type="float">
            <text:p><text:s/>119,6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NOVAMEDICA S.P.A.</text:p>
          </table:table-cell>
          <table:table-cell table:style-name="ce3" office:value-type="float" office:value="2986" calcext:value-type="float">
            <text:p><text:s/>2.98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LLIN S.P.A.</text:p>
          </table:table-cell>
          <table:table-cell table:style-name="ce3" office:value-type="float" office:value="886.26" calcext:value-type="float">
            <text:p><text:s/>886,2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ESTLE' ITALIANA S.P.A.</text:p>
          </table:table-cell>
          <table:table-cell table:style-name="ce3" office:value-type="float" office:value="24182.26" calcext:value-type="float">
            <text:p><text:s/>24.182,2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UTRICIA ITALIA <text:s/>S.P.A.</text:p>
          </table:table-cell>
          <table:table-cell table:style-name="ce3" office:value-type="float" office:value="193715.23" calcext:value-type="float">
            <text:p><text:s/>193.715,2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UTRISENS ITALIA <text:s/>SRL</text:p>
          </table:table-cell>
          <table:table-cell table:style-name="ce3" office:value-type="float" office:value="49279.49" calcext:value-type="float">
            <text:p><text:s/>49.279,4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AM FARMACEUTICI <text:s/>S.P.A.</text:p>
          </table:table-cell>
          <table:table-cell table:style-name="ce3" office:value-type="float" office:value="967.08" calcext:value-type="float">
            <text:p><text:s/>967,0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ECKITT BENCKISER HEALTHCARE <text:s/>S.P.A.</text:p>
          </table:table-cell>
          <table:table-cell table:style-name="ce3" office:value-type="float" office:value="499.1" calcext:value-type="float">
            <text:p><text:s/>499,1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UNIFARMA DISTRIBUZIONE S.P.A.</text:p>
          </table:table-cell>
          <table:table-cell table:style-name="ce3" office:value-type="float" office:value="812.36" calcext:value-type="float">
            <text:p><text:s/>812,3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TALAIRE ITALIA SPA</text:p>
          </table:table-cell>
          <table:table-cell table:style-name="ce3" office:value-type="float" office:value="6828.96" calcext:value-type="float">
            <text:p><text:s/>6.828,9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VISOL SRL</text:p>
          </table:table-cell>
          <table:table-cell table:style-name="ce3" office:value-type="float" office:value="173403.6" calcext:value-type="float">
            <text:p><text:s/>173.403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YGON ITALIA <text:s/>S.R.L.</text:p>
          </table:table-cell>
          <table:table-cell table:style-name="ce3" office:value-type="float" office:value="330.56" calcext:value-type="float">
            <text:p><text:s/>330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2104 Materiali per la profilassi (vaccini)</text:p>
          </table:table-cell>
          <table:table-cell table:style-name="ce2" office:value-type="float" office:value="572481.58" calcext:value-type="float">
            <text:p><text:s/>572.481,5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K-ABELLO' <text:s text:c="2"/>S.P.A.</text:p>
          </table:table-cell>
          <table:table-cell table:style-name="ce3" office:value-type="float" office:value="7333.26" calcext:value-type="float">
            <text:p><text:s/>7.333,2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LERGY THERAPEUTICS ITALIA S.R.L.</text:p>
          </table:table-cell>
          <table:table-cell table:style-name="ce3" office:value-type="float" office:value="974.23" calcext:value-type="float">
            <text:p><text:s/>974,2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NALLERGO SPA</text:p>
          </table:table-cell>
          <table:table-cell table:style-name="ce3" office:value-type="float" office:value="5186.05" calcext:value-type="float">
            <text:p><text:s/>5.186,0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TRO PHARMA</text:p>
          </table:table-cell>
          <table:table-cell table:style-name="ce3" office:value-type="float" office:value="1175" calcext:value-type="float">
            <text:p><text:s/>1.17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LAXOSMITHKLINE S.P.A.</text:p>
          </table:table-cell>
          <table:table-cell table:style-name="ce3" office:value-type="float" office:value="393071.97" calcext:value-type="float">
            <text:p><text:s/>393.071,9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AL ALLERGY SRL</text:p>
          </table:table-cell>
          <table:table-cell table:style-name="ce3" office:value-type="float" office:value="3850" calcext:value-type="float">
            <text:p><text:s/>3.8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OFARMA S.P.A.</text:p>
          </table:table-cell>
          <table:table-cell table:style-name="ce3" office:value-type="float" office:value="2885" calcext:value-type="float">
            <text:p><text:s/>2.88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SD ITALIA <text:s/>S.R.L.</text:p>
          </table:table-cell>
          <table:table-cell table:style-name="ce3" office:value-type="float" office:value="131166.44" calcext:value-type="float">
            <text:p><text:s/>131.166,4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FIZER <text:s/>S.R.L.</text:p>
          </table:table-cell>
          <table:table-cell table:style-name="ce3" office:value-type="float" office:value="718.18" calcext:value-type="float">
            <text:p><text:s/>718,1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NOFI <text:s/>S.P.A.</text:p>
          </table:table-cell>
          <table:table-cell table:style-name="ce3" office:value-type="float" office:value="24566.8" calcext:value-type="float">
            <text:p><text:s/>24.566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TALLERGENES ITALIA S.R.L.</text:p>
          </table:table-cell>
          <table:table-cell table:style-name="ce3" office:value-type="float" office:value="1536.45" calcext:value-type="float">
            <text:p><text:s/>1.536,4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UNIFARMA DISTRIBUZIONE S.P.A.</text:p>
          </table:table-cell>
          <table:table-cell table:style-name="ce3" office:value-type="float" office:value="18.2" calcext:value-type="float">
            <text:p><text:s/>18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2112 Dispositivi medici</text:p>
          </table:table-cell>
          <table:table-cell table:style-name="ce2" office:value-type="float" office:value="6016323.26" calcext:value-type="float">
            <text:p><text:s/>6.016.323,2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3.M.C. S.P.A.</text:p>
          </table:table-cell>
          <table:table-cell table:style-name="ce3" office:value-type="float" office:value="118020.16" calcext:value-type="float">
            <text:p><text:s/>118.020,1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3B S.R.L.</text:p>
          </table:table-cell>
          <table:table-cell table:style-name="ce3" office:value-type="float" office:value="14270.1" calcext:value-type="float">
            <text:p><text:s/>14.270,1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3M ITALIA <text:s/>S.R.L.</text:p>
          </table:table-cell>
          <table:table-cell table:style-name="ce3" office:value-type="float" office:value="15597" calcext:value-type="float">
            <text:p><text:s/>15.597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. DE MORI S.P.A.</text:p>
          </table:table-cell>
          <table:table-cell table:style-name="ce3" office:value-type="float" office:value="58297.43" calcext:value-type="float">
            <text:p><text:s/>58.297,4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. MENARINI DIAGNOSTICS S.R.L.</text:p>
          </table:table-cell>
          <table:table-cell table:style-name="ce3" office:value-type="float" office:value="121305" calcext:value-type="float">
            <text:p><text:s/>121.30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.D.A. <text:s text:c="2"/>S.R.L.</text:p>
          </table:table-cell>
          <table:table-cell table:style-name="ce3" office:value-type="float" office:value="2730" calcext:value-type="float">
            <text:p><text:s/>2.73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.S.C.O.M. SRL</text:p>
          </table:table-cell>
          <table:table-cell table:style-name="ce3" office:value-type="float" office:value="556.4" calcext:value-type="float">
            <text:p><text:s/>556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B MEDICA <text:s/>S.P..A</text:p>
          </table:table-cell>
          <table:table-cell table:style-name="ce3" office:value-type="float" office:value="32989.6" calcext:value-type="float">
            <text:p><text:s/>32.989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BBOTT MEDICAL ITALIA SRL</text:p>
          </table:table-cell>
          <table:table-cell table:style-name="ce3" office:value-type="float" office:value="384436.25" calcext:value-type="float">
            <text:p><text:s/>384.436,2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BBOTT RAPID DIAGNOSTICS S.R.L.</text:p>
          </table:table-cell>
          <table:table-cell table:style-name="ce3" office:value-type="float" office:value="5295.36" calcext:value-type="float">
            <text:p><text:s/>5.295,3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BBOTT SRL</text:p>
          </table:table-cell>
          <table:table-cell table:style-name="ce3" office:value-type="float" office:value="144150" calcext:value-type="float">
            <text:p><text:s/>144.1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BC MEDICAL S.R.L. APPAR.ELETTROBIO</text:p>
          </table:table-cell>
          <table:table-cell table:style-name="ce3" office:value-type="float" office:value="7009.08" calcext:value-type="float">
            <text:p><text:s/>7.009,0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CILIA HS SRL</text:p>
          </table:table-cell>
          <table:table-cell table:style-name="ce3" office:value-type="float" office:value="270" calcext:value-type="float">
            <text:p><text:s/>27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DVANCED STERILIZATION PRODUCTS ITALIA</text:p>
          </table:table-cell>
          <table:table-cell table:style-name="ce3" office:value-type="float" office:value="2040" calcext:value-type="float">
            <text:p><text:s/>2.04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GILENT TECHNOLOGIES COMPANY</text:p>
          </table:table-cell>
          <table:table-cell table:style-name="ce3" office:value-type="float" office:value="1504.25" calcext:value-type="float">
            <text:p><text:s/>1.504,2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HSI S.P.A.</text:p>
          </table:table-cell>
          <table:table-cell table:style-name="ce3" office:value-type="float" office:value="624" calcext:value-type="float">
            <text:p><text:s/>62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IESI HOSPITAL SERVICE <text:s/>SAS</text:p>
          </table:table-cell>
          <table:table-cell table:style-name="ce3" office:value-type="float" office:value="273" calcext:value-type="float">
            <text:p><text:s/>273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IR LIQUIDE SANITA' SERVICE S.P.A.</text:p>
          </table:table-cell>
          <table:table-cell table:style-name="ce3" office:value-type="float" office:value="241.8" calcext:value-type="float">
            <text:p><text:s/>241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IRLIQUIDE MEDICAL SYSTEMS S.P.A.</text:p>
          </table:table-cell>
          <table:table-cell table:style-name="ce3" office:value-type="float" office:value="3182.27" calcext:value-type="float">
            <text:p><text:s/>3.182,2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KRON REGENERATION S.R.L.</text:p>
          </table:table-cell>
          <table:table-cell table:style-name="ce3" office:value-type="float" office:value="3729.55" calcext:value-type="float">
            <text:p><text:s/>3.729,5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CON ITALIA <text:s text:c="2"/>S.P.A.</text:p>
          </table:table-cell>
          <table:table-cell table:style-name="ce3" office:value-type="float" office:value="9572.18" calcext:value-type="float">
            <text:p><text:s/>9.572,1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EA S.A.S. DI DADONE E C.</text:p>
          </table:table-cell>
          <table:table-cell table:style-name="ce3" office:value-type="float" office:value="967.5" calcext:value-type="float">
            <text:p><text:s/>967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EF S.R.L. <text:s/>SEMPLIFICATA</text:p>
          </table:table-cell>
          <table:table-cell table:style-name="ce3" office:value-type="float" office:value="2640" calcext:value-type="float">
            <text:p><text:s/>2.64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IFAX <text:s text:c="2"/>S.R.L.</text:p>
          </table:table-cell>
          <table:table-cell table:style-name="ce3" office:value-type="float" office:value="6414.95" calcext:value-type="float">
            <text:p><text:s/>6.414,9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K-ABELLO' <text:s text:c="2"/>S.P.A.</text:p>
          </table:table-cell>
          <table:table-cell table:style-name="ce3" office:value-type="float" office:value="828.32" calcext:value-type="float">
            <text:p><text:s/>828,3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MADON ANTONIO S.N.C.</text:p>
          </table:table-cell>
          <table:table-cell table:style-name="ce3" office:value-type="float" office:value="65" calcext:value-type="float">
            <text:p><text:s/>6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MBU S.R.L.</text:p>
          </table:table-cell>
          <table:table-cell table:style-name="ce3" office:value-type="float" office:value="44418" calcext:value-type="float">
            <text:p><text:s/>44.41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MO ITALY S.R.L.</text:p>
          </table:table-cell>
          <table:table-cell table:style-name="ce3" office:value-type="float" office:value="5742" calcext:value-type="float">
            <text:p><text:s/>5.74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NALLERGO SPA</text:p>
          </table:table-cell>
          <table:table-cell table:style-name="ce3" office:value-type="float" office:value="153.6" calcext:value-type="float">
            <text:p><text:s/>153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NGIOLOGICA <text:s/>B.M. S.R.L.</text:p>
          </table:table-cell>
          <table:table-cell table:style-name="ce3" office:value-type="float" office:value="2289.75" calcext:value-type="float">
            <text:p><text:s/>2.289,7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ORTA S.R.L. PRESIDI MEDICO CHIRURGICI</text:p>
          </table:table-cell>
          <table:table-cell table:style-name="ce3" office:value-type="float" office:value="17414.78" calcext:value-type="float">
            <text:p><text:s/>17.414,7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PPLIED MEDICAL DISTRIBUTION EUROPE B.V.</text:p>
          </table:table-cell>
          <table:table-cell table:style-name="ce3" office:value-type="float" office:value="11294" calcext:value-type="float">
            <text:p><text:s/>11.29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RIES S.R.L.</text:p>
          </table:table-cell>
          <table:table-cell table:style-name="ce3" office:value-type="float" office:value="17428" calcext:value-type="float">
            <text:p><text:s/>17.42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RJO ITALIA SPA</text:p>
          </table:table-cell>
          <table:table-cell table:style-name="ce3" office:value-type="float" office:value="1620" calcext:value-type="float">
            <text:p><text:s/>1.62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RS CHIRURGICA <text:s/>S.R.L.</text:p>
          </table:table-cell>
          <table:table-cell table:style-name="ce3" office:value-type="float" office:value="455" calcext:value-type="float">
            <text:p><text:s/>45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RTSANITY S.R.L.</text:p>
          </table:table-cell>
          <table:table-cell table:style-name="ce3" office:value-type="float" office:value="6340.4" calcext:value-type="float">
            <text:p><text:s/>6.340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SUT EUROPE SPA</text:p>
          </table:table-cell>
          <table:table-cell table:style-name="ce3" office:value-type="float" office:value="419.04" calcext:value-type="float">
            <text:p><text:s/>419,0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TRIM S.R.L.</text:p>
          </table:table-cell>
          <table:table-cell table:style-name="ce3" office:value-type="float" office:value="190" calcext:value-type="float">
            <text:p><text:s/>19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TOS MEDICAL <text:s/>S.R.L.</text:p>
          </table:table-cell>
          <table:table-cell table:style-name="ce3" office:value-type="float" office:value="1826.85" calcext:value-type="float">
            <text:p><text:s/>1.826,8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UDIO TECHNOLOGIES <text:s/>S.R.L.</text:p>
          </table:table-cell>
          <table:table-cell table:style-name="ce3" office:value-type="float" office:value="368.84" calcext:value-type="float">
            <text:p><text:s/>368,8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. BRAUN AVITUM ITALY SPA</text:p>
          </table:table-cell>
          <table:table-cell table:style-name="ce3" office:value-type="float" office:value="12056.8" calcext:value-type="float">
            <text:p><text:s/>12.056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. BRAUN MILANO S.P.A.</text:p>
          </table:table-cell>
          <table:table-cell table:style-name="ce3" office:value-type="float" office:value="52913.09" calcext:value-type="float">
            <text:p><text:s/>52.913,0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ARBERO PIETRO S.P.A.</text:p>
          </table:table-cell>
          <table:table-cell table:style-name="ce3" office:value-type="float" office:value="420" calcext:value-type="float">
            <text:p><text:s/>42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ARD S.R.L.</text:p>
          </table:table-cell>
          <table:table-cell table:style-name="ce3" office:value-type="float" office:value="42757.74" calcext:value-type="float">
            <text:p><text:s/>42.757,7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AUSCH &amp; LOMB-IOM S.P.A.</text:p>
          </table:table-cell>
          <table:table-cell table:style-name="ce3" office:value-type="float" office:value="2665.6" calcext:value-type="float">
            <text:p><text:s/>2.665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AXTER S.P.A.</text:p>
          </table:table-cell>
          <table:table-cell table:style-name="ce3" office:value-type="float" office:value="171232.17" calcext:value-type="float">
            <text:p><text:s/>171.232,1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AYER S.P.A.</text:p>
          </table:table-cell>
          <table:table-cell table:style-name="ce3" office:value-type="float" office:value="21240.32" calcext:value-type="float">
            <text:p><text:s/>21.240,3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ECKMAN COULTER <text:s text:c="2"/>S.R.L.</text:p>
          </table:table-cell>
          <table:table-cell table:style-name="ce3" office:value-type="float" office:value="142883.94" calcext:value-type="float">
            <text:p><text:s/>142.883,9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ECTON DICKINSON <text:s/>ITALIA <text:s/>S.P.A.</text:p>
          </table:table-cell>
          <table:table-cell table:style-name="ce3" office:value-type="float" office:value="97620.4" calcext:value-type="float">
            <text:p><text:s/>97.620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ENEFIS S.R.L.</text:p>
          </table:table-cell>
          <table:table-cell table:style-name="ce3" office:value-type="float" office:value="31665.67" calcext:value-type="float">
            <text:p><text:s/>31.665,6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ERICAH <text:s/>S.P.A.</text:p>
          </table:table-cell>
          <table:table-cell table:style-name="ce3" office:value-type="float" office:value="9456" calcext:value-type="float">
            <text:p><text:s/>9.45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ERTONI NELLO SRL</text:p>
          </table:table-cell>
          <table:table-cell table:style-name="ce3" office:value-type="float" office:value="11115" calcext:value-type="float">
            <text:p><text:s/>11.11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ETATEX <text:s text:c="2"/>S.P.A.</text:p>
          </table:table-cell>
          <table:table-cell table:style-name="ce3" office:value-type="float" office:value="68612.7" calcext:value-type="float">
            <text:p><text:s/>68.612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 OPTICA MILANO S.P.A.</text:p>
          </table:table-cell>
          <table:table-cell table:style-name="ce3" office:value-type="float" office:value="9734.82" calcext:value-type="float">
            <text:p><text:s/>9.734,8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CHEMICAL SYSTEMS INTERNATIONAL SRL</text:p>
          </table:table-cell>
          <table:table-cell table:style-name="ce3" office:value-type="float" office:value="9594" calcext:value-type="float">
            <text:p><text:s/>9.59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LAB SRL</text:p>
          </table:table-cell>
          <table:table-cell table:style-name="ce3" office:value-type="float" office:value="814.2" calcext:value-type="float">
            <text:p><text:s/>814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LIFE ITALIANA <text:s/>S.R.L.</text:p>
          </table:table-cell>
          <table:table-cell table:style-name="ce3" office:value-type="float" office:value="1651" calcext:value-type="float">
            <text:p><text:s/>1.651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MATRIX S.R.L.</text:p>
          </table:table-cell>
          <table:table-cell table:style-name="ce3" office:value-type="float" office:value="5667.03" calcext:value-type="float">
            <text:p><text:s/>5.667,0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MERIEUX ITALIA S.P.A.</text:p>
          </table:table-cell>
          <table:table-cell table:style-name="ce3" office:value-type="float" office:value="56297.31" calcext:value-type="float">
            <text:p><text:s/>56.297,3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PSYBELL SRL</text:p>
          </table:table-cell>
          <table:table-cell table:style-name="ce3" office:value-type="float" office:value="280" calcext:value-type="float">
            <text:p><text:s/>28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-RAD LABORATORIES S.R.L.</text:p>
          </table:table-cell>
          <table:table-cell table:style-name="ce3" office:value-type="float" office:value="14568.95" calcext:value-type="float">
            <text:p><text:s/>14.568,9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SIGMA <text:s text:c="2"/>S.P.A.</text:p>
          </table:table-cell>
          <table:table-cell table:style-name="ce3" office:value-type="float" office:value="8077.2" calcext:value-type="float">
            <text:p><text:s/>8.077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TIM <text:s/>S.R.L.</text:p>
          </table:table-cell>
          <table:table-cell table:style-name="ce3" office:value-type="float" office:value="66" calcext:value-type="float">
            <text:p><text:s/>6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TRONIK ITALIA S.R.L.</text:p>
          </table:table-cell>
          <table:table-cell table:style-name="ce3" office:value-type="float" office:value="160398" calcext:value-type="float">
            <text:p><text:s/>160.39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OSTON SCIENTIFIC S.P.A.</text:p>
          </table:table-cell>
          <table:table-cell table:style-name="ce3" office:value-type="float" office:value="190504.25" calcext:value-type="float">
            <text:p><text:s/>190.504,2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PS MEDICA S.R.L.</text:p>
          </table:table-cell>
          <table:table-cell table:style-name="ce3" office:value-type="float" office:value="475" calcext:value-type="float">
            <text:p><text:s/>47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RACCO IMAGING ITALIA S.R.L.</text:p>
          </table:table-cell>
          <table:table-cell table:style-name="ce3" office:value-type="float" office:value="9312" calcext:value-type="float">
            <text:p><text:s/>9.31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S MEDICAL SRL</text:p>
          </table:table-cell>
          <table:table-cell table:style-name="ce3" office:value-type="float" office:value="183" calcext:value-type="float">
            <text:p><text:s/>183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URKE &amp; BURKE S.P.A.</text:p>
          </table:table-cell>
          <table:table-cell table:style-name="ce3" office:value-type="float" office:value="674.8" calcext:value-type="float">
            <text:p><text:s/>674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.B. MEDICAL S.R.L.</text:p>
          </table:table-cell>
          <table:table-cell table:style-name="ce3" office:value-type="float" office:value="95" calcext:value-type="float">
            <text:p><text:s/>9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.S.MEDICAL7 SRL</text:p>
          </table:table-cell>
          <table:table-cell table:style-name="ce3" office:value-type="float" office:value="5500" calcext:value-type="float">
            <text:p><text:s/>5.5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IR ITALIA S.R.L.</text:p>
          </table:table-cell>
          <table:table-cell table:style-name="ce3" office:value-type="float" office:value="2857.8" calcext:value-type="float">
            <text:p><text:s/>2.857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NE' SPA</text:p>
          </table:table-cell>
          <table:table-cell table:style-name="ce3" office:value-type="float" office:value="1584" calcext:value-type="float">
            <text:p><text:s/>1.58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RDINAL HEALTH ITALIA 509 SRL</text:p>
          </table:table-cell>
          <table:table-cell table:style-name="ce3" office:value-type="float" office:value="14929.86" calcext:value-type="float">
            <text:p><text:s/>14.929,8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REFUSION ITALY 237 S.R.L. UNIPERSONALE</text:p>
          </table:table-cell>
          <table:table-cell table:style-name="ce3" office:value-type="float" office:value="596" calcext:value-type="float">
            <text:p><text:s/>59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RLO BIANCHI <text:s/>S.R.L.</text:p>
          </table:table-cell>
          <table:table-cell table:style-name="ce3" office:value-type="float" office:value="534.6" calcext:value-type="float">
            <text:p><text:s/>534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RLO ERBA REAGENTS S.R.L.</text:p>
          </table:table-cell>
          <table:table-cell table:style-name="ce3" office:value-type="float" office:value="426.36" calcext:value-type="float">
            <text:p><text:s/>426,3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BC (EUROPE) <text:s/>S.R.L.</text:p>
          </table:table-cell>
          <table:table-cell table:style-name="ce3" office:value-type="float" office:value="1222.5" calcext:value-type="float">
            <text:p><text:s/>1.222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EA S.P.A.</text:p>
          </table:table-cell>
          <table:table-cell table:style-name="ce3" office:value-type="float" office:value="319.5" calcext:value-type="float">
            <text:p><text:s/>319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EPHEID S.R.L.</text:p>
          </table:table-cell>
          <table:table-cell table:style-name="ce3" office:value-type="float" office:value="6636" calcext:value-type="float">
            <text:p><text:s/>6.63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ERACARTA S.P.A.</text:p>
          </table:table-cell>
          <table:table-cell table:style-name="ce3" office:value-type="float" office:value="6868" calcext:value-type="float">
            <text:p><text:s/>6.86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HEMIL SRL</text:p>
          </table:table-cell>
          <table:table-cell table:style-name="ce3" office:value-type="float" office:value="4799.36" calcext:value-type="float">
            <text:p><text:s/>4.799,3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HIESI FARMACEUTICI <text:s/>S.P.A.</text:p>
          </table:table-cell>
          <table:table-cell table:style-name="ce3" office:value-type="float" office:value="2919.97" calcext:value-type="float">
            <text:p><text:s/>2.919,9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ID SPA</text:p>
          </table:table-cell>
          <table:table-cell table:style-name="ce3" office:value-type="float" office:value="30371" calcext:value-type="float">
            <text:p><text:s/>30.371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LINIKA SRL</text:p>
          </table:table-cell>
          <table:table-cell table:style-name="ce3" office:value-type="float" office:value="9188.48" calcext:value-type="float">
            <text:p><text:s/>9.188,4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LINI-LAB S.R.L.</text:p>
          </table:table-cell>
          <table:table-cell table:style-name="ce3" office:value-type="float" office:value="122792.9" calcext:value-type="float">
            <text:p><text:s/>122.792,9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DAN S.R.L.</text:p>
          </table:table-cell>
          <table:table-cell table:style-name="ce3" office:value-type="float" office:value="7817.5" calcext:value-type="float">
            <text:p><text:s/>7.817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DISAN S.P.A.</text:p>
          </table:table-cell>
          <table:table-cell table:style-name="ce3" office:value-type="float" office:value="93.5" calcext:value-type="float">
            <text:p><text:s/>93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LOPLAST S.P.A.</text:p>
          </table:table-cell>
          <table:table-cell table:style-name="ce3" office:value-type="float" office:value="38707.59" calcext:value-type="float">
            <text:p><text:s/>38.707,5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NMED ITALIA S.R.L.</text:p>
          </table:table-cell>
          <table:table-cell table:style-name="ce3" office:value-type="float" office:value="3250" calcext:value-type="float">
            <text:p><text:s/>3.2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NVATEC ITALIA S.R.L.</text:p>
          </table:table-cell>
          <table:table-cell table:style-name="ce3" office:value-type="float" office:value="16307.6" calcext:value-type="float">
            <text:p><text:s/>16.307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K ITALIA <text:s/>S.R.L.</text:p>
          </table:table-cell>
          <table:table-cell table:style-name="ce3" office:value-type="float" office:value="26647" calcext:value-type="float">
            <text:p><text:s/>26.647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REMEC <text:s/>S.R.L.</text:p>
          </table:table-cell>
          <table:table-cell table:style-name="ce3" office:value-type="float" office:value="8568" calcext:value-type="float">
            <text:p><text:s/>8.56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.M.O. MEDICAL S.R.L.</text:p>
          </table:table-cell>
          <table:table-cell table:style-name="ce3" office:value-type="float" office:value="112404" calcext:value-type="float">
            <text:p><text:s/>112.40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.R.M. S.R.L.</text:p>
          </table:table-cell>
          <table:table-cell table:style-name="ce3" office:value-type="float" office:value="13279.5" calcext:value-type="float">
            <text:p><text:s/>13.279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ASIT S.P.A.</text:p>
          </table:table-cell>
          <table:table-cell table:style-name="ce3" office:value-type="float" office:value="80968.14" calcext:value-type="float">
            <text:p><text:s/>80.968,1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EALFA S.R.L.</text:p>
          </table:table-cell>
          <table:table-cell table:style-name="ce3" office:value-type="float" office:value="6830.5" calcext:value-type="float">
            <text:p><text:s/>6.830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EAS S.R.L.</text:p>
          </table:table-cell>
          <table:table-cell table:style-name="ce3" office:value-type="float" office:value="229.35" calcext:value-type="float">
            <text:p><text:s/>229,3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EKA M.E.L.A. <text:s text:c="2"/>S.R.L.</text:p>
          </table:table-cell>
          <table:table-cell table:style-name="ce3" office:value-type="float" office:value="1560" calcext:value-type="float">
            <text:p><text:s/>1.5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ELTA MED <text:s/>S.P.A.</text:p>
          </table:table-cell>
          <table:table-cell table:style-name="ce3" office:value-type="float" office:value="3559" calcext:value-type="float">
            <text:p><text:s/>3.559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ENTAL WORLD <text:s/>S.R.L.</text:p>
          </table:table-cell>
          <table:table-cell table:style-name="ce3" office:value-type="float" office:value="1046.16" calcext:value-type="float">
            <text:p><text:s/>1.046,1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ENTSPLY SIRONA ITALIA S.R.L.</text:p>
          </table:table-cell>
          <table:table-cell table:style-name="ce3" office:value-type="float" office:value="18569.88" calcext:value-type="float">
            <text:p><text:s/>18.569,8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IA4IT S.R.L.</text:p>
          </table:table-cell>
          <table:table-cell table:style-name="ce3" office:value-type="float" office:value="30214.58" calcext:value-type="float">
            <text:p><text:s/>30.214,5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IAPATH S.P.A.</text:p>
          </table:table-cell>
          <table:table-cell table:style-name="ce3" office:value-type="float" office:value="2778.6" calcext:value-type="float">
            <text:p><text:s/>2.778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IASORIN <text:s/>S.P.A.</text:p>
          </table:table-cell>
          <table:table-cell table:style-name="ce3" office:value-type="float" office:value="306637.2" calcext:value-type="float">
            <text:p><text:s/>306.637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ID S.P.A.</text:p>
          </table:table-cell>
          <table:table-cell table:style-name="ce3" office:value-type="float" office:value="6041.95" calcext:value-type="float">
            <text:p><text:s/>6.041,9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IEMME DISPOSITIVI MEDICI SRL</text:p>
          </table:table-cell>
          <table:table-cell table:style-name="ce3" office:value-type="float" office:value="1260" calcext:value-type="float">
            <text:p><text:s/>1.2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IMAR SRL UNIPERSONALE</text:p>
          </table:table-cell>
          <table:table-cell table:style-name="ce3" office:value-type="float" office:value="29847" calcext:value-type="float">
            <text:p><text:s/>29.847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IMED S.R.L.</text:p>
          </table:table-cell>
          <table:table-cell table:style-name="ce3" office:value-type="float" office:value="1960" calcext:value-type="float">
            <text:p><text:s/>1.9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IPRO MEDICAL DEVICES S.R.L.</text:p>
          </table:table-cell>
          <table:table-cell table:style-name="ce3" office:value-type="float" office:value="8810" calcext:value-type="float">
            <text:p><text:s/>8.81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RAEGER <text:s/>ITALIA <text:s/>S.P.A.</text:p>
          </table:table-cell>
          <table:table-cell table:style-name="ce3" office:value-type="float" office:value="1032.99" calcext:value-type="float">
            <text:p><text:s/>1.032,9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DIAGNOSTICS SRL</text:p>
          </table:table-cell>
          <table:table-cell table:style-name="ce3" office:value-type="float" office:value="136.8" calcext:value-type="float">
            <text:p><text:s/>136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DWARDS LIFESCIENCES ITALIA <text:s/>S.P.A.</text:p>
          </table:table-cell>
          <table:table-cell table:style-name="ce3" office:value-type="float" office:value="531" calcext:value-type="float">
            <text:p><text:s/>531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LITECH GROUP <text:s/>S.P.A.</text:p>
          </table:table-cell>
          <table:table-cell table:style-name="ce3" office:value-type="float" office:value="1177.5" calcext:value-type="float">
            <text:p><text:s/>1.177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MIMED <text:s/>S.R.L.</text:p>
          </table:table-cell>
          <table:table-cell table:style-name="ce3" office:value-type="float" office:value="1034" calcext:value-type="float">
            <text:p><text:s/>1.03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MMECI 4 SRL</text:p>
          </table:table-cell>
          <table:table-cell table:style-name="ce3" office:value-type="float" office:value="1642" calcext:value-type="float">
            <text:p><text:s/>1.64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MODIAL S.R.L.</text:p>
          </table:table-cell>
          <table:table-cell table:style-name="ce3" office:value-type="float" office:value="1820" calcext:value-type="float">
            <text:p><text:s/>1.82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MOPASS S.R.L.</text:p>
          </table:table-cell>
          <table:table-cell table:style-name="ce3" office:value-type="float" office:value="35160" calcext:value-type="float">
            <text:p><text:s/>35.1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NDOTECNICA S.R.L.</text:p>
          </table:table-cell>
          <table:table-cell table:style-name="ce3" office:value-type="float" office:value="13564.72" calcext:value-type="float">
            <text:p><text:s/>13.564,7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PPENDORF S.R.L.</text:p>
          </table:table-cell>
          <table:table-cell table:style-name="ce3" office:value-type="float" office:value="445.58" calcext:value-type="float">
            <text:p><text:s/>445,5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SSITY ITALY S.P.A.</text:p>
          </table:table-cell>
          <table:table-cell table:style-name="ce3" office:value-type="float" office:value="13881.76" calcext:value-type="float">
            <text:p><text:s/>13.881,7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UROFARM S.P.A.</text:p>
          </table:table-cell>
          <table:table-cell table:style-name="ce3" office:value-type="float" office:value="196.8" calcext:value-type="float">
            <text:p><text:s/>196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UROMED S.R.L.</text:p>
          </table:table-cell>
          <table:table-cell table:style-name="ce3" office:value-type="float" office:value="270" calcext:value-type="float">
            <text:p><text:s/>27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UROMEDICAL S.R.L.</text:p>
          </table:table-cell>
          <table:table-cell table:style-name="ce3" office:value-type="float" office:value="12380" calcext:value-type="float">
            <text:p><text:s/>12.38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VOLUZIONE SRL</text:p>
          </table:table-cell>
          <table:table-cell table:style-name="ce3" office:value-type="float" office:value="960" calcext:value-type="float">
            <text:p><text:s/>9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.A.S.E. <text:s text:c="2"/>S.R.L.</text:p>
          </table:table-cell>
          <table:table-cell table:style-name="ce3" office:value-type="float" office:value="568.67" calcext:value-type="float">
            <text:p><text:s/>568,6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.A.S.S. S.R.L.</text:p>
          </table:table-cell>
          <table:table-cell table:style-name="ce3" office:value-type="float" office:value="6623" calcext:value-type="float">
            <text:p><text:s/>6.623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AR.G.IM. S.R.L.</text:p>
          </table:table-cell>
          <table:table-cell table:style-name="ce3" office:value-type="float" office:value="282.91" calcext:value-type="float">
            <text:p><text:s/>282,9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ARMAC - ZABBAN <text:s text:c="2"/>S.P.A.</text:p>
          </table:table-cell>
          <table:table-cell table:style-name="ce3" office:value-type="float" office:value="36931.56" calcext:value-type="float">
            <text:p><text:s/>36.931,5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IAB S.P.A.</text:p>
          </table:table-cell>
          <table:table-cell table:style-name="ce3" office:value-type="float" office:value="8520.5" calcext:value-type="float">
            <text:p><text:s/>8.520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IDIA FARMACEUTICI S.P.A.</text:p>
          </table:table-cell>
          <table:table-cell table:style-name="ce3" office:value-type="float" office:value="485.76" calcext:value-type="float">
            <text:p><text:s/>485,7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ILMAR S.R.L.</text:p>
          </table:table-cell>
          <table:table-cell table:style-name="ce3" office:value-type="float" office:value="8864.76" calcext:value-type="float">
            <text:p><text:s/>8.864,7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ISHER &amp; PAYKEL HEALTHCARE</text:p>
          </table:table-cell>
          <table:table-cell table:style-name="ce3" office:value-type="float" office:value="4150" calcext:value-type="float">
            <text:p><text:s/>4.1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LOW-METER S.P.A.</text:p>
          </table:table-cell>
          <table:table-cell table:style-name="ce3" office:value-type="float" office:value="835.15" calcext:value-type="float">
            <text:p><text:s/>835,1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RA S.P.A.</text:p>
          </table:table-cell>
          <table:table-cell table:style-name="ce3" office:value-type="float" office:value="158.7" calcext:value-type="float">
            <text:p><text:s/>158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RA PRODUCTION S.P.A.</text:p>
          </table:table-cell>
          <table:table-cell table:style-name="ce3" office:value-type="float" office:value="931.72" calcext:value-type="float">
            <text:p><text:s/>931,7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RASTEMA OPHTHALMICS SRL</text:p>
          </table:table-cell>
          <table:table-cell table:style-name="ce3" office:value-type="float" office:value="435.2" calcext:value-type="float">
            <text:p><text:s/>435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RATELLI CASTAGNA S.R.L.</text:p>
          </table:table-cell>
          <table:table-cell table:style-name="ce3" office:value-type="float" office:value="3945.6" calcext:value-type="float">
            <text:p><text:s/>3.945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RESENIUS KABI ITALIA S.R.L.</text:p>
          </table:table-cell>
          <table:table-cell table:style-name="ce3" office:value-type="float" office:value="14268.72" calcext:value-type="float">
            <text:p><text:s/>14.268,7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RESENIUS MEDICAL CARE ITALIA S.P.A.</text:p>
          </table:table-cell>
          <table:table-cell table:style-name="ce3" office:value-type="float" office:value="181595.6" calcext:value-type="float">
            <text:p><text:s/>181.595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ULMEDICAL DI FULVIO VETTORETTO</text:p>
          </table:table-cell>
          <table:table-cell table:style-name="ce3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.B.S. INSTRUMENTS <text:s/>S.R.L.</text:p>
          </table:table-cell>
          <table:table-cell table:style-name="ce3" office:value-type="float" office:value="17500" calcext:value-type="float">
            <text:p><text:s/>17.5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.M.T. 2000 S.R.L.</text:p>
          </table:table-cell>
          <table:table-cell table:style-name="ce3" office:value-type="float" office:value="189" calcext:value-type="float">
            <text:p><text:s/>189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EPA <text:s/>S.R.L.</text:p>
          </table:table-cell>
          <table:table-cell table:style-name="ce3" office:value-type="float" office:value="17619" calcext:value-type="float">
            <text:p><text:s/>17.619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IOCHEMICA <text:s/>S.R.L.</text:p>
          </table:table-cell>
          <table:table-cell table:style-name="ce3" office:value-type="float" office:value="1968.47" calcext:value-type="float">
            <text:p><text:s/>1.968,4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RIFOLS ITALIA S.P.A.</text:p>
          </table:table-cell>
          <table:table-cell table:style-name="ce3" office:value-type="float" office:value="175.9" calcext:value-type="float">
            <text:p><text:s/>175,9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RIGNOLA ANTONIO</text:p>
          </table:table-cell>
          <table:table-cell table:style-name="ce3" office:value-type="float" office:value="7662.34" calcext:value-type="float">
            <text:p><text:s/>7.662,3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UERBET S.P.A.</text:p>
          </table:table-cell>
          <table:table-cell table:style-name="ce3" office:value-type="float" office:value="6420" calcext:value-type="float">
            <text:p><text:s/>6.42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.S. HOSPITAL SERVICE S.P.A.</text:p>
          </table:table-cell>
          <table:table-cell table:style-name="ce3" office:value-type="float" office:value="1670.6" calcext:value-type="float">
            <text:p><text:s/>1.670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AEMONETICS ITALIA S.R.L.</text:p>
          </table:table-cell>
          <table:table-cell table:style-name="ce3" office:value-type="float" office:value="11502.6" calcext:value-type="float">
            <text:p><text:s/>11.502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AROL <text:s/>S.R.L.</text:p>
          </table:table-cell>
          <table:table-cell table:style-name="ce3" office:value-type="float" office:value="11158" calcext:value-type="float">
            <text:p><text:s/>11.15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ARTMANN FOROMED <text:s/>S.R.L.</text:p>
          </table:table-cell>
          <table:table-cell table:style-name="ce3" office:value-type="float" office:value="29282.12" calcext:value-type="float">
            <text:p><text:s/>29.282,1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C ITALIA S.R.L.</text:p>
          </table:table-cell>
          <table:table-cell table:style-name="ce3" office:value-type="float" office:value="297.5" calcext:value-type="float">
            <text:p><text:s/>297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ENRY SCHEIN KRUGG S.P.A.</text:p>
          </table:table-cell>
          <table:table-cell table:style-name="ce3" office:value-type="float" office:value="10063.93" calcext:value-type="float">
            <text:p><text:s/>10.063,9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ERAEUS S.P.A.</text:p>
          </table:table-cell>
          <table:table-cell table:style-name="ce3" office:value-type="float" office:value="2112.76" calcext:value-type="float">
            <text:p><text:s/>2.112,7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OLLISTER <text:s/>S.P.A.</text:p>
          </table:table-cell>
          <table:table-cell table:style-name="ce3" office:value-type="float" office:value="3451.52" calcext:value-type="float">
            <text:p><text:s/>3.451,5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OLOGIC ITALIA S.R.L.</text:p>
          </table:table-cell>
          <table:table-cell table:style-name="ce3" office:value-type="float" office:value="2995.56" calcext:value-type="float">
            <text:p><text:s/>2.995,5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OSPITAL SERVICE <text:s/>S.R.L.</text:p>
          </table:table-cell>
          <table:table-cell table:style-name="ce3" office:value-type="float" office:value="3498.06" calcext:value-type="float">
            <text:p><text:s/>3.498,0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.A.C.E.R. SRL <text:s/>I-TECH MEDICAL DIVISION</text:p>
          </table:table-cell>
          <table:table-cell table:style-name="ce3" office:value-type="float" office:value="14310" calcext:value-type="float">
            <text:p><text:s/>14.31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BSA FARMACEUTICI <text:s/>ITALIA S.R.L.</text:p>
          </table:table-cell>
          <table:table-cell table:style-name="ce3" office:value-type="float" office:value="3850" calcext:value-type="float">
            <text:p><text:s/>3.8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CU MEDICAL ITALIA <text:s/>S.R.L.</text:p>
          </table:table-cell>
          <table:table-cell table:style-name="ce3" office:value-type="float" office:value="9200" calcext:value-type="float">
            <text:p><text:s/>9.2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D&amp;CO S.R.L.</text:p>
          </table:table-cell>
          <table:table-cell table:style-name="ce3" office:value-type="float" office:value="9404.83" calcext:value-type="float">
            <text:p><text:s/>9.404,8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MMUCOR ITALIA S.P.A.</text:p>
          </table:table-cell>
          <table:table-cell table:style-name="ce3" office:value-type="float" office:value="33414.61" calcext:value-type="float">
            <text:p><text:s/>33.414,6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NOVAMEDICA S.P.A.</text:p>
          </table:table-cell>
          <table:table-cell table:style-name="ce3" office:value-type="float" office:value="8743.5" calcext:value-type="float">
            <text:p><text:s/>8.743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STRUMENTATION LABORATORY <text:s/>S.P.A.</text:p>
          </table:table-cell>
          <table:table-cell table:style-name="ce3" office:value-type="float" office:value="60349.03" calcext:value-type="float">
            <text:p><text:s/>60.349,0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TERSURGICAL SPA</text:p>
          </table:table-cell>
          <table:table-cell table:style-name="ce3" office:value-type="float" office:value="4606.82" calcext:value-type="float">
            <text:p><text:s/>4.606,8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STITUTO SPECIALITA' TERAPEUTICHE S.R.L.</text:p>
          </table:table-cell>
          <table:table-cell table:style-name="ce3" office:value-type="float" office:value="10692.5" calcext:value-type="float">
            <text:p><text:s/>10.692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TALSANITARIA S.R.L.</text:p>
          </table:table-cell>
          <table:table-cell table:style-name="ce3" office:value-type="float" office:value="1808" calcext:value-type="float">
            <text:p><text:s/>1.80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-TEMA <text:s/>S.R.L.</text:p>
          </table:table-cell>
          <table:table-cell table:style-name="ce3" office:value-type="float" office:value="544.8" calcext:value-type="float">
            <text:p><text:s/>544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JOHNSON E JOHNSON MEDICAL S.P.A.</text:p>
          </table:table-cell>
          <table:table-cell table:style-name="ce3" office:value-type="float" office:value="118909.78" calcext:value-type="float">
            <text:p><text:s/>118.909,7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JONPLAST S.R.L.</text:p>
          </table:table-cell>
          <table:table-cell table:style-name="ce3" office:value-type="float" office:value="491.57" calcext:value-type="float">
            <text:p><text:s/>491,5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KALTEK S.R.L.</text:p>
          </table:table-cell>
          <table:table-cell table:style-name="ce3" office:value-type="float" office:value="1715.4" calcext:value-type="float">
            <text:p><text:s/>1.715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KNOWMEDICAL</text:p>
          </table:table-cell>
          <table:table-cell table:style-name="ce3" office:value-type="float" office:value="2985.24" calcext:value-type="float">
            <text:p><text:s/>2.985,2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BORATORI EUROMEDIS ITALIA S.A.R.L.</text:p>
          </table:table-cell>
          <table:table-cell table:style-name="ce3" office:value-type="float" office:value="518.8" calcext:value-type="float">
            <text:p><text:s/>518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ISS S.A.S. DI MARCO COLLINELLI E C.</text:p>
          </table:table-cell>
          <table:table-cell table:style-name="ce3" office:value-type="float" office:value="89.6" calcext:value-type="float">
            <text:p><text:s/>89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EICA <text:s/>MICROSYSTEMS S.R.L.</text:p>
          </table:table-cell>
          <table:table-cell table:style-name="ce3" office:value-type="float" office:value="5578.8" calcext:value-type="float">
            <text:p><text:s/>5.578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IMACORPORATE S.P.A.</text:p>
          </table:table-cell>
          <table:table-cell table:style-name="ce3" office:value-type="float" office:value="7365" calcext:value-type="float">
            <text:p><text:s/>7.36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INDE MEDICALE S.R.L.</text:p>
          </table:table-cell>
          <table:table-cell table:style-name="ce3" office:value-type="float" office:value="540" calcext:value-type="float">
            <text:p><text:s/>54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IOFILCHEM SRL</text:p>
          </table:table-cell>
          <table:table-cell table:style-name="ce3" office:value-type="float" office:value="95.94" calcext:value-type="float">
            <text:p><text:s/>95,9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OFARMA S.P.A.</text:p>
          </table:table-cell>
          <table:table-cell table:style-name="ce3" office:value-type="float" office:value="494.54" calcext:value-type="float">
            <text:p><text:s/>494,5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OHMANN &amp; RAUSCHER S.R.L.</text:p>
          </table:table-cell>
          <table:table-cell table:style-name="ce3" office:value-type="float" office:value="3449.75" calcext:value-type="float">
            <text:p><text:s/>3.449,7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P ITALIANA S.P.A.</text:p>
          </table:table-cell>
          <table:table-cell table:style-name="ce3" office:value-type="float" office:value="1228" calcext:value-type="float">
            <text:p><text:s/>1.22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UIGI SALVADORI S.P.A.</text:p>
          </table:table-cell>
          <table:table-cell table:style-name="ce3" office:value-type="float" office:value="242.7" calcext:value-type="float">
            <text:p><text:s/>242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.G. LORENZATTO S.R.L.</text:p>
          </table:table-cell>
          <table:table-cell table:style-name="ce3" office:value-type="float" office:value="1622.4" calcext:value-type="float">
            <text:p><text:s/>1.622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.P. TECHNOLOGIES <text:s/>S.R.L..</text:p>
          </table:table-cell>
          <table:table-cell table:style-name="ce3" office:value-type="float" office:value="416" calcext:value-type="float">
            <text:p><text:s/>41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.T.V. MEDICAL SRL</text:p>
          </table:table-cell>
          <table:table-cell table:style-name="ce3" office:value-type="float" office:value="2160" calcext:value-type="float">
            <text:p><text:s/>2.1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CO PHARMA ITALIA S.R.L.</text:p>
          </table:table-cell>
          <table:table-cell table:style-name="ce3" office:value-type="float" office:value="990" calcext:value-type="float">
            <text:p><text:s/>99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CROPHARM S.R.L.</text:p>
          </table:table-cell>
          <table:table-cell table:style-name="ce3" office:value-type="float" office:value="299.4" calcext:value-type="float">
            <text:p><text:s/>299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SCIA BRUNELLI S.P.A.</text:p>
          </table:table-cell>
          <table:table-cell table:style-name="ce3" office:value-type="float" office:value="1320" calcext:value-type="float">
            <text:p><text:s/>1.32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CCANICA G.M. S.R.L.</text:p>
          </table:table-cell>
          <table:table-cell table:style-name="ce3" office:value-type="float" office:value="601.6" calcext:value-type="float">
            <text:p><text:s/>601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.CA <text:s/>S.R.L.</text:p>
          </table:table-cell>
          <table:table-cell table:style-name="ce3" office:value-type="float" office:value="3485.82" calcext:value-type="float">
            <text:p><text:s/>3.485,8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CA S.P.A.</text:p>
          </table:table-cell>
          <table:table-cell table:style-name="ce3" office:value-type="float" office:value="828" calcext:value-type="float">
            <text:p><text:s/>82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CAL <text:s/>S.P.A.</text:p>
          </table:table-cell>
          <table:table-cell table:style-name="ce3" office:value-type="float" office:value="756" calcext:value-type="float">
            <text:p><text:s/>75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CAL GROUP S.R.L.</text:p>
          </table:table-cell>
          <table:table-cell table:style-name="ce3" office:value-type="float" office:value="56248.68" calcext:value-type="float">
            <text:p><text:s/>56.248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CAL INSTRUMENTS SPA</text:p>
          </table:table-cell>
          <table:table-cell table:style-name="ce3" office:value-type="float" office:value="4400" calcext:value-type="float">
            <text:p><text:s/>4.4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CAL SYSTEMS S.P.A.</text:p>
          </table:table-cell>
          <table:table-cell table:style-name="ce3" office:value-type="float" office:value="12045.66" calcext:value-type="float">
            <text:p><text:s/>12.045,6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CEA S.R.L.</text:p>
          </table:table-cell>
          <table:table-cell table:style-name="ce3" office:value-type="float" office:value="71045.65" calcext:value-type="float">
            <text:p><text:s/>71.045,6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GAS ITALIA S.R.L.</text:p>
          </table:table-cell>
          <table:table-cell table:style-name="ce3" office:value-type="float" office:value="7130.6" calcext:value-type="float">
            <text:p><text:s/>7.130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MAR SRL</text:p>
          </table:table-cell>
          <table:table-cell table:style-name="ce3" office:value-type="float" office:value="1463.1" calcext:value-type="float">
            <text:p><text:s/>1.463,1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PLAST SRL</text:p>
          </table:table-cell>
          <table:table-cell table:style-name="ce3" office:value-type="float" office:value="667.2" calcext:value-type="float">
            <text:p><text:s/>667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SIZE ITALIA S.R.L.</text:p>
          </table:table-cell>
          <table:table-cell table:style-name="ce3" office:value-type="float" office:value="3985.8" calcext:value-type="float">
            <text:p><text:s/>3.985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-ITALIA BIOMEDICA <text:s/>S.R.L.</text:p>
          </table:table-cell>
          <table:table-cell table:style-name="ce3" office:value-type="float" office:value="1050" calcext:value-type="float">
            <text:p><text:s/>1.0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VAL S.R.L.</text:p>
          </table:table-cell>
          <table:table-cell table:style-name="ce3" office:value-type="float" office:value="4785.8" calcext:value-type="float">
            <text:p><text:s/>4.785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LINE INTERNATIONAL ITALY <text:s/>S.R.L.</text:p>
          </table:table-cell>
          <table:table-cell table:style-name="ce3" office:value-type="float" office:value="5028" calcext:value-type="float">
            <text:p><text:s/>5.02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TRONIC ITALIA S.P.A.</text:p>
          </table:table-cell>
          <table:table-cell table:style-name="ce3" office:value-type="float" office:value="357475.41" calcext:value-type="float">
            <text:p><text:s/>357.475,4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GAPHARMA OSPEDALIERA S.R.L.</text:p>
          </table:table-cell>
          <table:table-cell table:style-name="ce3" office:value-type="float" office:value="548" calcext:value-type="float">
            <text:p><text:s/>54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HOS S.R.L.</text:p>
          </table:table-cell>
          <table:table-cell table:style-name="ce3" office:value-type="float" office:value="447" calcext:value-type="float">
            <text:p><text:s/>447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RIDIAN BIOSCIENCE EUROPE S.R.L.</text:p>
          </table:table-cell>
          <table:table-cell table:style-name="ce3" office:value-type="float" office:value="9703" calcext:value-type="float">
            <text:p><text:s/>9.703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RIT MEDICAL ITALY S.R.L.</text:p>
          </table:table-cell>
          <table:table-cell table:style-name="ce3" office:value-type="float" office:value="496.8" calcext:value-type="float">
            <text:p><text:s/>496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ICROPORT CRM SRL</text:p>
          </table:table-cell>
          <table:table-cell table:style-name="ce3" office:value-type="float" office:value="21850" calcext:value-type="float">
            <text:p><text:s/>21.8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IKAI S.P.A.</text:p>
          </table:table-cell>
          <table:table-cell table:style-name="ce3" office:value-type="float" office:value="15604.72" calcext:value-type="float">
            <text:p><text:s/>15.604,7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OLNLYCKE HEALTH CARE S.R.L.</text:p>
          </table:table-cell>
          <table:table-cell table:style-name="ce3" office:value-type="float" office:value="20607.9" calcext:value-type="float">
            <text:p><text:s/>20.607,9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ORTARA INSTRUMENT EUROPE <text:s/>S.R.L.</text:p>
          </table:table-cell>
          <table:table-cell table:style-name="ce3" office:value-type="float" office:value="81.9" calcext:value-type="float">
            <text:p><text:s/>81,9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OSS <text:s/>S.P.A.</text:p>
          </table:table-cell>
          <table:table-cell table:style-name="ce3" office:value-type="float" office:value="36446" calcext:value-type="float">
            <text:p><text:s/>36.44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OVE &amp; FIND SOLUTIONS S.R.L.</text:p>
          </table:table-cell>
          <table:table-cell table:style-name="ce3" office:value-type="float" office:value="1375.51" calcext:value-type="float">
            <text:p><text:s/>1.375,5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OVI <text:s/>S.P.A.</text:p>
          </table:table-cell>
          <table:table-cell table:style-name="ce3" office:value-type="float" office:value="3708.2" calcext:value-type="float">
            <text:p><text:s/>3.708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ULTIMED S.R.L.</text:p>
          </table:table-cell>
          <table:table-cell table:style-name="ce3" office:value-type="float" office:value="11583.76" calcext:value-type="float">
            <text:p><text:s/>11.583,7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ULTIMEDICAL S.R.L.</text:p>
          </table:table-cell>
          <table:table-cell table:style-name="ce3" office:value-type="float" office:value="777" calcext:value-type="float">
            <text:p><text:s/>777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.B.A. MEDICA <text:s/>S.R.L.</text:p>
          </table:table-cell>
          <table:table-cell table:style-name="ce3" office:value-type="float" office:value="11464" calcext:value-type="float">
            <text:p><text:s/>11.46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.G.C. MEDICAL <text:s/>SRL</text:p>
          </table:table-cell>
          <table:table-cell table:style-name="ce3" office:value-type="float" office:value="13950" calcext:value-type="float">
            <text:p><text:s/>13.9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ACATUR INTERNATIONAL IMPORT</text:p>
          </table:table-cell>
          <table:table-cell table:style-name="ce3" office:value-type="float" office:value="11547.1" calcext:value-type="float">
            <text:p><text:s/>11.547,1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ATUS MEDICAL S.R.L.</text:p>
          </table:table-cell>
          <table:table-cell table:style-name="ce3" office:value-type="float" office:value="976" calcext:value-type="float">
            <text:p><text:s/>97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EOMED <text:s/>S.R.L.</text:p>
          </table:table-cell>
          <table:table-cell table:style-name="ce3" office:value-type="float" office:value="1245.75" calcext:value-type="float">
            <text:p><text:s/>1.245,7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EUPHARMA S.R.L.</text:p>
          </table:table-cell>
          <table:table-cell table:style-name="ce3" office:value-type="float" office:value="475.2" calcext:value-type="float">
            <text:p><text:s/>475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IKOPAL S.R.L.</text:p>
          </table:table-cell>
          <table:table-cell table:style-name="ce3" office:value-type="float" office:value="1910" calcext:value-type="float">
            <text:p><text:s/>1.91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IPRO MEDICAL EUROPE NV</text:p>
          </table:table-cell>
          <table:table-cell table:style-name="ce3" office:value-type="float" office:value="9416" calcext:value-type="float">
            <text:p><text:s/>9.41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OVAMEDISAN ITALIA SRL</text:p>
          </table:table-cell>
          <table:table-cell table:style-name="ce3" office:value-type="float" office:value="241.8" calcext:value-type="float">
            <text:p><text:s/>241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UOVA BATTISTONI SRL</text:p>
          </table:table-cell>
          <table:table-cell table:style-name="ce3" office:value-type="float" office:value="2095.35" calcext:value-type="float">
            <text:p><text:s/>2.095,3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UOVA FARMEC <text:s/>S.R.L.</text:p>
          </table:table-cell>
          <table:table-cell table:style-name="ce3" office:value-type="float" office:value="11733.5" calcext:value-type="float">
            <text:p><text:s/>11.733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UOVA ITALDIAGRAMMI DI VITTORIO VIROLI E</text:p>
          </table:table-cell>
          <table:table-cell table:style-name="ce3" office:value-type="float" office:value="148" calcext:value-type="float">
            <text:p><text:s/>14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UTRICIA ITALIA <text:s/>S.P.A.</text:p>
          </table:table-cell>
          <table:table-cell table:style-name="ce3" office:value-type="float" office:value="13122" calcext:value-type="float">
            <text:p><text:s/>13.12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.PI.VI. <text:s/>S.R.L.</text:p>
          </table:table-cell>
          <table:table-cell table:style-name="ce3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LINTO MARTELLI <text:s/>S.R.L..</text:p>
          </table:table-cell>
          <table:table-cell table:style-name="ce3" office:value-type="float" office:value="308" calcext:value-type="float">
            <text:p><text:s/>30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LYMPUS ITALIA S.R.L.</text:p>
          </table:table-cell>
          <table:table-cell table:style-name="ce3" office:value-type="float" office:value="21586.7" calcext:value-type="float">
            <text:p><text:s/>21.586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N.OFF <text:s/>S.R.L.</text:p>
          </table:table-cell>
          <table:table-cell table:style-name="ce3" office:value-type="float" office:value="5863.58" calcext:value-type="float">
            <text:p><text:s/>5.863,5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PTIKA S.R.L.</text:p>
          </table:table-cell>
          <table:table-cell table:style-name="ce3" office:value-type="float" office:value="9978.42" calcext:value-type="float">
            <text:p><text:s/>9.978,4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PTILAB S.R.L.</text:p>
          </table:table-cell>
          <table:table-cell table:style-name="ce3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RTHOFIX S.R.L. <text:s/>- DIVISIONE DMO</text:p>
          </table:table-cell>
          <table:table-cell table:style-name="ce3" office:value-type="float" office:value="12900.24" calcext:value-type="float">
            <text:p><text:s/>12.900,2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.M.A. SRL</text:p>
          </table:table-cell>
          <table:table-cell table:style-name="ce3" office:value-type="float" office:value="7078.32" calcext:value-type="float">
            <text:p><text:s/>7.078,3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AUL HARTMANN <text:s text:c="2"/>S.P.A.</text:p>
          </table:table-cell>
          <table:table-cell table:style-name="ce3" office:value-type="float" office:value="60154.43" calcext:value-type="float">
            <text:p><text:s/>60.154,4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HARMA EEC SRL</text:p>
          </table:table-cell>
          <table:table-cell table:style-name="ce3" office:value-type="float" office:value="2199.24" calcext:value-type="float">
            <text:p><text:s/>2.199,2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ERRE FABRE ITALIA S.P.A.</text:p>
          </table:table-cell>
          <table:table-cell table:style-name="ce3" office:value-type="float" office:value="431.66" calcext:value-type="float">
            <text:p><text:s/>431,6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KDARE S.R.L.</text:p>
          </table:table-cell>
          <table:table-cell table:style-name="ce3" office:value-type="float" office:value="4433.52" calcext:value-type="float">
            <text:p><text:s/>4.433,5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RINOLI ENRICO S.R.L.</text:p>
          </table:table-cell>
          <table:table-cell table:style-name="ce3" office:value-type="float" office:value="18311.01" calcext:value-type="float">
            <text:p><text:s/>18.311,0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STONI 1901 SNC</text:p>
          </table:table-cell>
          <table:table-cell table:style-name="ce3" office:value-type="float" office:value="525.44" calcext:value-type="float">
            <text:p><text:s/>525,4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LAN 1 HEALTH <text:s/>S.R.L.</text:p>
          </table:table-cell>
          <table:table-cell table:style-name="ce3" office:value-type="float" office:value="10070" calcext:value-type="float">
            <text:p><text:s/>10.07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OLIFARMA S.P.A.</text:p>
          </table:table-cell>
          <table:table-cell table:style-name="ce3" office:value-type="float" office:value="1225" calcext:value-type="float">
            <text:p><text:s/>1.22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OLIMED S.R.L.</text:p>
          </table:table-cell>
          <table:table-cell table:style-name="ce3" office:value-type="float" office:value="25296.4" calcext:value-type="float">
            <text:p><text:s/>25.296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OLYTECH HEALTH &amp; AESTHETICS ITALIA SRL</text:p>
          </table:table-cell>
          <table:table-cell table:style-name="ce3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AESIDIA <text:s/>S.R.L.</text:p>
          </table:table-cell>
          <table:table-cell table:style-name="ce3" office:value-type="float" office:value="2182.5" calcext:value-type="float">
            <text:p><text:s/>2.182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MOS S.P.A.</text:p>
          </table:table-cell>
          <table:table-cell table:style-name="ce3" office:value-type="float" office:value="1387" calcext:value-type="float">
            <text:p><text:s/>1.387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QURE SRL</text:p>
          </table:table-cell>
          <table:table-cell table:style-name="ce3" office:value-type="float" office:value="1413" calcext:value-type="float">
            <text:p><text:s/>1.413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&amp;MSA.IT S.R.L.</text:p>
          </table:table-cell>
          <table:table-cell table:style-name="ce3" office:value-type="float" office:value="2941.2" calcext:value-type="float">
            <text:p><text:s/>2.941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AYS S.P.A.</text:p>
          </table:table-cell>
          <table:table-cell table:style-name="ce3" office:value-type="float" office:value="2926" calcext:value-type="float">
            <text:p><text:s/>2.92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I.MOS. <text:s/>S.R.L.</text:p>
          </table:table-cell>
          <table:table-cell table:style-name="ce3" office:value-type="float" office:value="2250" calcext:value-type="float">
            <text:p><text:s/>2.2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IVOIRA PHARMA <text:s/>S.R.L.</text:p>
          </table:table-cell>
          <table:table-cell table:style-name="ce3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OCHE DIABETES CARE ITALY SPA</text:p>
          </table:table-cell>
          <table:table-cell table:style-name="ce3" office:value-type="float" office:value="1250" calcext:value-type="float">
            <text:p><text:s/>1.2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OCHE DIAGNOSTICS S.P.A.</text:p>
          </table:table-cell>
          <table:table-cell table:style-name="ce3" office:value-type="float" office:value="459318.97" calcext:value-type="float">
            <text:p><text:s/>459.318,9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.VE.PA. S.A.S.</text:p>
          </table:table-cell>
          <table:table-cell table:style-name="ce3" office:value-type="float" office:value="7515.12" calcext:value-type="float">
            <text:p><text:s/>7.515,1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LUS ZOO S.R.L.</text:p>
          </table:table-cell>
          <table:table-cell table:style-name="ce3" office:value-type="float" office:value="484" calcext:value-type="float">
            <text:p><text:s/>48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MARIT MEDITALIA S.R.L.</text:p>
          </table:table-cell>
          <table:table-cell table:style-name="ce3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NIGEST <text:s/>S.R.L.</text:p>
          </table:table-cell>
          <table:table-cell table:style-name="ce3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NITEX S.P.A.</text:p>
          </table:table-cell>
          <table:table-cell table:style-name="ce3" office:value-type="float" office:value="126438.5" calcext:value-type="float">
            <text:p><text:s/>126.438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NTEX S.P.A.</text:p>
          </table:table-cell>
          <table:table-cell table:style-name="ce3" office:value-type="float" office:value="12298.34" calcext:value-type="float">
            <text:p><text:s/>12.298,3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PI MED <text:s/>S.P.A.</text:p>
          </table:table-cell>
          <table:table-cell table:style-name="ce3" office:value-type="float" office:value="1980.75" calcext:value-type="float">
            <text:p><text:s/>1.980,7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PIO LIFE S.R.L.</text:p>
          </table:table-cell>
          <table:table-cell table:style-name="ce3" office:value-type="float" office:value="715" calcext:value-type="float">
            <text:p><text:s/>71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EBIA ITALIA S.R.L.</text:p>
          </table:table-cell>
          <table:table-cell table:style-name="ce3" office:value-type="float" office:value="18615" calcext:value-type="float">
            <text:p><text:s/>18.61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EDA S.P.A.</text:p>
          </table:table-cell>
          <table:table-cell table:style-name="ce3" office:value-type="float" office:value="7823" calcext:value-type="float">
            <text:p><text:s/>7.823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ELEFAR S.R.L.</text:p>
          </table:table-cell>
          <table:table-cell table:style-name="ce3" office:value-type="float" office:value="111540.4" calcext:value-type="float">
            <text:p><text:s/>111.540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EMENS HEALTHCARE SRL</text:p>
          </table:table-cell>
          <table:table-cell table:style-name="ce3" office:value-type="float" office:value="438.4" calcext:value-type="float">
            <text:p><text:s/>438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LC S.P.A.</text:p>
          </table:table-cell>
          <table:table-cell table:style-name="ce3" office:value-type="float" office:value="106969" calcext:value-type="float">
            <text:p><text:s/>106.969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LMARC PHARMA S.R.L.</text:p>
          </table:table-cell>
          <table:table-cell table:style-name="ce3" office:value-type="float" office:value="414" calcext:value-type="float">
            <text:p><text:s/>41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M ITALIA S.R.L.</text:p>
          </table:table-cell>
          <table:table-cell table:style-name="ce3" office:value-type="float" office:value="260" calcext:value-type="float">
            <text:p><text:s/>2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MARTPRACTICE ITALY SRL</text:p>
          </table:table-cell>
          <table:table-cell table:style-name="ce3" office:value-type="float" office:value="433.55" calcext:value-type="float">
            <text:p><text:s/>433,5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MITH &amp; NEPHEW S.R.L.</text:p>
          </table:table-cell>
          <table:table-cell table:style-name="ce3" office:value-type="float" office:value="39796.35" calcext:value-type="float">
            <text:p><text:s/>39.796,3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MITHS MEDICAL ITALIA S.R.L.</text:p>
          </table:table-cell>
          <table:table-cell table:style-name="ce3" office:value-type="float" office:value="22446.73" calcext:value-type="float">
            <text:p><text:s/>22.446,7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.E.M. MEDICAL S.R.L.</text:p>
          </table:table-cell>
          <table:table-cell table:style-name="ce3" office:value-type="float" office:value="3039.05" calcext:value-type="float">
            <text:p><text:s/>3.039,0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FAR <text:s/>S.P.A.</text:p>
          </table:table-cell>
          <table:table-cell table:style-name="ce3" office:value-type="float" office:value="1305.6" calcext:value-type="float">
            <text:p><text:s/>1.305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PINDIAL S.P.A.</text:p>
          </table:table-cell>
          <table:table-cell table:style-name="ce3" office:value-type="float" office:value="5146.61" calcext:value-type="float">
            <text:p><text:s/>5.146,6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TERIS <text:s/>S.R.L.</text:p>
          </table:table-cell>
          <table:table-cell table:style-name="ce3" office:value-type="float" office:value="1890.89" calcext:value-type="float">
            <text:p><text:s/>1.890,8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TEWART ITALIA <text:s/>S.R.L.</text:p>
          </table:table-cell>
          <table:table-cell table:style-name="ce3" office:value-type="float" office:value="244.2" calcext:value-type="float">
            <text:p><text:s/>244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TRYKER ITALIA S.R.L.</text:p>
          </table:table-cell>
          <table:table-cell table:style-name="ce3" office:value-type="float" office:value="29119.65" calcext:value-type="float">
            <text:p><text:s/>29.119,6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URGICAL CLINICARE SRL</text:p>
          </table:table-cell>
          <table:table-cell table:style-name="ce3" office:value-type="float" office:value="162.72" calcext:value-type="float">
            <text:p><text:s/>162,7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YNTESYS <text:s/>S.A.S. DI RINALDO RUGGERO E C.</text:p>
          </table:table-cell>
          <table:table-cell table:style-name="ce3" office:value-type="float" office:value="1566" calcext:value-type="float">
            <text:p><text:s/>1.56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LEFLEX MEDICAL S.R.L.</text:p>
          </table:table-cell>
          <table:table-cell table:style-name="ce3" office:value-type="float" office:value="26063.64" calcext:value-type="float">
            <text:p><text:s/>26.063,6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MA SINERGIE S.P.A.</text:p>
          </table:table-cell>
          <table:table-cell table:style-name="ce3" office:value-type="float" office:value="848" calcext:value-type="float">
            <text:p><text:s/>84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G OFTALMICA <text:s/>S.R.L.</text:p>
          </table:table-cell>
          <table:table-cell table:style-name="ce3" office:value-type="float" office:value="423.51" calcext:value-type="float">
            <text:p><text:s/>423,5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HD <text:s/>S.P.A.</text:p>
          </table:table-cell>
          <table:table-cell table:style-name="ce3" office:value-type="float" office:value="243" calcext:value-type="float">
            <text:p><text:s/>243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HERMO FISHER DIAGNOSTICS S.P.A.</text:p>
          </table:table-cell>
          <table:table-cell table:style-name="ce3" office:value-type="float" office:value="65000" calcext:value-type="float">
            <text:p><text:s/>65.0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ITOLCHIMICA S.R.L.</text:p>
          </table:table-cell>
          <table:table-cell table:style-name="ce3" office:value-type="float" office:value="116.55" calcext:value-type="float">
            <text:p><text:s/>116,5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RIAMED S.N.C.</text:p>
          </table:table-cell>
          <table:table-cell table:style-name="ce3" office:value-type="float" office:value="781.8" calcext:value-type="float">
            <text:p><text:s/>781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RX ITALY SRL</text:p>
          </table:table-cell>
          <table:table-cell table:style-name="ce3" office:value-type="float" office:value="2280" calcext:value-type="float">
            <text:p><text:s/>2.28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UNIFARMA DISTRIBUZIONE S.P.A.</text:p>
          </table:table-cell>
          <table:table-cell table:style-name="ce3" office:value-type="float" office:value="2276.2" calcext:value-type="float">
            <text:p><text:s/>2.276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URGO MEDICAL ITALIA SRL</text:p>
          </table:table-cell>
          <table:table-cell table:style-name="ce3" office:value-type="float" office:value="1335.64" calcext:value-type="float">
            <text:p><text:s/>1.335,6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ACUTEST KIMA S.R.L.</text:p>
          </table:table-cell>
          <table:table-cell table:style-name="ce3" office:value-type="float" office:value="4128.5" calcext:value-type="float">
            <text:p><text:s/>4.128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ANICA S.R.L.</text:p>
          </table:table-cell>
          <table:table-cell table:style-name="ce3" office:value-type="float" office:value="5873.62" calcext:value-type="float">
            <text:p><text:s/>5.873,6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GLIA S.R.L.</text:p>
          </table:table-cell>
          <table:table-cell table:style-name="ce3" office:value-type="float" office:value="33850.85" calcext:value-type="float">
            <text:p><text:s/>33.850,8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NCAL <text:s/>S.R.L.</text:p>
          </table:table-cell>
          <table:table-cell table:style-name="ce3" office:value-type="float" office:value="428.04" calcext:value-type="float">
            <text:p><text:s/>428,0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SIONIC DI DAVIDE MUSSO</text:p>
          </table:table-cell>
          <table:table-cell table:style-name="ce3" office:value-type="float" office:value="2095.4" calcext:value-type="float">
            <text:p><text:s/>2.095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YAIRE S.R.L.</text:p>
          </table:table-cell>
          <table:table-cell table:style-name="ce3" office:value-type="float" office:value="445.01" calcext:value-type="float">
            <text:p><text:s/>445,0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YGON ITALIA <text:s/>S.R.L.</text:p>
          </table:table-cell>
          <table:table-cell table:style-name="ce3" office:value-type="float" office:value="3457.9" calcext:value-type="float">
            <text:p><text:s/>3.457,9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W.L. GORE &amp; ASSOCIATI S.R.L.</text:p>
          </table:table-cell>
          <table:table-cell table:style-name="ce3" office:value-type="float" office:value="1790" calcext:value-type="float">
            <text:p><text:s/>1.79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WALDNER TECNOLOGIE MEDICALI SRL</text:p>
          </table:table-cell>
          <table:table-cell table:style-name="ce3" office:value-type="float" office:value="1519.4" calcext:value-type="float">
            <text:p><text:s/>1.519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XIMENES <text:s text:c="2"/>S.R.L.</text:p>
          </table:table-cell>
          <table:table-cell table:style-name="ce3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XS SAS DI WALTER ADAMOLI</text:p>
          </table:table-cell>
          <table:table-cell table:style-name="ce3" office:value-type="float" office:value="3110.4" calcext:value-type="float">
            <text:p><text:s/>3.110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ZIMMER BIOMET ITALIA S.R.L.</text:p>
          </table:table-cell>
          <table:table-cell table:style-name="ce3" office:value-type="float" office:value="59876.3" calcext:value-type="float">
            <text:p><text:s/>59.876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2113 Prodotti chimici</text:p>
          </table:table-cell>
          <table:table-cell table:style-name="ce2" office:value-type="float" office:value="35754" calcext:value-type="float">
            <text:p><text:s/>35.75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MPOVERDE S.R.L.</text:p>
          </table:table-cell>
          <table:table-cell table:style-name="ce3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URIUM ITALY SRL</text:p>
          </table:table-cell>
          <table:table-cell table:style-name="ce3" office:value-type="float" office:value="4037" calcext:value-type="float">
            <text:p><text:s/>4.037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E HEALTHCARE S.R.L.</text:p>
          </table:table-cell>
          <table:table-cell table:style-name="ce3" office:value-type="float" office:value="31357" calcext:value-type="float">
            <text:p><text:s/>31.357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2198 Altri acquisti di beni sanitari</text:p>
          </table:table-cell>
          <table:table-cell table:style-name="ce2" office:value-type="float" office:value="146942.08" calcext:value-type="float">
            <text:p><text:s/>146.942,0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3B S.R.L.</text:p>
          </table:table-cell>
          <table:table-cell table:style-name="ce3" office:value-type="float" office:value="2550" calcext:value-type="float">
            <text:p><text:s/>2.5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3M ITALIA <text:s/>S.R.L.</text:p>
          </table:table-cell>
          <table:table-cell table:style-name="ce3" office:value-type="float" office:value="468" calcext:value-type="float">
            <text:p><text:s/>46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.S.C.O.M. SRL</text:p>
          </table:table-cell>
          <table:table-cell table:style-name="ce3" office:value-type="float" office:value="445.3" calcext:value-type="float">
            <text:p><text:s/>445,3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DVANCED STERILIZATION PRODUCTS ITALIA</text:p>
          </table:table-cell>
          <table:table-cell table:style-name="ce3" office:value-type="float" office:value="1202" calcext:value-type="float">
            <text:p><text:s/>1.20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HSI S.P.A.</text:p>
          </table:table-cell>
          <table:table-cell table:style-name="ce3" office:value-type="float" office:value="195" calcext:value-type="float">
            <text:p><text:s/>19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IESI HOSPITAL SERVICE <text:s/>SAS</text:p>
          </table:table-cell>
          <table:table-cell table:style-name="ce3" office:value-type="float" office:value="166" calcext:value-type="float">
            <text:p><text:s/>16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IRLIQUIDE MEDICAL SYSTEMS S.P.A.</text:p>
          </table:table-cell>
          <table:table-cell table:style-name="ce3" office:value-type="float" office:value="465" calcext:value-type="float">
            <text:p><text:s/>46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FASIGMA S.P.A.</text:p>
          </table:table-cell>
          <table:table-cell table:style-name="ce3" office:value-type="float" office:value="40.68" calcext:value-type="float">
            <text:p><text:s/>40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MADON ANTONIO S.N.C.</text:p>
          </table:table-cell>
          <table:table-cell table:style-name="ce3" office:value-type="float" office:value="132.55" calcext:value-type="float">
            <text:p><text:s/>132,5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NGELINI FRANCESCO ACRAF S.P.A.</text:p>
          </table:table-cell>
          <table:table-cell table:style-name="ce3" office:value-type="float" office:value="89.28" calcext:value-type="float">
            <text:p><text:s/>89,2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CAM SRL</text:p>
          </table:table-cell>
          <table:table-cell table:style-name="ce3" office:value-type="float" office:value="224" calcext:value-type="float">
            <text:p><text:s/>22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. BRAUN MILANO S.P.A.</text:p>
          </table:table-cell>
          <table:table-cell table:style-name="ce3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.F.M. ZOOTECNICA DI BATTAGLIA SILVIO</text:p>
          </table:table-cell>
          <table:table-cell table:style-name="ce3" office:value-type="float" office:value="12680" calcext:value-type="float">
            <text:p><text:s/>12.68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ALDI SRL</text:p>
          </table:table-cell>
          <table:table-cell table:style-name="ce3" office:value-type="float" office:value="4592" calcext:value-type="float">
            <text:p><text:s/>4.59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ARBERO PIETRO S.P.A.</text:p>
          </table:table-cell>
          <table:table-cell table:style-name="ce3" office:value-type="float" office:value="6860" calcext:value-type="float">
            <text:p><text:s/>6.8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AXTER S.P.A.</text:p>
          </table:table-cell>
          <table:table-cell table:style-name="ce3" office:value-type="float" office:value="60" calcext:value-type="float">
            <text:p><text:s/>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AYER S.P.A.</text:p>
          </table:table-cell>
          <table:table-cell table:style-name="ce3" office:value-type="float" office:value="37.74" calcext:value-type="float">
            <text:p><text:s/>37,7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ECTON DICKINSON <text:s/>ITALIA <text:s/>S.P.A.</text:p>
          </table:table-cell>
          <table:table-cell table:style-name="ce3" office:value-type="float" office:value="2245.5" calcext:value-type="float">
            <text:p><text:s/>2.245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HEALTH ITALIA S.R.L.</text:p>
          </table:table-cell>
          <table:table-cell table:style-name="ce3" office:value-type="float" office:value="278.64" calcext:value-type="float">
            <text:p><text:s/>278,6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SIGMA <text:s text:c="2"/>S.P.A.</text:p>
          </table:table-cell>
          <table:table-cell table:style-name="ce3" office:value-type="float" office:value="229.56" calcext:value-type="float">
            <text:p><text:s/>229,5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RUNO FARMACEUTICI S.P.A.</text:p>
          </table:table-cell>
          <table:table-cell table:style-name="ce3" office:value-type="float" office:value="517.11" calcext:value-type="float">
            <text:p><text:s/>517,1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S MEDICAL SRL</text:p>
          </table:table-cell>
          <table:table-cell table:style-name="ce3" office:value-type="float" office:value="5686.88" calcext:value-type="float">
            <text:p><text:s/>5.686,8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IR ITALIA S.R.L.</text:p>
          </table:table-cell>
          <table:table-cell table:style-name="ce3" office:value-type="float" office:value="251.7" calcext:value-type="float">
            <text:p><text:s/>251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RDINAL HEALTH ITALIA 509 SRL</text:p>
          </table:table-cell>
          <table:table-cell table:style-name="ce3" office:value-type="float" office:value="36" calcext:value-type="float">
            <text:p><text:s/>3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REFUSION ITALY 237 S.R.L. UNIPERSONALE</text:p>
          </table:table-cell>
          <table:table-cell table:style-name="ce3" office:value-type="float" office:value="1541" calcext:value-type="float">
            <text:p><text:s/>1.541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EA S.P.A.</text:p>
          </table:table-cell>
          <table:table-cell table:style-name="ce3" office:value-type="float" office:value="119.52" calcext:value-type="float">
            <text:p><text:s/>119,5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HIESI FARMACEUTICI <text:s/>S.P.A.</text:p>
          </table:table-cell>
          <table:table-cell table:style-name="ce3" office:value-type="float" office:value="1204" calcext:value-type="float">
            <text:p><text:s/>1.20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DISAN S.P.A.</text:p>
          </table:table-cell>
          <table:table-cell table:style-name="ce3" office:value-type="float" office:value="150" calcext:value-type="float">
            <text:p><text:s/>1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REMEC <text:s/>S.R.L.</text:p>
          </table:table-cell>
          <table:table-cell table:style-name="ce3" office:value-type="float" office:value="324" calcext:value-type="float">
            <text:p><text:s/>32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RYOS SRL</text:p>
          </table:table-cell>
          <table:table-cell table:style-name="ce3" office:value-type="float" office:value="889.68" calcext:value-type="float">
            <text:p><text:s/>889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.S. MEDICA TECNOLOGIE <text:s/>S.R.L.</text:p>
          </table:table-cell>
          <table:table-cell table:style-name="ce3" office:value-type="float" office:value="3445.48" calcext:value-type="float">
            <text:p><text:s/>3.445,4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ANFER S.R.L.</text:p>
          </table:table-cell>
          <table:table-cell table:style-name="ce3" office:value-type="float" office:value="2580" calcext:value-type="float">
            <text:p><text:s/>2.58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E CILLADI PAOLO MAURIZIO &amp; <text:s/>C S.A.S.</text:p>
          </table:table-cell>
          <table:table-cell table:style-name="ce3" office:value-type="float" office:value="97.5" calcext:value-type="float">
            <text:p><text:s/>97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ENTAL WORLD <text:s/>S.R.L.</text:p>
          </table:table-cell>
          <table:table-cell table:style-name="ce3" office:value-type="float" office:value="27.85" calcext:value-type="float">
            <text:p><text:s/>27,8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ICOFARM <text:s/>S.P.A.</text:p>
          </table:table-cell>
          <table:table-cell table:style-name="ce3" office:value-type="float" office:value="527.05" calcext:value-type="float">
            <text:p><text:s/>527,0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OMPE' <text:s/>FARMACEUTICI <text:s/>S.P.A.</text:p>
          </table:table-cell>
          <table:table-cell table:style-name="ce3" office:value-type="float" office:value="66.36" calcext:value-type="float">
            <text:p><text:s/>66,3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BES S.R.L.</text:p>
          </table:table-cell>
          <table:table-cell table:style-name="ce3" office:value-type="float" office:value="1200" calcext:value-type="float">
            <text:p><text:s/>1.2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COLAB S.R.L.</text:p>
          </table:table-cell>
          <table:table-cell table:style-name="ce3" office:value-type="float" office:value="518.4" calcext:value-type="float">
            <text:p><text:s/>518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NDOTECNICA S.R.L.</text:p>
          </table:table-cell>
          <table:table-cell table:style-name="ce3" office:value-type="float" office:value="141" calcext:value-type="float">
            <text:p><text:s/>141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AGRON ITALIA <text:s/>S.R.L.</text:p>
          </table:table-cell>
          <table:table-cell table:style-name="ce3" office:value-type="float" office:value="257.16" calcext:value-type="float">
            <text:p><text:s/>257,1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ARMAC - ZABBAN <text:s text:c="2"/>S.P.A.</text:p>
          </table:table-cell>
          <table:table-cell table:style-name="ce3" office:value-type="float" office:value="622.79" calcext:value-type="float">
            <text:p><text:s/>622,7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ARMACEUTICI DAMOR S.P.A.</text:p>
          </table:table-cell>
          <table:table-cell table:style-name="ce3" office:value-type="float" office:value="818.18" calcext:value-type="float">
            <text:p><text:s/>818,1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ATER <text:s/>S.P.A.</text:p>
          </table:table-cell>
          <table:table-cell table:style-name="ce3" office:value-type="float" office:value="1061.8" calcext:value-type="float">
            <text:p><text:s/>1.061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ERRAMENTA PERINO S.R.L..</text:p>
          </table:table-cell>
          <table:table-cell table:style-name="ce3" office:value-type="float" office:value="150" calcext:value-type="float">
            <text:p><text:s/>1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ERRAMENTA REGA S.N.C.</text:p>
          </table:table-cell>
          <table:table-cell table:style-name="ce3" office:value-type="float" office:value="1681.97" calcext:value-type="float">
            <text:p><text:s/>1.681,9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RESENIUS MEDICAL CARE ITALIA S.P.A.</text:p>
          </table:table-cell>
          <table:table-cell table:style-name="ce3" office:value-type="float" office:value="3150" calcext:value-type="float">
            <text:p><text:s/>3.1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E.SA. GROUP S.R.L.</text:p>
          </table:table-cell>
          <table:table-cell table:style-name="ce3" office:value-type="float" office:value="299.98" calcext:value-type="float">
            <text:p><text:s/>299,9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ETINGE ITALIA SPA</text:p>
          </table:table-cell>
          <table:table-cell table:style-name="ce3" office:value-type="float" office:value="247.52" calcext:value-type="float">
            <text:p><text:s/>247,5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IOCHEMICA <text:s/>S.R.L.</text:p>
          </table:table-cell>
          <table:table-cell table:style-name="ce3" office:value-type="float" office:value="6395.12" calcext:value-type="float">
            <text:p><text:s/>6.395,1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RIGNOLA ANTONIO</text:p>
          </table:table-cell>
          <table:table-cell table:style-name="ce3" office:value-type="float" office:value="1741.2" calcext:value-type="float">
            <text:p><text:s/>1.741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ENRY SCHEIN KRUGG S.P.A.</text:p>
          </table:table-cell>
          <table:table-cell table:style-name="ce3" office:value-type="float" office:value="1024.03" calcext:value-type="float">
            <text:p><text:s/>1.024,0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ULKA <text:s/>S.R.L.</text:p>
          </table:table-cell>
          <table:table-cell table:style-name="ce3" office:value-type="float" office:value="509.72" calcext:value-type="float">
            <text:p><text:s/>509,7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UMANA ITALIA <text:s/>S.P.A.</text:p>
          </table:table-cell>
          <table:table-cell table:style-name="ce3" office:value-type="float" office:value="760" calcext:value-type="float">
            <text:p><text:s/>7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D&amp;CO S.R.L.</text:p>
          </table:table-cell>
          <table:table-cell table:style-name="ce3"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DUSTRIA FARMAC. <text:s/>NOVA ARGENTIA <text:s text:c="2"/>S.P.A</text:p>
          </table:table-cell>
          <table:table-cell table:style-name="ce3" office:value-type="float" office:value="219.6" calcext:value-type="float">
            <text:p><text:s/>219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-TEMA <text:s/>S.R.L.</text:p>
          </table:table-cell>
          <table:table-cell table:style-name="ce3" office:value-type="float" office:value="224" calcext:value-type="float">
            <text:p><text:s/>22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KALTEK S.R.L.</text:p>
          </table:table-cell>
          <table:table-cell table:style-name="ce3" office:value-type="float" office:value="366.56" calcext:value-type="float">
            <text:p><text:s/>366,5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KERNA ITALIA SRL</text:p>
          </table:table-cell>
          <table:table-cell table:style-name="ce3"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KINEMA ORTOPEDIA DI CHIERA &amp; TESSARO SNC</text:p>
          </table:table-cell>
          <table:table-cell table:style-name="ce3" office:value-type="float" office:value="85.24" calcext:value-type="float">
            <text:p><text:s/>85,2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' ANTINFORTUNISTICA S.R.L.</text:p>
          </table:table-cell>
          <table:table-cell table:style-name="ce3" office:value-type="float" office:value="5990.5" calcext:value-type="float">
            <text:p><text:s/>5.990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. MOLTENI E C. DEI F.LLI ALITTI S.P.A.</text:p>
          </table:table-cell>
          <table:table-cell table:style-name="ce3" office:value-type="float" office:value="4483.2" calcext:value-type="float">
            <text:p><text:s/>4.483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BORATORIO FARMACEUTICO <text:s/>SIT</text:p>
          </table:table-cell>
          <table:table-cell table:style-name="ce3" office:value-type="float" office:value="73.5" calcext:value-type="float">
            <text:p><text:s/>73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BORATORIO ORTOP. F. MAZZOCCHI SRL</text:p>
          </table:table-cell>
          <table:table-cell table:style-name="ce3" office:value-type="float" office:value="374" calcext:value-type="float">
            <text:p><text:s/>37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OMBARDA H. S.R.L.</text:p>
          </table:table-cell>
          <table:table-cell table:style-name="ce3" office:value-type="float" office:value="266.4" calcext:value-type="float">
            <text:p><text:s/>266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RUELLI S.A.S. DI MARUELLI STEFANO E C.</text:p>
          </table:table-cell>
          <table:table-cell table:style-name="ce3" office:value-type="float" office:value="558.5" calcext:value-type="float">
            <text:p><text:s/>558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SSA SRL</text:p>
          </table:table-cell>
          <table:table-cell table:style-name="ce3" office:value-type="float" office:value="366.5" calcext:value-type="float">
            <text:p><text:s/>366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CAL GROUP S.R.L.</text:p>
          </table:table-cell>
          <table:table-cell table:style-name="ce3" office:value-type="float" office:value="15461" calcext:value-type="float">
            <text:p><text:s/>15.461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X ITALIA S.R.L.</text:p>
          </table:table-cell>
          <table:table-cell table:style-name="ce3" office:value-type="float" office:value="4898" calcext:value-type="float">
            <text:p><text:s/>4.89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LINE INTERNATIONAL ITALY <text:s/>S.R.L.</text:p>
          </table:table-cell>
          <table:table-cell table:style-name="ce3" office:value-type="float" office:value="170" calcext:value-type="float">
            <text:p><text:s/>17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ODUL DIAGRAM SRL</text:p>
          </table:table-cell>
          <table:table-cell table:style-name="ce3" office:value-type="float" office:value="140.4" calcext:value-type="float">
            <text:p><text:s/>140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ONFERRATO DI MONFERRATO FABRIZIO</text:p>
          </table:table-cell>
          <table:table-cell table:style-name="ce3" office:value-type="float" office:value="372" calcext:value-type="float">
            <text:p><text:s/>37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ULTIMED S.R.L.</text:p>
          </table:table-cell>
          <table:table-cell table:style-name="ce3" office:value-type="float" office:value="128.64" calcext:value-type="float">
            <text:p><text:s/>128,6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AOS ITALIA SRL</text:p>
          </table:table-cell>
          <table:table-cell table:style-name="ce3" office:value-type="float" office:value="132.4" calcext:value-type="float">
            <text:p><text:s/>132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EUPHARMA S.R.L.</text:p>
          </table:table-cell>
          <table:table-cell table:style-name="ce3" office:value-type="float" office:value="5700" calcext:value-type="float">
            <text:p><text:s/>5.7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UOVA APTACA S.R.L.</text:p>
          </table:table-cell>
          <table:table-cell table:style-name="ce3" office:value-type="float" office:value="2260" calcext:value-type="float">
            <text:p><text:s/>2.2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UOVA FARMEC <text:s/>S.R.L.</text:p>
          </table:table-cell>
          <table:table-cell table:style-name="ce3" office:value-type="float" office:value="5367" calcext:value-type="float">
            <text:p><text:s/>5.367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.PI.VI. <text:s/>S.R.L.</text:p>
          </table:table-cell>
          <table:table-cell table:style-name="ce3" office:value-type="float" office:value="3629.6" calcext:value-type="float">
            <text:p><text:s/>3.629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LCELLI FARMACEUTICI S.R.L.</text:p>
          </table:table-cell>
          <table:table-cell table:style-name="ce3" office:value-type="float" office:value="224" calcext:value-type="float">
            <text:p><text:s/>22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LYMPUS ITALIA S.R.L.</text:p>
          </table:table-cell>
          <table:table-cell table:style-name="ce3" office:value-type="float" office:value="32.13" calcext:value-type="float">
            <text:p><text:s/>32,1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N.OFF <text:s/>S.R.L.</text:p>
          </table:table-cell>
          <table:table-cell table:style-name="ce3" office:value-type="float" office:value="138.6" calcext:value-type="float">
            <text:p><text:s/>138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PTIKA S.R.L.</text:p>
          </table:table-cell>
          <table:table-cell table:style-name="ce3" office:value-type="float" office:value="12.7" calcext:value-type="float">
            <text:p><text:s/>12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DC EUROPE - ITALIA</text:p>
          </table:table-cell>
          <table:table-cell table:style-name="ce3" office:value-type="float" office:value="349.92" calcext:value-type="float">
            <text:p><text:s/>349,9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HARMAELLE S.R.L.</text:p>
          </table:table-cell>
          <table:table-cell table:style-name="ce3" office:value-type="float" office:value="220.68" calcext:value-type="float">
            <text:p><text:s/>220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ERRE FABRE ITALIA S.P.A.</text:p>
          </table:table-cell>
          <table:table-cell table:style-name="ce3" office:value-type="float" office:value="844.8" calcext:value-type="float">
            <text:p><text:s/>844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RINOLI ENRICO S.R.L.</text:p>
          </table:table-cell>
          <table:table-cell table:style-name="ce3" office:value-type="float" office:value="745.37" calcext:value-type="float">
            <text:p><text:s/>745,3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IVOIRA PHARMA <text:s/>S.R.L.</text:p>
          </table:table-cell>
          <table:table-cell table:style-name="ce3" office:value-type="float" office:value="1332.6" calcext:value-type="float">
            <text:p><text:s/>1.332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OCHE DIAGNOSTICS S.P.A.</text:p>
          </table:table-cell>
          <table:table-cell table:style-name="ce3" office:value-type="float" office:value="150" calcext:value-type="float">
            <text:p><text:s/>1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GO MEDICA SRL</text:p>
          </table:table-cell>
          <table:table-cell table:style-name="ce3" office:value-type="float" office:value="7837.4" calcext:value-type="float">
            <text:p><text:s/>7.837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LUS ZOO S.R.L.</text:p>
          </table:table-cell>
          <table:table-cell table:style-name="ce3" office:value-type="float" office:value="140" calcext:value-type="float">
            <text:p><text:s/>14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ERVIZIO CASSA ECONOMALE ASL TO4</text:p>
          </table:table-cell>
          <table:table-cell table:style-name="ce3" office:value-type="float" office:value="71.9" calcext:value-type="float">
            <text:p><text:s/>71,9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LC S.P.A.</text:p>
          </table:table-cell>
          <table:table-cell table:style-name="ce3" office:value-type="float" office:value="58.77" calcext:value-type="float">
            <text:p><text:s/>58,7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.E.M. MEDICAL S.R.L.</text:p>
          </table:table-cell>
          <table:table-cell table:style-name="ce3" office:value-type="float" office:value="1632.2" calcext:value-type="float">
            <text:p><text:s/>1.632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FAR <text:s/>S.P.A.</text:p>
          </table:table-cell>
          <table:table-cell table:style-name="ce3" office:value-type="float" office:value="326.4" calcext:value-type="float">
            <text:p><text:s/>326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STIENE S.R.L.</text:p>
          </table:table-cell>
          <table:table-cell table:style-name="ce3" office:value-type="float" office:value="350" calcext:value-type="float">
            <text:p><text:s/>3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TED SRL</text:p>
          </table:table-cell>
          <table:table-cell table:style-name="ce3" office:value-type="float" office:value="190.8" calcext:value-type="float">
            <text:p><text:s/>190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TERIS <text:s/>S.R.L.</text:p>
          </table:table-cell>
          <table:table-cell table:style-name="ce3" office:value-type="float" office:value="227.07" calcext:value-type="float">
            <text:p><text:s/>227,0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XTIL GOR S.R.L.</text:p>
          </table:table-cell>
          <table:table-cell table:style-name="ce3" office:value-type="float" office:value="437.95" calcext:value-type="float">
            <text:p><text:s/>437,9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OP SERVICE S.A.S.</text:p>
          </table:table-cell>
          <table:table-cell table:style-name="ce3" office:value-type="float" office:value="495" calcext:value-type="float">
            <text:p><text:s/>49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UNIFARMA DISTRIBUZIONE S.P.A.</text:p>
          </table:table-cell>
          <table:table-cell table:style-name="ce3" office:value-type="float" office:value="2350.74" calcext:value-type="float">
            <text:p><text:s/>2.350,7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WR INTERNATIONAL PBI S.R.L.</text:p>
          </table:table-cell>
          <table:table-cell table:style-name="ce3" office:value-type="float" office:value="623.34" calcext:value-type="float">
            <text:p><text:s/>623,3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WELEDA ITALIA S.R.L.</text:p>
          </table:table-cell>
          <table:table-cell table:style-name="ce3" office:value-type="float" office:value="165.31" calcext:value-type="float">
            <text:p><text:s/>165,3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ZARA <text:s/>S.R.L.</text:p>
          </table:table-cell>
          <table:table-cell table:style-name="ce3" office:value-type="float" office:value="73.11" calcext:value-type="float">
            <text:p><text:s/>73,1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ZIMMER BIOMET ITALIA S.R.L.</text:p>
          </table:table-cell>
          <table:table-cell table:style-name="ce3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2201 Prodotti alimentari</text:p>
          </table:table-cell>
          <table:table-cell table:style-name="ce2" office:value-type="float" office:value="30929.9" calcext:value-type="float">
            <text:p><text:s/>30.929,9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RREFOUR SSC S.R.L.</text:p>
          </table:table-cell>
          <table:table-cell table:style-name="ce3" office:value-type="float" office:value="2983.7" calcext:value-type="float">
            <text:p><text:s/>2.983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AC S.P.A.</text:p>
          </table:table-cell>
          <table:table-cell table:style-name="ce3" office:value-type="float" office:value="166.32" calcext:value-type="float">
            <text:p><text:s/>166,3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USSMANN SERVICE SRL</text:p>
          </table:table-cell>
          <table:table-cell table:style-name="ce3" office:value-type="float" office:value="27619.57" calcext:value-type="float">
            <text:p><text:s/>27.619,5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EINZ ITALIA <text:s/>S.P.A.</text:p>
          </table:table-cell>
          <table:table-cell table:style-name="ce3" office:value-type="float" office:value="88.31" calcext:value-type="float">
            <text:p><text:s/>88,3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UMANA ITALIA <text:s/>S.P.A.</text:p>
          </table:table-cell>
          <table:table-cell table:style-name="ce3" office:value-type="float" office:value="72" calcext:value-type="float">
            <text:p><text:s/>7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2202 Materiali di guardaroba, di pulizia e di convivenz</text:p>
          </table:table-cell>
          <table:table-cell table:style-name="ce2" office:value-type="float" office:value="34647.36" calcext:value-type="float">
            <text:p><text:s/>34.647,3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3.M.C. S.P.A.</text:p>
          </table:table-cell>
          <table:table-cell table:style-name="ce3" office:value-type="float" office:value="14136.15" calcext:value-type="float">
            <text:p><text:s/>14.136,1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MADON ANTONIO S.N.C.</text:p>
          </table:table-cell>
          <table:table-cell table:style-name="ce3" office:value-type="float" office:value="55.55" calcext:value-type="float">
            <text:p><text:s/>55,5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NNI VERDI DI MORETTO PAOLO</text:p>
          </table:table-cell>
          <table:table-cell table:style-name="ce3" office:value-type="float" office:value="78.68" calcext:value-type="float">
            <text:p><text:s/>78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RJO ITALIA SPA</text:p>
          </table:table-cell>
          <table:table-cell table:style-name="ce3" office:value-type="float" office:value="582" calcext:value-type="float">
            <text:p><text:s/>58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MATRIX S.R.L.</text:p>
          </table:table-cell>
          <table:table-cell table:style-name="ce3" office:value-type="float" office:value="75.78" calcext:value-type="float">
            <text:p><text:s/>75,7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SIGMA <text:s text:c="2"/>S.P.A.</text:p>
          </table:table-cell>
          <table:table-cell table:style-name="ce3" office:value-type="float" office:value="129.99" calcext:value-type="float">
            <text:p><text:s/>129,9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RREBIAN SPA</text:p>
          </table:table-cell>
          <table:table-cell table:style-name="ce3" office:value-type="float" office:value="383.7" calcext:value-type="float">
            <text:p><text:s/>383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.LLI ESPOSITO &amp;C S.A.S.FABBRICA SALOTTI</text:p>
          </table:table-cell>
          <table:table-cell table:style-name="ce3" office:value-type="float" office:value="332.8" calcext:value-type="float">
            <text:p><text:s/>332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ERRAMENTA MONTALTO S.N.C</text:p>
          </table:table-cell>
          <table:table-cell table:style-name="ce3" office:value-type="float" office:value="107.88" calcext:value-type="float">
            <text:p><text:s/>107,8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ERRAMENTA REGA S.N.C.</text:p>
          </table:table-cell>
          <table:table-cell table:style-name="ce3" office:value-type="float" office:value="48.79" calcext:value-type="float">
            <text:p><text:s/>48,7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.L.S. ARREDO E UFFICI S.R.L.</text:p>
          </table:table-cell>
          <table:table-cell table:style-name="ce3" office:value-type="float" office:value="1288" calcext:value-type="float">
            <text:p><text:s/>1.28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ALLENCA S.P.A.</text:p>
          </table:table-cell>
          <table:table-cell table:style-name="ce3" office:value-type="float" office:value="220" calcext:value-type="float">
            <text:p><text:s/>22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RIGNOLA ANTONIO</text:p>
          </table:table-cell>
          <table:table-cell table:style-name="ce3" office:value-type="float" office:value="237.68" calcext:value-type="float">
            <text:p><text:s/>237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PAPIRO SRL</text:p>
          </table:table-cell>
          <table:table-cell table:style-name="ce3" office:value-type="float" office:value="310.1" calcext:value-type="float">
            <text:p><text:s/>310,1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STITUTO ORTOPEDICO GALLINA S.R.L.</text:p>
          </table:table-cell>
          <table:table-cell table:style-name="ce3" office:value-type="float" office:value="192.5" calcext:value-type="float">
            <text:p><text:s/>192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' ANTINFORTUNISTICA S.R.L.</text:p>
          </table:table-cell>
          <table:table-cell table:style-name="ce3" office:value-type="float" office:value="1178.5" calcext:value-type="float">
            <text:p><text:s/>1.178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 CASALINDA S.R.L.</text:p>
          </table:table-cell>
          <table:table-cell table:style-name="ce3" office:value-type="float" office:value="4922.22" calcext:value-type="float">
            <text:p><text:s/>4.922,2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 STADERA SAMPO' FABIO</text:p>
          </table:table-cell>
          <table:table-cell table:style-name="ce3" office:value-type="float" office:value="871.9" calcext:value-type="float">
            <text:p><text:s/>871,9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RUELLI S.A.S. DI MARUELLI STEFANO E C.</text:p>
          </table:table-cell>
          <table:table-cell table:style-name="ce3" office:value-type="float" office:value="1840.25" calcext:value-type="float">
            <text:p><text:s/>1.840,2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TEC S.R.L.</text:p>
          </table:table-cell>
          <table:table-cell table:style-name="ce3" office:value-type="float" office:value="1357.5" calcext:value-type="float">
            <text:p><text:s/>1.357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ONFERRATO DI MONFERRATO FABRIZIO</text:p>
          </table:table-cell>
          <table:table-cell table:style-name="ce3" office:value-type="float" office:value="38" calcext:value-type="float">
            <text:p><text:s/>3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YLAN ITALIA S.R.L.</text:p>
          </table:table-cell>
          <table:table-cell table:style-name="ce3" office:value-type="float" office:value="1593" calcext:value-type="float">
            <text:p><text:s/>1.593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UOVA FARMEC <text:s/>S.R.L.</text:p>
          </table:table-cell>
          <table:table-cell table:style-name="ce3" office:value-type="float" office:value="124.8" calcext:value-type="float">
            <text:p><text:s/>124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STONI 1901 SNC</text:p>
          </table:table-cell>
          <table:table-cell table:style-name="ce3" office:value-type="float" office:value="50.65" calcext:value-type="float">
            <text:p><text:s/>50,6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VATEC STRUMENTI S.R.L.</text:p>
          </table:table-cell>
          <table:table-cell table:style-name="ce3" office:value-type="float" office:value="55" calcext:value-type="float">
            <text:p><text:s/>5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LC S.P.A.</text:p>
          </table:table-cell>
          <table:table-cell table:style-name="ce3" office:value-type="float" office:value="4296.04" calcext:value-type="float">
            <text:p><text:s/>4.296,0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XTIL GOR S.R.L.</text:p>
          </table:table-cell>
          <table:table-cell table:style-name="ce3" office:value-type="float" office:value="139.9" calcext:value-type="float">
            <text:p><text:s/>139,9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2203 Combustibili, carburanti e lubrificanti</text:p>
          </table:table-cell>
          <table:table-cell table:style-name="ce2" office:value-type="float" office:value="58418.71" calcext:value-type="float">
            <text:p><text:s/>58.418,7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TALIANA PETROLI SPA</text:p>
          </table:table-cell>
          <table:table-cell table:style-name="ce3" office:value-type="float" office:value="52701.51" calcext:value-type="float">
            <text:p><text:s/>52.701,5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ERVIZIO CASSA ECONOMALE ASL TO4</text:p>
          </table:table-cell>
          <table:table-cell table:style-name="ce3" office:value-type="float" office:value="190.2" calcext:value-type="float">
            <text:p><text:s/>190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UNOGAS ENERGIA S.P.A</text:p>
          </table:table-cell>
          <table:table-cell table:style-name="ce3" office:value-type="float" office:value="5527" calcext:value-type="float">
            <text:p><text:s/>5.527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2204 Supporti informatici e cancelleria</text:p>
          </table:table-cell>
          <table:table-cell table:style-name="ce2" office:value-type="float" office:value="101918.09" calcext:value-type="float">
            <text:p><text:s/>101.918,0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MADON ANTONIO S.N.C.</text:p>
          </table:table-cell>
          <table:table-cell table:style-name="ce3" office:value-type="float" office:value="2.3" calcext:value-type="float">
            <text:p><text:s/>2,3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ECKMAN COULTER <text:s text:c="2"/>S.R.L.</text:p>
          </table:table-cell>
          <table:table-cell table:style-name="ce3" office:value-type="float" office:value="888.3" calcext:value-type="float">
            <text:p><text:s/>888,3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MERIEUX ITALIA S.P.A.</text:p>
          </table:table-cell>
          <table:table-cell table:style-name="ce3" office:value-type="float" office:value="20" calcext:value-type="float">
            <text:p><text:s/>2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.M.FRIGO DI CORVI MORENO</text:p>
          </table:table-cell>
          <table:table-cell table:style-name="ce3"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CRA SRL</text:p>
          </table:table-cell>
          <table:table-cell table:style-name="ce3" office:value-type="float" office:value="1334.88" calcext:value-type="float">
            <text:p><text:s/>1.334,8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LIOGRAFICA NOVA SPLENDAR</text:p>
          </table:table-cell>
          <table:table-cell table:style-name="ce3" office:value-type="float" office:value="1013.15" calcext:value-type="float">
            <text:p><text:s/>1.013,1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RMES <text:s text:c="2"/>S.R.L.</text:p>
          </table:table-cell>
          <table:table-cell table:style-name="ce3" office:value-type="float" office:value="2246" calcext:value-type="float">
            <text:p><text:s/>2.24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RREBIAN SPA</text:p>
          </table:table-cell>
          <table:table-cell table:style-name="ce3" office:value-type="float" office:value="5255.94" calcext:value-type="float">
            <text:p><text:s/>5.255,9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RESENIUS KABI ITALIA S.R.L.</text:p>
          </table:table-cell>
          <table:table-cell table:style-name="ce3" office:value-type="float" office:value="2796.8" calcext:value-type="float">
            <text:p><text:s/>2.796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.L.S. ARREDO E UFFICI S.R.L.</text:p>
          </table:table-cell>
          <table:table-cell table:style-name="ce3" office:value-type="float" office:value="14.5" calcext:value-type="float">
            <text:p><text:s/>14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MARGINE S.C.S.ONLUS</text:p>
          </table:table-cell>
          <table:table-cell table:style-name="ce3" office:value-type="float" office:value="31782.77" calcext:value-type="float">
            <text:p><text:s/>31.782,7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PAPIRO SRL</text:p>
          </table:table-cell>
          <table:table-cell table:style-name="ce3" office:value-type="float" office:value="1518.79" calcext:value-type="float">
            <text:p><text:s/>1.518,7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.E.TO. S.R.L.</text:p>
          </table:table-cell>
          <table:table-cell table:style-name="ce3" office:value-type="float" office:value="680.34" calcext:value-type="float">
            <text:p><text:s/>680,3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NGANO S.R.L.</text:p>
          </table:table-cell>
          <table:table-cell table:style-name="ce3" office:value-type="float" office:value="980" calcext:value-type="float">
            <text:p><text:s/>98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RUELLI S.A.S. DI MARUELLI STEFANO E C.</text:p>
          </table:table-cell>
          <table:table-cell table:style-name="ce3" office:value-type="float" office:value="2642.9" calcext:value-type="float">
            <text:p><text:s/>2.642,9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ONFERRATO DI MONFERRATO FABRIZIO</text:p>
          </table:table-cell>
          <table:table-cell table:style-name="ce3" office:value-type="float" office:value="544" calcext:value-type="float">
            <text:p><text:s/>54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OTTURA TIMBRI SNC</text:p>
          </table:table-cell>
          <table:table-cell table:style-name="ce3" office:value-type="float" office:value="140.75" calcext:value-type="float">
            <text:p><text:s/>140,7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UOVA ITALDIAGRAMMI DI VITTORIO VIROLI E</text:p>
          </table:table-cell>
          <table:table-cell table:style-name="ce3" office:value-type="float" office:value="105" calcext:value-type="float">
            <text:p><text:s/>10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RIGINAL OFFICE SNC DI R. BRANCA &amp; C.</text:p>
          </table:table-cell>
          <table:table-cell table:style-name="ce3" office:value-type="float" office:value="33.61" calcext:value-type="float">
            <text:p><text:s/>33,6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STONI 1901 SNC</text:p>
          </table:table-cell>
          <table:table-cell table:style-name="ce3" office:value-type="float" office:value="21.78" calcext:value-type="float">
            <text:p><text:s/>21,7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EMIATO <text:s/>STABILIMENTO TIPOGRAFICO</text:p>
          </table:table-cell>
          <table:table-cell table:style-name="ce3" office:value-type="float" office:value="3643.5" calcext:value-type="float">
            <text:p><text:s/>3.643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ERVIZIO CASSA ECONOMALE ASL TO4</text:p>
          </table:table-cell>
          <table:table-cell table:style-name="ce3" office:value-type="float" office:value="5.7" calcext:value-type="float">
            <text:p><text:s/>5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GI SOCIETA' GENERALE <text:s/>DELL'IMMAGINE SRL</text:p>
          </table:table-cell>
          <table:table-cell table:style-name="ce3" office:value-type="float" office:value="8120" calcext:value-type="float">
            <text:p><text:s/>8.12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.E.M. MEDICAL S.R.L.</text:p>
          </table:table-cell>
          <table:table-cell table:style-name="ce3" office:value-type="float" office:value="36" calcext:value-type="float">
            <text:p><text:s/>3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TAF S.R.L.</text:p>
          </table:table-cell>
          <table:table-cell table:style-name="ce3" office:value-type="float" office:value="250" calcext:value-type="float">
            <text:p><text:s/>2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UNIBATT DI NEPOTE FUS C. E <text:s/>P. S.A.S.</text:p>
          </table:table-cell>
          <table:table-cell table:style-name="ce3" office:value-type="float" office:value="30" calcext:value-type="float">
            <text:p><text:s/>3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ALSECCHI CANCELLERIA S.R.L.</text:p>
          </table:table-cell>
          <table:table-cell table:style-name="ce3" office:value-type="float" office:value="15151.08" calcext:value-type="float">
            <text:p><text:s/>15.151,0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ZUCCHETTI INFORMATICA <text:s/>S.P.A.</text:p>
          </table:table-cell>
          <table:table-cell table:style-name="ce3" office:value-type="float" office:value="22500" calcext:value-type="float">
            <text:p><text:s/>22.5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2206 Acquisto di materiali per la manutenzione</text:p>
          </table:table-cell>
          <table:table-cell table:style-name="ce2" office:value-type="float" office:value="39649.97" calcext:value-type="float">
            <text:p><text:s/>39.649,9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3B S.R.L.</text:p>
          </table:table-cell>
          <table:table-cell table:style-name="ce3" office:value-type="float" office:value="525.2" calcext:value-type="float">
            <text:p><text:s/>525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BER HOSPITAL <text:s/>S.R.L.</text:p>
          </table:table-cell>
          <table:table-cell table:style-name="ce3" office:value-type="float" office:value="280" calcext:value-type="float">
            <text:p><text:s/>28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MADON ANTONIO S.N.C.</text:p>
          </table:table-cell>
          <table:table-cell table:style-name="ce3" office:value-type="float" office:value="3293.4" calcext:value-type="float">
            <text:p><text:s/>3.293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OTTINO LEGNAMI S.N.C.</text:p>
          </table:table-cell>
          <table:table-cell table:style-name="ce3" office:value-type="float" office:value="31.5" calcext:value-type="float">
            <text:p><text:s/>31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R.EL S.R.L.</text:p>
          </table:table-cell>
          <table:table-cell table:style-name="ce3" office:value-type="float" office:value="15366.76" calcext:value-type="float">
            <text:p><text:s/>15.366,7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ELL S.P.A.</text:p>
          </table:table-cell>
          <table:table-cell table:style-name="ce3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RAEGER <text:s/>ITALIA <text:s/>S.P.A.</text:p>
          </table:table-cell>
          <table:table-cell table:style-name="ce3" office:value-type="float" office:value="416" calcext:value-type="float">
            <text:p><text:s/>41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RREMED S.R.L.</text:p>
          </table:table-cell>
          <table:table-cell table:style-name="ce3" office:value-type="float" office:value="145" calcext:value-type="float">
            <text:p><text:s/>14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ERRAMENTA PERINO S.R.L..</text:p>
          </table:table-cell>
          <table:table-cell table:style-name="ce3" office:value-type="float" office:value="1138.56" calcext:value-type="float">
            <text:p><text:s/>1.138,5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ADOMED S.R.L.</text:p>
          </table:table-cell>
          <table:table-cell table:style-name="ce3" office:value-type="float" office:value="416" calcext:value-type="float">
            <text:p><text:s/>41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E MEDICAL SYSTEMS ITALIA S.P.A.</text:p>
          </table:table-cell>
          <table:table-cell table:style-name="ce3" office:value-type="float" office:value="6500" calcext:value-type="float">
            <text:p><text:s/>6.5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ILL-ROM S.P.A.</text:p>
          </table:table-cell>
          <table:table-cell table:style-name="ce3" office:value-type="float" office:value="1903.24" calcext:value-type="float">
            <text:p><text:s/>1.903,2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SET TELECOM S.R.L.</text:p>
          </table:table-cell>
          <table:table-cell table:style-name="ce3"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BORATORIO ORTOP. F. MAZZOCCHI SRL</text:p>
          </table:table-cell>
          <table:table-cell table:style-name="ce3" office:value-type="float" office:value="2540" calcext:value-type="float">
            <text:p><text:s/>2.54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USSODIRECT SRL</text:p>
          </table:table-cell>
          <table:table-cell table:style-name="ce3" office:value-type="float" office:value="1877.09" calcext:value-type="float">
            <text:p><text:s/>1.877,0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FFICINE MECCANICHE GINO NERVIANI <text:s/>S.R.L</text:p>
          </table:table-cell>
          <table:table-cell table:style-name="ce3" office:value-type="float" office:value="1926.24" calcext:value-type="float">
            <text:p><text:s/>1.926,2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QUADRIFOGLIO</text:p>
          </table:table-cell>
          <table:table-cell table:style-name="ce3" office:value-type="float" office:value="433.68" calcext:value-type="float">
            <text:p><text:s/>433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IVOIRA PHARMA <text:s/>S.R.L.</text:p>
          </table:table-cell>
          <table:table-cell table:style-name="ce3" office:value-type="float" office:value="469.2" calcext:value-type="float">
            <text:p><text:s/>469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DER <text:s/>DI <text:s/>SERAFINO <text:s text:c="2"/>GIUSEPPE</text:p>
          </table:table-cell>
          <table:table-cell table:style-name="ce3" office:value-type="float" office:value="30" calcext:value-type="float">
            <text:p><text:s/>3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.E.M. MEDICAL S.R.L.</text:p>
          </table:table-cell>
          <table:table-cell table:style-name="ce3" office:value-type="float" office:value="531.2" calcext:value-type="float">
            <text:p><text:s/>531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TERIS <text:s/>S.R.L.</text:p>
          </table:table-cell>
          <table:table-cell table:style-name="ce3" office:value-type="float" office:value="297" calcext:value-type="float">
            <text:p><text:s/>297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UNIBATT DI NEPOTE FUS C. E <text:s/>P. S.A.S.</text:p>
          </table:table-cell>
          <table:table-cell table:style-name="ce3" office:value-type="float" office:value="115.9" calcext:value-type="float">
            <text:p><text:s/>115,9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GLIA S.R.L.</text:p>
          </table:table-cell>
          <table:table-cell table:style-name="ce3" office:value-type="float" office:value="74" calcext:value-type="float">
            <text:p><text:s/>7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2298 Altri beni non sanitari</text:p>
          </table:table-cell>
          <table:table-cell table:style-name="ce2" office:value-type="float" office:value="44771.1" calcext:value-type="float">
            <text:p><text:s/>44.771,1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PPO S.A.S.</text:p>
          </table:table-cell>
          <table:table-cell table:style-name="ce3" office:value-type="float" office:value="8480" calcext:value-type="float">
            <text:p><text:s/>8.48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'ORTA SPA</text:p>
          </table:table-cell>
          <table:table-cell table:style-name="ce3" office:value-type="float" office:value="12000" calcext:value-type="float">
            <text:p><text:s/>12.0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RREESSE</text:p>
          </table:table-cell>
          <table:table-cell table:style-name="ce3" office:value-type="float" office:value="2921" calcext:value-type="float">
            <text:p><text:s/>2.921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.LLI ESPOSITO &amp;C S.A.S.FABBRICA SALOTTI</text:p>
          </table:table-cell>
          <table:table-cell table:style-name="ce3" office:value-type="float" office:value="12568" calcext:value-type="float">
            <text:p><text:s/>12.56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.L.S. ARREDO E UFFICI S.R.L.</text:p>
          </table:table-cell>
          <table:table-cell table:style-name="ce3" office:value-type="float" office:value="658.55" calcext:value-type="float">
            <text:p><text:s/>658,5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RUPPO GALAGANT SRL</text:p>
          </table:table-cell>
          <table:table-cell table:style-name="ce3" office:value-type="float" office:value="1575" calcext:value-type="float">
            <text:p><text:s/>1.57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SET TELECOM S.R.L.</text:p>
          </table:table-cell>
          <table:table-cell table:style-name="ce3" office:value-type="float" office:value="2860" calcext:value-type="float">
            <text:p><text:s/>2.8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 STADERA SAMPO' FABIO</text:p>
          </table:table-cell>
          <table:table-cell table:style-name="ce3" office:value-type="float" office:value="23.5" calcext:value-type="float">
            <text:p><text:s/>23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ONFERRATO DI MONFERRATO FABRIZIO</text:p>
          </table:table-cell>
          <table:table-cell table:style-name="ce3" office:value-type="float" office:value="1896.5" calcext:value-type="float">
            <text:p><text:s/>1.896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ILOX ITALIA S.R.L.</text:p>
          </table:table-cell>
          <table:table-cell table:style-name="ce3" office:value-type="float" office:value="273.55" calcext:value-type="float">
            <text:p><text:s/>273,5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ZUCCHETTI INFORMATICA <text:s/>S.P.A.</text:p>
          </table:table-cell>
          <table:table-cell table:style-name="ce3" office:value-type="float" office:value="1515" calcext:value-type="float">
            <text:p><text:s/>1.51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108 Acquisti di servizi sanitari per assistenza specia</text:p>
          </table:table-cell>
          <table:table-cell table:style-name="ce2" office:value-type="float" office:value="96284.26" calcext:value-type="float">
            <text:p><text:s/>96.284,2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S. FIDES CASA DELL'EMMANUELE</text:p>
          </table:table-cell>
          <table:table-cell table:style-name="ce3" office:value-type="float" office:value="36432" calcext:value-type="float">
            <text:p><text:s/>36.43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SOCIAZIONE FIDES CASA CARLA MARIA</text:p>
          </table:table-cell>
          <table:table-cell table:style-name="ce3" office:value-type="float" office:value="8418" calcext:value-type="float">
            <text:p><text:s/>8.41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ZIENDA SANITARIA LOCALE TO3</text:p>
          </table:table-cell>
          <table:table-cell table:style-name="ce3" office:value-type="float" office:value="19265.06" calcext:value-type="float">
            <text:p><text:s/>19.265,0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RUPPO ABELE <text:s/>ONLUS</text:p>
          </table:table-cell>
          <table:table-cell table:style-name="ce3" office:value-type="float" office:value="12558" calcext:value-type="float">
            <text:p><text:s/>12.55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ANTA REI ASS. DI SOL. ONLUS</text:p>
          </table:table-cell>
          <table:table-cell table:style-name="ce3" office:value-type="float" office:value="12696" calcext:value-type="float">
            <text:p><text:s/>12.69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GGIORNO PRIMAVERA SRL</text:p>
          </table:table-cell>
          <table:table-cell table:style-name="ce3" office:value-type="float" office:value="6915.2" calcext:value-type="float">
            <text:p><text:s/>6.915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109 Acquisti di servizi sanitari per assistenza specia</text:p>
          </table:table-cell>
          <table:table-cell table:style-name="ce2" office:value-type="float" office:value="1636566.48" calcext:value-type="float">
            <text:p><text:s/>1.636.566,4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LPIGHI CENTRO DIAGNOSTICO SRL</text:p>
          </table:table-cell>
          <table:table-cell table:style-name="ce3" office:value-type="float" office:value="516322.89" calcext:value-type="float">
            <text:p><text:s/>516.322,8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UOVA LAMP S.R.L.</text:p>
          </table:table-cell>
          <table:table-cell table:style-name="ce3" office:value-type="float" office:value="553762.94" calcext:value-type="float">
            <text:p><text:s/>553.762,9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OLICLINICO DI MONZA -CLINICA EPOREDIESE</text:p>
          </table:table-cell>
          <table:table-cell table:style-name="ce3" office:value-type="float" office:value="529174.9" calcext:value-type="float">
            <text:p><text:s/>529.174,9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LLA GRAZIA SRL</text:p>
          </table:table-cell>
          <table:table-cell table:style-name="ce3" office:value-type="float" office:value="37305.75" calcext:value-type="float">
            <text:p><text:s/>37.305,7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111 Acquisti di servizi sanitari per assistenza riabil</text:p>
          </table:table-cell>
          <table:table-cell table:style-name="ce2" office:value-type="float" office:value="646460.42" calcext:value-type="float">
            <text:p><text:s/>646.460,4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A DI RIPOSO ENTE PARR.S.GIOVANNI</text:p>
          </table:table-cell>
          <table:table-cell table:style-name="ce3" office:value-type="float" office:value="76218" calcext:value-type="float">
            <text:p><text:s/>76.21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IS CONSORZIO INTERCOMUNALE DEI SERVIZI</text:p>
          </table:table-cell>
          <table:table-cell table:style-name="ce3" office:value-type="float" office:value="570242.42" calcext:value-type="float">
            <text:p><text:s/>570.242,4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112 Acquisti di servizi sanitari per assistenza riabil</text:p>
          </table:table-cell>
          <table:table-cell table:style-name="ce2" office:value-type="float" office:value="3969156.47" calcext:value-type="float">
            <text:p><text:s/>3.969.156,4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BROS GESTIONI SRL <text:s text:c="2"/>VILLE SAN SECONDO</text:p>
          </table:table-cell>
          <table:table-cell table:style-name="ce3" office:value-type="float" office:value="16464.85" calcext:value-type="float">
            <text:p><text:s/>16.464,8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CQUI/IN/CONTRO</text:p>
          </table:table-cell>
          <table:table-cell table:style-name="ce3" office:value-type="float" office:value="6064.01" calcext:value-type="float">
            <text:p><text:s/>6.064,0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TRA MENTE SOCIETA' COOP. SOCIALE ONLUS</text:p>
          </table:table-cell>
          <table:table-cell table:style-name="ce3" office:value-type="float" office:value="21590" calcext:value-type="float">
            <text:p><text:s/>21.59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NDIRIVIENI COOPERATIVA SOCIALE R.L.</text:p>
          </table:table-cell>
          <table:table-cell table:style-name="ce3" office:value-type="float" office:value="9699.59" calcext:value-type="float">
            <text:p><text:s/>9.699,5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NFFAS FONDAZIONE COMUNITA' LA TORRE</text:p>
          </table:table-cell>
          <table:table-cell table:style-name="ce3" office:value-type="float" office:value="205589.59" calcext:value-type="float">
            <text:p><text:s/>205.589,5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NFFAS SEZ.CASALE M.TO <text:s/>ONLUS</text:p>
          </table:table-cell>
          <table:table-cell table:style-name="ce3" office:value-type="float" office:value="6306.16" calcext:value-type="float">
            <text:p><text:s/>6.306,1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REA 51 SOC. COOP. SOCIALE</text:p>
          </table:table-cell>
          <table:table-cell table:style-name="ce3" office:value-type="float" office:value="15098.72" calcext:value-type="float">
            <text:p><text:s/>15.098,7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INI SI <text:s/>NASCE E IO LO NAKKUI</text:p>
          </table:table-cell>
          <table:table-cell table:style-name="ce3" office:value-type="float" office:value="2561" calcext:value-type="float">
            <text:p><text:s/>2.561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S. CASE FAM. P. GIORGIO FRASSATI</text:p>
          </table:table-cell>
          <table:table-cell table:style-name="ce3" office:value-type="float" office:value="6767.68" calcext:value-type="float">
            <text:p><text:s/>6.767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SOCIAZIONE COMUNITA' IL PICCHIO ONLUS</text:p>
          </table:table-cell>
          <table:table-cell table:style-name="ce3" office:value-type="float" office:value="18314" calcext:value-type="float">
            <text:p><text:s/>18.31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SOCIAZIONE TIARE' ONLUS</text:p>
          </table:table-cell>
          <table:table-cell table:style-name="ce3" office:value-type="float" office:value="1132.4" calcext:value-type="float">
            <text:p><text:s/>1.132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TENA NUOVE DIMENSIONI SRL</text:p>
          </table:table-cell>
          <table:table-cell table:style-name="ce3" office:value-type="float" office:value="50463.81" calcext:value-type="float">
            <text:p><text:s/>50.463,8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LU ACQUA S.R.L.</text:p>
          </table:table-cell>
          <table:table-cell table:style-name="ce3" office:value-type="float" office:value="10033.89" calcext:value-type="float">
            <text:p><text:s/>10.033,8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.S.M. SRL</text:p>
          </table:table-cell>
          <table:table-cell table:style-name="ce3" office:value-type="float" office:value="73211.28" calcext:value-type="float">
            <text:p><text:s/>73.211,2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A FAMIGLIA MAMMA OCA</text:p>
          </table:table-cell>
          <table:table-cell table:style-name="ce3" office:value-type="float" office:value="1050" calcext:value-type="float">
            <text:p><text:s/>1.0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A FAMIGLIA PAPA' ORSO</text:p>
          </table:table-cell>
          <table:table-cell table:style-name="ce3" office:value-type="float" office:value="7927.5" calcext:value-type="float">
            <text:p><text:s/>7.927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ENTRO PAOLO VI ONLUS</text:p>
          </table:table-cell>
          <table:table-cell table:style-name="ce3" office:value-type="float" office:value="34160" calcext:value-type="float">
            <text:p><text:s/>34.1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ENTRO RIABILITAZIONE FERRERO S.P.A.</text:p>
          </table:table-cell>
          <table:table-cell table:style-name="ce3" office:value-type="float" office:value="26001.16" calcext:value-type="float">
            <text:p><text:s/>26.001,1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LINEA ITALIA SPA - VILLE TURINA AMIONE</text:p>
          </table:table-cell>
          <table:table-cell table:style-name="ce3" office:value-type="float" office:value="117660" calcext:value-type="float">
            <text:p><text:s/>117.6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ITA' PANDORA</text:p>
          </table:table-cell>
          <table:table-cell table:style-name="ce3" office:value-type="float" office:value="39425.52" calcext:value-type="float">
            <text:p><text:s/>39.425,5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ITA' PRIMAVERA</text:p>
          </table:table-cell>
          <table:table-cell table:style-name="ce3" office:value-type="float" office:value="15202.4" calcext:value-type="float">
            <text:p><text:s/>15.202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NSORZIO SOCIALE R.I.S.O. S.C.A.R.L.</text:p>
          </table:table-cell>
          <table:table-cell table:style-name="ce3" office:value-type="float" office:value="63696.55" calcext:value-type="float">
            <text:p><text:s/>63.696,5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. SOC. P.G.FRASSATI S.C.S.ONLUS</text:p>
          </table:table-cell>
          <table:table-cell table:style-name="ce3" office:value-type="float" office:value="153935.15" calcext:value-type="float">
            <text:p><text:s/>153.935,1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. SOCIALE AIRONE A.R.L.</text:p>
          </table:table-cell>
          <table:table-cell table:style-name="ce3" office:value-type="float" office:value="183462.72" calcext:value-type="float">
            <text:p><text:s/>183.462,7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. SOCIALE CHRONOS A R.L.</text:p>
          </table:table-cell>
          <table:table-cell table:style-name="ce3" office:value-type="float" office:value="57658.54" calcext:value-type="float">
            <text:p><text:s/>57.658,5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. SOCIALE CRESCERE INSIEME</text:p>
          </table:table-cell>
          <table:table-cell table:style-name="ce3" office:value-type="float" office:value="4740.47" calcext:value-type="float">
            <text:p><text:s/>4.740,4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. SOCIALE QUADRIFOGLIO A.R.L.</text:p>
          </table:table-cell>
          <table:table-cell table:style-name="ce3" office:value-type="float" office:value="4926.97" calcext:value-type="float">
            <text:p><text:s/>4.926,9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.SOCIALE L'ARCOBALENO</text:p>
          </table:table-cell>
          <table:table-cell table:style-name="ce3" office:value-type="float" office:value="9257.96" calcext:value-type="float">
            <text:p><text:s/>9.257,9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ERATIVA ANIMAZIONE VALDOCCO -1-</text:p>
          </table:table-cell>
          <table:table-cell table:style-name="ce3" office:value-type="float" office:value="122619.02" calcext:value-type="float">
            <text:p><text:s/>122.619,0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ERATIVA DOMUS LAETITIAE ONLUS</text:p>
          </table:table-cell>
          <table:table-cell table:style-name="ce3" office:value-type="float" office:value="32389.15" calcext:value-type="float">
            <text:p><text:s/>32.389,1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ERATIVA PARADIGMA S.C.S. ONLUS</text:p>
          </table:table-cell>
          <table:table-cell table:style-name="ce3" office:value-type="float" office:value="20197.03" calcext:value-type="float">
            <text:p><text:s/>20.197,0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ERATIVA SAN DONATO ONLUS</text:p>
          </table:table-cell>
          <table:table-cell table:style-name="ce3" office:value-type="float" office:value="9669.2" calcext:value-type="float">
            <text:p><text:s/>9.669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ERATIVA SOCIALE BIOS</text:p>
          </table:table-cell>
          <table:table-cell table:style-name="ce3" office:value-type="float" office:value="2267.1" calcext:value-type="float">
            <text:p><text:s/>2.267,1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ERATIVA SOCIALE MIRAFIORI ONLUS</text:p>
          </table:table-cell>
          <table:table-cell table:style-name="ce3" office:value-type="float" office:value="12642.17" calcext:value-type="float">
            <text:p><text:s/>12.642,1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RISALIDE S.C.S ONLUS</text:p>
          </table:table-cell>
          <table:table-cell table:style-name="ce3" office:value-type="float" office:value="6118" calcext:value-type="float">
            <text:p><text:s/>6.11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ON VITTORIO DATTRINO SPA</text:p>
          </table:table-cell>
          <table:table-cell table:style-name="ce3" office:value-type="float" office:value="156296.45" calcext:value-type="float">
            <text:p><text:s/>156.296,4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NDAZ.AGAPE DELLO SPIRITO SANTO</text:p>
          </table:table-cell>
          <table:table-cell table:style-name="ce3" office:value-type="float" office:value="255864.29" calcext:value-type="float">
            <text:p><text:s/>255.864,2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NDAZIONE VILLA SERENA ONLUS</text:p>
          </table:table-cell>
          <table:table-cell table:style-name="ce3" office:value-type="float" office:value="4334.05" calcext:value-type="float">
            <text:p><text:s/>4.334,0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IOVANNI XXIII S.R.L.</text:p>
          </table:table-cell>
          <table:table-cell table:style-name="ce3" office:value-type="float" office:value="9405.88" calcext:value-type="float">
            <text:p><text:s/>9.405,8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 BOSCHI SRL</text:p>
          </table:table-cell>
          <table:table-cell table:style-name="ce3" office:value-type="float" office:value="8422.6" calcext:value-type="float">
            <text:p><text:s/>8.422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.M.A. S.R.L.</text:p>
          </table:table-cell>
          <table:table-cell table:style-name="ce3" office:value-type="float" office:value="18317.68" calcext:value-type="float">
            <text:p><text:s/>18.317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MARGINE S.C.S.ONLUS</text:p>
          </table:table-cell>
          <table:table-cell table:style-name="ce3" office:value-type="float" office:value="218935.5" calcext:value-type="float">
            <text:p><text:s/>218.935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RAGGIO COOP. SOCIALE AR.L. - ONLUS</text:p>
          </table:table-cell>
          <table:table-cell table:style-name="ce3" office:value-type="float" office:value="51422.93" calcext:value-type="float">
            <text:p><text:s/>51.422,9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RESIDENCE S.R.L.</text:p>
          </table:table-cell>
          <table:table-cell table:style-name="ce3" office:value-type="float" office:value="109574.5" calcext:value-type="float">
            <text:p><text:s/>109.574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RIFUGIO DI LILITH COOP SOC</text:p>
          </table:table-cell>
          <table:table-cell table:style-name="ce3" office:value-type="float" office:value="9660" calcext:value-type="float">
            <text:p><text:s/>9.6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TERACTIVE SOCIETA' COOPERATIVA SOCIALE</text:p>
          </table:table-cell>
          <table:table-cell table:style-name="ce3" office:value-type="float" office:value="97427.16" calcext:value-type="float">
            <text:p><text:s/>97.427,1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STITUTO DEI SORDI DI TORINO ONLUS</text:p>
          </table:table-cell>
          <table:table-cell table:style-name="ce3" office:value-type="float" office:value="13658.31" calcext:value-type="float">
            <text:p><text:s/>13.658,3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KINETIKA SRL</text:p>
          </table:table-cell>
          <table:table-cell table:style-name="ce3" office:value-type="float" office:value="166768.5" calcext:value-type="float">
            <text:p><text:s/>166.768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KOS CARE S.R.L.</text:p>
          </table:table-cell>
          <table:table-cell table:style-name="ce3" office:value-type="float" office:value="42185.6" calcext:value-type="float">
            <text:p><text:s/>42.185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 CAMOMILLA <text:s/>SOC. COOP. SOCIALE</text:p>
          </table:table-cell>
          <table:table-cell table:style-name="ce3" office:value-type="float" office:value="8456" calcext:value-type="float">
            <text:p><text:s/>8.45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 CITTA' DEL SOLE</text:p>
          </table:table-cell>
          <table:table-cell table:style-name="ce3" office:value-type="float" office:value="172999.96" calcext:value-type="float">
            <text:p><text:s/>172.999,9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 STRADA SOCIETA' COOP. SOCIALE</text:p>
          </table:table-cell>
          <table:table-cell table:style-name="ce3" office:value-type="float" office:value="44541.52" calcext:value-type="float">
            <text:p><text:s/>44.541,5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 TESTARDA S.C.A.R.L.</text:p>
          </table:table-cell>
          <table:table-cell table:style-name="ce3" office:value-type="float" office:value="6628.87" calcext:value-type="float">
            <text:p><text:s/>6.628,8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EGA DEL FILO D'ORO - ONLUS</text:p>
          </table:table-cell>
          <table:table-cell table:style-name="ce3" office:value-type="float" office:value="10738" calcext:value-type="float">
            <text:p><text:s/>10.73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GO DI OZ SCS ONLUS</text:p>
          </table:table-cell>
          <table:table-cell table:style-name="ce3" office:value-type="float" office:value="123345.72" calcext:value-type="float">
            <text:p><text:s/>123.345,7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OMO S C S</text:p>
          </table:table-cell>
          <table:table-cell table:style-name="ce3" office:value-type="float" office:value="1220" calcext:value-type="float">
            <text:p><text:s/>1.22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UOVA VITA S.C.S.</text:p>
          </table:table-cell>
          <table:table-cell table:style-name="ce3" office:value-type="float" office:value="55835.14" calcext:value-type="float">
            <text:p><text:s/>55.835,1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UOVI ORIZZONTI</text:p>
          </table:table-cell>
          <table:table-cell table:style-name="ce3" office:value-type="float" office:value="10751.86" calcext:value-type="float">
            <text:p><text:s/>10.751,8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BIETTIVO ONLUS</text:p>
          </table:table-cell>
          <table:table-cell table:style-name="ce3" office:value-type="float" office:value="38885.2" calcext:value-type="float">
            <text:p><text:s/>38.885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ENTAGRAMMA S.C.S. ONLUS</text:p>
          </table:table-cell>
          <table:table-cell table:style-name="ce3" office:value-type="float" office:value="1955" calcext:value-type="float">
            <text:p><text:s/>1.95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CCHIO VERDE S.R.L.</text:p>
          </table:table-cell>
          <table:table-cell table:style-name="ce3" office:value-type="float" office:value="4762" calcext:value-type="float">
            <text:p><text:s/>4.76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CCOLA CASA DELLA DIVINA PROVVIDENZA</text:p>
          </table:table-cell>
          <table:table-cell table:style-name="ce3" office:value-type="float" office:value="26212.04" calcext:value-type="float">
            <text:p><text:s/>26.212,0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OLLICINO COOPERATIVA SOCIALE ONLUS</text:p>
          </table:table-cell>
          <table:table-cell table:style-name="ce3" office:value-type="float" office:value="64410.32" calcext:value-type="float">
            <text:p><text:s/>64.410,3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.GE.S.T.ONLUS</text:p>
          </table:table-cell>
          <table:table-cell table:style-name="ce3" office:value-type="float" office:value="19326.53" calcext:value-type="float">
            <text:p><text:s/>19.326,5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ULAS <text:s/>SOCIETA' COOPERATIVA SOCIALE</text:p>
          </table:table-cell>
          <table:table-cell table:style-name="ce3" office:value-type="float" office:value="76960" calcext:value-type="float">
            <text:p><text:s/>76.9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UZZLE COOP. SOCIALE ONLUS</text:p>
          </table:table-cell>
          <table:table-cell table:style-name="ce3" office:value-type="float" office:value="6799.06" calcext:value-type="float">
            <text:p><text:s/>6.799,0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ESIDENCE DU PARC SRL</text:p>
          </table:table-cell>
          <table:table-cell table:style-name="ce3" office:value-type="float" office:value="4213" calcext:value-type="float">
            <text:p><text:s/>4.213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.A.A.P.A. SPA</text:p>
          </table:table-cell>
          <table:table-cell table:style-name="ce3" office:value-type="float" office:value="104070" calcext:value-type="float">
            <text:p><text:s/>104.07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NTA CROCE SRL - CASA DI CURA VILLA IDA</text:p>
          </table:table-cell>
          <table:table-cell table:style-name="ce3" office:value-type="float" office:value="107160" calcext:value-type="float">
            <text:p><text:s/>107.1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CLEROSI MULTIPLA ONLUS</text:p>
          </table:table-cell>
          <table:table-cell table:style-name="ce3" office:value-type="float" office:value="1192.85" calcext:value-type="float">
            <text:p><text:s/>1.192,8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ERENI ORIZZONTI 1 S.P.A.</text:p>
          </table:table-cell>
          <table:table-cell table:style-name="ce3" office:value-type="float" office:value="171533" calcext:value-type="float">
            <text:p><text:s/>171.533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LENZIOSI OPERAI DELLA CROCE - ONLUS</text:p>
          </table:table-cell>
          <table:table-cell table:style-name="ce3" office:value-type="float" office:value="7137" calcext:value-type="float">
            <text:p><text:s/>7.137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C.COOP.SOCIALE IL SOLCO</text:p>
          </table:table-cell>
          <table:table-cell table:style-name="ce3" office:value-type="float" office:value="10301.1" calcext:value-type="float">
            <text:p><text:s/>10.301,1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CIETA' COOP.VA SOCIALE AS.PER.ONLUS</text:p>
          </table:table-cell>
          <table:table-cell table:style-name="ce3" office:value-type="float" office:value="2342.67" calcext:value-type="float">
            <text:p><text:s/>2.342,6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GGIORNO PRIMAVERA SRL</text:p>
          </table:table-cell>
          <table:table-cell table:style-name="ce3" office:value-type="float" office:value="32263.81" calcext:value-type="float">
            <text:p><text:s/>32.263,8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OREMA S.R.L.</text:p>
          </table:table-cell>
          <table:table-cell table:style-name="ce3" office:value-type="float" office:value="11960" calcext:value-type="float">
            <text:p><text:s/>11.9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RCARE S.R.L.</text:p>
          </table:table-cell>
          <table:table-cell table:style-name="ce3" office:value-type="float" office:value="16635.7" calcext:value-type="float">
            <text:p><text:s/>16.635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RRA MIA S.C.S. <text:s/>ONLUS</text:p>
          </table:table-cell>
          <table:table-cell table:style-name="ce3" office:value-type="float" office:value="30354.8" calcext:value-type="float">
            <text:p><text:s/>30.354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ORRE S.R.L. - <text:s/>R.S.A. CASA TESTA -</text:p>
          </table:table-cell>
          <table:table-cell table:style-name="ce3" office:value-type="float" office:value="20935.22" calcext:value-type="float">
            <text:p><text:s/>20.935,2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LLA GRAZIA SRL</text:p>
          </table:table-cell>
          <table:table-cell table:style-name="ce3" office:value-type="float" office:value="220168.25" calcext:value-type="float">
            <text:p><text:s/>220.168,2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LLA IRIS II SRL</text:p>
          </table:table-cell>
          <table:table-cell table:style-name="ce3" office:value-type="float" office:value="11195.83" calcext:value-type="float">
            <text:p><text:s/>11.195,8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LLA SOLE S.C.S.</text:p>
          </table:table-cell>
          <table:table-cell table:style-name="ce3" office:value-type="float" office:value="7506.78" calcext:value-type="float">
            <text:p><text:s/>7.506,7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ZAFFIRO NORD S.R.L.</text:p>
          </table:table-cell>
          <table:table-cell table:style-name="ce3" office:value-type="float" office:value="5782.2" calcext:value-type="float">
            <text:p><text:s/>5.782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115 Acquisti di servizi sanitari per assistenza integr</text:p>
          </table:table-cell>
          <table:table-cell table:style-name="ce2" office:value-type="float" office:value="2589388.24" calcext:value-type="float">
            <text:p><text:s/>2.589.388,2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.G. CENTRO ORTOPEDICO SANITARIO</text:p>
          </table:table-cell>
          <table:table-cell table:style-name="ce3" office:value-type="float" office:value="89" calcext:value-type="float">
            <text:p><text:s/>89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BBATANGELO SNC</text:p>
          </table:table-cell>
          <table:table-cell table:style-name="ce3" office:value-type="float" office:value="1339.8" calcext:value-type="float">
            <text:p><text:s/>1.339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CUSTICA BIELLESE SRL</text:p>
          </table:table-cell>
          <table:table-cell table:style-name="ce3" office:value-type="float" office:value="11762.07" calcext:value-type="float">
            <text:p><text:s/>11.762,0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DVANCED BIONICS ITALIA SRL</text:p>
          </table:table-cell>
          <table:table-cell table:style-name="ce3" office:value-type="float" office:value="921.69" calcext:value-type="float">
            <text:p><text:s/>921,6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GA DI A. GIACONELLI</text:p>
          </table:table-cell>
          <table:table-cell table:style-name="ce3" office:value-type="float" office:value="4053.74" calcext:value-type="float">
            <text:p><text:s/>4.053,7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MPLIFON S.P.A.</text:p>
          </table:table-cell>
          <table:table-cell table:style-name="ce3" office:value-type="float" office:value="39155.03" calcext:value-type="float">
            <text:p><text:s/>39.155,0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NGEL DI REALE ANA ANGELA D.I.</text:p>
          </table:table-cell>
          <table:table-cell table:style-name="ce3" office:value-type="float" office:value="418.11" calcext:value-type="float">
            <text:p><text:s/>418,1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PPL. ORTOPED. POZZATO DI POZZATI G. &amp;</text:p>
          </table:table-cell>
          <table:table-cell table:style-name="ce3" office:value-type="float" office:value="1997.04" calcext:value-type="float">
            <text:p><text:s/>1.997,0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RCADES SRL - S.BENIGNO</text:p>
          </table:table-cell>
          <table:table-cell table:style-name="ce3" office:value-type="float" office:value="141.57" calcext:value-type="float">
            <text:p><text:s/>141,5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RKOT SRL</text:p>
          </table:table-cell>
          <table:table-cell table:style-name="ce3" office:value-type="float" office:value="36839.82" calcext:value-type="float">
            <text:p><text:s/>36.839,8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RTE ORTOPEDICA S.R.L.</text:p>
          </table:table-cell>
          <table:table-cell table:style-name="ce3" office:value-type="float" office:value="2285.81" calcext:value-type="float">
            <text:p><text:s/>2.285,8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THENA LABORATORIO ORTOPEDICO SRL</text:p>
          </table:table-cell>
          <table:table-cell table:style-name="ce3" office:value-type="float" office:value="11307.87" calcext:value-type="float">
            <text:p><text:s/>11.307,8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TOS MEDICAL <text:s/>S.R.L.</text:p>
          </table:table-cell>
          <table:table-cell table:style-name="ce3" office:value-type="float" office:value="50101.08" calcext:value-type="float">
            <text:p><text:s/>50.101,0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UDIOFON 3 SAS DI GASCHI LIDIA &amp; C.</text:p>
          </table:table-cell>
          <table:table-cell table:style-name="ce3" office:value-type="float" office:value="1430.88" calcext:value-type="float">
            <text:p><text:s/>1.430,8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UDIOFON SAS DI GASCHI LIDIA</text:p>
          </table:table-cell>
          <table:table-cell table:style-name="ce3" office:value-type="float" office:value="2071.78" calcext:value-type="float">
            <text:p><text:s/>2.071,7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UDIOLOGICA SRL</text:p>
          </table:table-cell>
          <table:table-cell table:style-name="ce3" office:value-type="float" office:value="7197.24" calcext:value-type="float">
            <text:p><text:s/>7.197,2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UDIOMED SRL</text:p>
          </table:table-cell>
          <table:table-cell table:style-name="ce3" office:value-type="float" office:value="316.77" calcext:value-type="float">
            <text:p><text:s/>316,7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ZIENDA SOCIO SANIT. TERRITOR DI MONZA</text:p>
          </table:table-cell>
          <table:table-cell table:style-name="ce3" office:value-type="float" office:value="128.58" calcext:value-type="float">
            <text:p><text:s/>128,5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ZIENDA USL DI PIACENZA</text:p>
          </table:table-cell>
          <table:table-cell table:style-name="ce3" office:value-type="float" office:value="165.07" calcext:value-type="float">
            <text:p><text:s/>165,0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ZIENDA USL TOSCANA CENTRO</text:p>
          </table:table-cell>
          <table:table-cell table:style-name="ce3" office:value-type="float" office:value="475.58" calcext:value-type="float">
            <text:p><text:s/>475,5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ARBIERI SRL <text:s text:c="4"/>PROGETTIAMO AUTONOMIA</text:p>
          </table:table-cell>
          <table:table-cell table:style-name="ce3" office:value-type="float" office:value="50679.37" calcext:value-type="float">
            <text:p><text:s/>50.679,3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ENNET SPA</text:p>
          </table:table-cell>
          <table:table-cell table:style-name="ce3" office:value-type="float" office:value="8879.21" calcext:value-type="float">
            <text:p><text:s/>8.879,2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CELIA DI SCARDINA PATRIZIA</text:p>
          </table:table-cell>
          <table:table-cell table:style-name="ce3" office:value-type="float" office:value="23689.01" calcext:value-type="float">
            <text:p><text:s/>23.689,0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.A.C. - DI ACCORNERO</text:p>
          </table:table-cell>
          <table:table-cell table:style-name="ce3" office:value-type="float" office:value="5399.16" calcext:value-type="float">
            <text:p><text:s/>5.399,1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ENTRO ABILITY SRL</text:p>
          </table:table-cell>
          <table:table-cell table:style-name="ce3" office:value-type="float" office:value="6486.57" calcext:value-type="float">
            <text:p><text:s/>6.486,5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ENTRO ACUSTICO TORINESE SNC</text:p>
          </table:table-cell>
          <table:table-cell table:style-name="ce3" office:value-type="float" office:value="6489.68" calcext:value-type="float">
            <text:p><text:s/>6.489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ENTRO ORTOPEDICO ESSEDI SNC</text:p>
          </table:table-cell>
          <table:table-cell table:style-name="ce3" office:value-type="float" office:value="1502.2" calcext:value-type="float">
            <text:p><text:s/>1.502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ENTRO ORTOPEDICO NIZZA SRL</text:p>
          </table:table-cell>
          <table:table-cell table:style-name="ce3" office:value-type="float" office:value="17156.9" calcext:value-type="float">
            <text:p><text:s/>17.156,9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ENTRO OTTICO PECORA SAS DI G. LUCA</text:p>
          </table:table-cell>
          <table:table-cell table:style-name="ce3" office:value-type="float" office:value="2582.3" calcext:value-type="float">
            <text:p><text:s/>2.582,3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CHLEAR ITALIA SRL</text:p>
          </table:table-cell>
          <table:table-cell table:style-name="ce3" office:value-type="float" office:value="11500" calcext:value-type="float">
            <text:p><text:s/>11.5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LOPLAST S.P.A.</text:p>
          </table:table-cell>
          <table:table-cell table:style-name="ce3" office:value-type="float" office:value="11994.7" calcext:value-type="float">
            <text:p><text:s/>11.994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NVATEC ITALIA S.R.L.</text:p>
          </table:table-cell>
          <table:table-cell table:style-name="ce3" office:value-type="float" office:value="835" calcext:value-type="float">
            <text:p><text:s/>83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. SOC. P.G.FRASSATI S.C.S.ONLUS</text:p>
          </table:table-cell>
          <table:table-cell table:style-name="ce3" office:value-type="float" office:value="28819.99" calcext:value-type="float">
            <text:p><text:s/>28.819,9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V - CENTRO ORTOPEDICO VIGEVANESE SRL</text:p>
          </table:table-cell>
          <table:table-cell table:style-name="ce3" office:value-type="float" office:value="807.82" calcext:value-type="float">
            <text:p><text:s/>807,8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RIS S.R.L.</text:p>
          </table:table-cell>
          <table:table-cell table:style-name="ce3" office:value-type="float" office:value="89036.48" calcext:value-type="float">
            <text:p><text:s/>89.036,4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ALPASSO S.R.L.</text:p>
          </table:table-cell>
          <table:table-cell table:style-name="ce3" office:value-type="float" office:value="1002.03" calcext:value-type="float">
            <text:p><text:s/>1.002,0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IETISAN <text:s text:c="2"/>S.R.L.</text:p>
          </table:table-cell>
          <table:table-cell table:style-name="ce3" office:value-type="float" office:value="2289.82" calcext:value-type="float">
            <text:p><text:s/>2.289,8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IETOSAN SAS DI CORIELE BRUNA</text:p>
          </table:table-cell>
          <table:table-cell table:style-name="ce3" office:value-type="float" office:value="67398.11" calcext:value-type="float">
            <text:p><text:s/>67.398,1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IMAR SPA</text:p>
          </table:table-cell>
          <table:table-cell table:style-name="ce3" office:value-type="float" office:value="7261.89" calcext:value-type="float">
            <text:p><text:s/>7.261,8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MO <text:s/>SPA</text:p>
          </table:table-cell>
          <table:table-cell table:style-name="ce3" office:value-type="float" office:value="139.87" calcext:value-type="float">
            <text:p><text:s/>139,8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ASY LABS S.R.L.</text:p>
          </table:table-cell>
          <table:table-cell table:style-name="ce3" office:value-type="float" office:value="1725" calcext:value-type="float">
            <text:p><text:s/>1.72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ARMACIA PALATINA</text:p>
          </table:table-cell>
          <table:table-cell table:style-name="ce3" office:value-type="float" office:value="139.36" calcext:value-type="float">
            <text:p><text:s/>139,3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E.MA SRL</text:p>
          </table:table-cell>
          <table:table-cell table:style-name="ce3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HIO CARLO</text:p>
          </table:table-cell>
          <table:table-cell table:style-name="ce3" office:value-type="float" office:value="5466.94" calcext:value-type="float">
            <text:p><text:s/>5.466,9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CENTRO SANITARIO SAS</text:p>
          </table:table-cell>
          <table:table-cell table:style-name="ce3" office:value-type="float" office:value="948.83" calcext:value-type="float">
            <text:p><text:s/>948,8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FORNO DEL CELIACO DI CANDELA PIETRO</text:p>
          </table:table-cell>
          <table:table-cell table:style-name="ce3" office:value-type="float" office:value="8518.45" calcext:value-type="float">
            <text:p><text:s/>8.518,4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PAESE SENZA GLUTINE</text:p>
          </table:table-cell>
          <table:table-cell table:style-name="ce3" office:value-type="float" office:value="15076.04" calcext:value-type="float">
            <text:p><text:s/>15.076,0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AIL SEDE DI IVREA</text:p>
          </table:table-cell>
          <table:table-cell table:style-name="ce3" office:value-type="float" office:value="463.97" calcext:value-type="float">
            <text:p><text:s/>463,9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PIEDI DI PIACIBELLO MARCO</text:p>
          </table:table-cell>
          <table:table-cell table:style-name="ce3" office:value-type="float" office:value="2204.22" calcext:value-type="float">
            <text:p><text:s/>2.204,2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TOLLERANZA ZERO DI COSTANTINO ALESSIA</text:p>
          </table:table-cell>
          <table:table-cell table:style-name="ce3" office:value-type="float" office:value="26608.53" calcext:value-type="float">
            <text:p><text:s/>26.608,5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ST. ORTOPEDICO MOLINETTE NUOVO SRL</text:p>
          </table:table-cell>
          <table:table-cell table:style-name="ce3" office:value-type="float" office:value="28287.7" calcext:value-type="float">
            <text:p><text:s/>28.287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KINEMA ORTOPEDIA DI CHIERA &amp; TESSARO SNC</text:p>
          </table:table-cell>
          <table:table-cell table:style-name="ce3" office:value-type="float" office:value="14650.52" calcext:value-type="float">
            <text:p><text:s/>14.650,5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.O.D. <text:s/>SRL</text:p>
          </table:table-cell>
          <table:table-cell table:style-name="ce3" office:value-type="float" office:value="1973.58" calcext:value-type="float">
            <text:p><text:s/>1.973,5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 CARROZZINERIA SRL</text:p>
          </table:table-cell>
          <table:table-cell table:style-name="ce3" office:value-type="float" office:value="6346.68" calcext:value-type="float">
            <text:p><text:s/>6.346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 ROSA E LA SPIGA SNC</text:p>
          </table:table-cell>
          <table:table-cell table:style-name="ce3" office:value-type="float" office:value="37670.19" calcext:value-type="float">
            <text:p><text:s/>37.670,1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BORATORIO ORTOP. F. MAZZOCCHI SRL</text:p>
          </table:table-cell>
          <table:table-cell table:style-name="ce3" office:value-type="float" office:value="190054.05" calcext:value-type="float">
            <text:p><text:s/>190.054,0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BORATORIO TECNICO <text:s/>ORTOPEDICO</text:p>
          </table:table-cell>
          <table:table-cell table:style-name="ce3" office:value-type="float" office:value="232.38" calcext:value-type="float">
            <text:p><text:s/>232,3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INDE MEDICALE S.R.L.</text:p>
          </table:table-cell>
          <table:table-cell table:style-name="ce3" office:value-type="float" office:value="50.4" calcext:value-type="float">
            <text:p><text:s/>50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INEAR SRL</text:p>
          </table:table-cell>
          <table:table-cell table:style-name="ce3" office:value-type="float" office:value="715.44" calcext:value-type="float">
            <text:p><text:s/>715,4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OHMANN &amp; RAUSCHER S.R.L.</text:p>
          </table:table-cell>
          <table:table-cell table:style-name="ce3" office:value-type="float" office:value="560" calcext:value-type="float">
            <text:p><text:s/>5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C DOWELL SILICONES SRL</text:p>
          </table:table-cell>
          <table:table-cell table:style-name="ce3" office:value-type="float" office:value="6567.52" calcext:value-type="float">
            <text:p><text:s/>6.567,5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GICSON <text:s/>S.R.L.</text:p>
          </table:table-cell>
          <table:table-cell table:style-name="ce3" office:value-type="float" office:value="23109.58" calcext:value-type="float">
            <text:p><text:s/>23.109,5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RISTELLA SRL</text:p>
          </table:table-cell>
          <table:table-cell table:style-name="ce3" office:value-type="float" office:value="37071.04" calcext:value-type="float">
            <text:p><text:s/>37.071,0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-EL <text:s/>GMBH</text:p>
          </table:table-cell>
          <table:table-cell table:style-name="ce3" office:value-type="float" office:value="4171" calcext:value-type="float">
            <text:p><text:s/>4.171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A REHA S.R.L.</text:p>
          </table:table-cell>
          <table:table-cell table:style-name="ce3" office:value-type="float" office:value="2306.64" calcext:value-type="float">
            <text:p><text:s/>2.306,6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CAIR ITALIA S.R.L.</text:p>
          </table:table-cell>
          <table:table-cell table:style-name="ce3" office:value-type="float" office:value="105" calcext:value-type="float">
            <text:p><text:s/>10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GAS ITALIA S.R.L.</text:p>
          </table:table-cell>
          <table:table-cell table:style-name="ce3" office:value-type="float" office:value="23400.41" calcext:value-type="float">
            <text:p><text:s/>23.400,4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TRONIC ITALIA S.P.A.</text:p>
          </table:table-cell>
          <table:table-cell table:style-name="ce3" office:value-type="float" office:value="155957.91" calcext:value-type="float">
            <text:p><text:s/>155.957,9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OVI <text:s/>S.P.A.</text:p>
          </table:table-cell>
          <table:table-cell table:style-name="ce3" office:value-type="float" office:value="92377.32" calcext:value-type="float">
            <text:p><text:s/>92.377,3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ATURALMENTE SAN MAURO</text:p>
          </table:table-cell>
          <table:table-cell table:style-name="ce3" office:value-type="float" office:value="4543.89" calcext:value-type="float">
            <text:p><text:s/>4.543,8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ORDOVEST INSIEME SRL</text:p>
          </table:table-cell>
          <table:table-cell table:style-name="ce3" office:value-type="float" office:value="616.47" calcext:value-type="float">
            <text:p><text:s/>616,4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OVACOOP SOC.COOPERATIVA</text:p>
          </table:table-cell>
          <table:table-cell table:style-name="ce3" office:value-type="float" office:value="35658.4" calcext:value-type="float">
            <text:p><text:s/>35.658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UOVA ASSISTENZA SOCIETA' COOPERATIVA</text:p>
          </table:table-cell>
          <table:table-cell table:style-name="ce3" office:value-type="float" office:value="13612.66" calcext:value-type="float">
            <text:p><text:s/>13.612,6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UOVA BATTISTONI SRL</text:p>
          </table:table-cell>
          <table:table-cell table:style-name="ce3" office:value-type="float" office:value="29632.41" calcext:value-type="float">
            <text:p><text:s/>29.632,4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UOVA ORTOPEDIA MONTANARO</text:p>
          </table:table-cell>
          <table:table-cell table:style-name="ce3" office:value-type="float" office:value="285.81" calcext:value-type="float">
            <text:p><text:s/>285,8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FFICINA ORTOPEDICA DI MARIANO SNC</text:p>
          </table:table-cell>
          <table:table-cell table:style-name="ce3" office:value-type="float" office:value="34835.54" calcext:value-type="float">
            <text:p><text:s/>34.835,5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FFICINA ORTOPEDICA FERRERO S.R.L.</text:p>
          </table:table-cell>
          <table:table-cell table:style-name="ce3" office:value-type="float" office:value="81456.16" calcext:value-type="float">
            <text:p><text:s/>81.456,1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FFICINA ORTOPEDICA MARIA ADELAIDE</text:p>
          </table:table-cell>
          <table:table-cell table:style-name="ce3" office:value-type="float" office:value="38603.92" calcext:value-type="float">
            <text:p><text:s/>38.603,9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RTHOLAB SRLS</text:p>
          </table:table-cell>
          <table:table-cell table:style-name="ce3" office:value-type="float" office:value="15696.97" calcext:value-type="float">
            <text:p><text:s/>15.696,9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RTHOSANIT 2 SRL</text:p>
          </table:table-cell>
          <table:table-cell table:style-name="ce3" office:value-type="float" office:value="55333.55" calcext:value-type="float">
            <text:p><text:s/>55.333,5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RTHOSANIT S.R.L.</text:p>
          </table:table-cell>
          <table:table-cell table:style-name="ce3" office:value-type="float" office:value="9520.42" calcext:value-type="float">
            <text:p><text:s/>9.520,4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RTOMEDICA MINERVA</text:p>
          </table:table-cell>
          <table:table-cell table:style-name="ce3" office:value-type="float" office:value="7617.69" calcext:value-type="float">
            <text:p><text:s/>7.617,6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RTOPEDIA <text:s/>SANITARIA BORGARESE SNC</text:p>
          </table:table-cell>
          <table:table-cell table:style-name="ce3" office:value-type="float" office:value="11557.93" calcext:value-type="float">
            <text:p><text:s/>11.557,9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RTOPEDIA CAVALLO DI SORBA ELENA</text:p>
          </table:table-cell>
          <table:table-cell table:style-name="ce3" office:value-type="float" office:value="44752.88" calcext:value-type="float">
            <text:p><text:s/>44.752,8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RTOPEDIA FREJUS SAS</text:p>
          </table:table-cell>
          <table:table-cell table:style-name="ce3" office:value-type="float" office:value="3636.65" calcext:value-type="float">
            <text:p><text:s/>3.636,6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RTOPEDIA SALAORNI</text:p>
          </table:table-cell>
          <table:table-cell table:style-name="ce3" office:value-type="float" office:value="473.38" calcext:value-type="float">
            <text:p><text:s/>473,3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RTOPEDICA 2000 SAS</text:p>
          </table:table-cell>
          <table:table-cell table:style-name="ce3" office:value-type="float" office:value="983.24" calcext:value-type="float">
            <text:p><text:s/>983,2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RTOPEDICO LABORATORIO TORINESE</text:p>
          </table:table-cell>
          <table:table-cell table:style-name="ce3" office:value-type="float" office:value="10055.73" calcext:value-type="float">
            <text:p><text:s/>10.055,7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TOFIT DI BRUNO CASTIGLIANO</text:p>
          </table:table-cell>
          <table:table-cell table:style-name="ce3" office:value-type="float" office:value="4048.25" calcext:value-type="float">
            <text:p><text:s/>4.048,2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TTICA BASILE SNC</text:p>
          </table:table-cell>
          <table:table-cell table:style-name="ce3" office:value-type="float" office:value="264.56" calcext:value-type="float">
            <text:p><text:s/>264,5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TTICA ING. BENEDETTO</text:p>
          </table:table-cell>
          <table:table-cell table:style-name="ce3" office:value-type="float" office:value="3042.85" calcext:value-type="float">
            <text:p><text:s/>3.042,8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TTO BOCK SOLUZIONI ORTOPEDICHE SRL</text:p>
          </table:table-cell>
          <table:table-cell table:style-name="ce3" office:value-type="float" office:value="11847.76" calcext:value-type="float">
            <text:p><text:s/>11.847,7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A.LE. MEDICAL SRL</text:p>
          </table:table-cell>
          <table:table-cell table:style-name="ce3" office:value-type="float" office:value="6826.46" calcext:value-type="float">
            <text:p><text:s/>6.826,4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AM PANORAMA SPA</text:p>
          </table:table-cell>
          <table:table-cell table:style-name="ce3" office:value-type="float" office:value="3668.2" calcext:value-type="float">
            <text:p><text:s/>3.668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ARAFARMACIA AURORA</text:p>
          </table:table-cell>
          <table:table-cell table:style-name="ce3" office:value-type="float" office:value="637.61" calcext:value-type="float">
            <text:p><text:s/>637,6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ARAFARMACIA DR.SA ELENA DUCE</text:p>
          </table:table-cell>
          <table:table-cell table:style-name="ce3" office:value-type="float" office:value="56.5" calcext:value-type="float">
            <text:p><text:s/>56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ARAFARMACIA OBIETTIVO SALUTE SNC</text:p>
          </table:table-cell>
          <table:table-cell table:style-name="ce3" office:value-type="float" office:value="1014.51" calcext:value-type="float">
            <text:p><text:s/>1.014,5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ARAPHARMACIA ORTOPEDIA ZINGARELLI</text:p>
          </table:table-cell>
          <table:table-cell table:style-name="ce3" office:value-type="float" office:value="8529.73" calcext:value-type="float">
            <text:p><text:s/>8.529,7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LANET PLUS CONSORZIO D'IMPRESE</text:p>
          </table:table-cell>
          <table:table-cell table:style-name="ce3" office:value-type="float" office:value="108660.07" calcext:value-type="float">
            <text:p><text:s/>108.660,0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ODOSTUDIO S.A.S.DI SIRTOLI FRANCESCA &amp;</text:p>
          </table:table-cell>
          <table:table-cell table:style-name="ce3" office:value-type="float" office:value="848.13" calcext:value-type="float">
            <text:p><text:s/>848,1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ORRO SERVIZI S.R.L.</text:p>
          </table:table-cell>
          <table:table-cell table:style-name="ce3" office:value-type="float" office:value="504.4" calcext:value-type="float">
            <text:p><text:s/>504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UNTO SERVICE COOP. SOCIALE A R.L.</text:p>
          </table:table-cell>
          <table:table-cell table:style-name="ce3" office:value-type="float" office:value="1134.88" calcext:value-type="float">
            <text:p><text:s/>1.134,8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IALTO S.P.A.</text:p>
          </table:table-cell>
          <table:table-cell table:style-name="ce3" office:value-type="float" office:value="3214.98" calcext:value-type="float">
            <text:p><text:s/>3.214,9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IZZOLA E OGLIETTI SRL</text:p>
          </table:table-cell>
          <table:table-cell table:style-name="ce3" office:value-type="float" office:value="1876" calcext:value-type="float">
            <text:p><text:s/>1.87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OCHE DIABETES CARE ITALY SPA</text:p>
          </table:table-cell>
          <table:table-cell table:style-name="ce3" office:value-type="float" office:value="72969.41" calcext:value-type="float">
            <text:p><text:s/>72.969,4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NIT S.R.L.</text:p>
          </table:table-cell>
          <table:table-cell table:style-name="ce3" office:value-type="float" office:value="1638.3" calcext:value-type="float">
            <text:p><text:s/>1.638,3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NTA MONICA SAS</text:p>
          </table:table-cell>
          <table:table-cell table:style-name="ce3" office:value-type="float" office:value="117.96" calcext:value-type="float">
            <text:p><text:s/>117,9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PIO LIFE S.R.L.</text:p>
          </table:table-cell>
          <table:table-cell table:style-name="ce3" office:value-type="float" office:value="1082.4" calcext:value-type="float">
            <text:p><text:s/>1.082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ENTIRE DI ANDREA MARULLO REEDTZ</text:p>
          </table:table-cell>
          <table:table-cell table:style-name="ce3" office:value-type="float" office:value="2138.33" calcext:value-type="float">
            <text:p><text:s/>2.138,3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ER.BA <text:s/>DI PIOVANO EZIO</text:p>
          </table:table-cell>
          <table:table-cell table:style-name="ce3" office:value-type="float" office:value="548.92" calcext:value-type="float">
            <text:p><text:s/>548,9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LC S.P.A.</text:p>
          </table:table-cell>
          <table:table-cell table:style-name="ce3" office:value-type="float" office:value="193779.49" calcext:value-type="float">
            <text:p><text:s/>193.779,4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MITH &amp; NEPHEW S.R.L.</text:p>
          </table:table-cell>
          <table:table-cell table:style-name="ce3" office:value-type="float" office:value="4800" calcext:value-type="float">
            <text:p><text:s/>4.8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MITHS MEDICAL ITALIA S.R.L.</text:p>
          </table:table-cell>
          <table:table-cell table:style-name="ce3" office:value-type="float" office:value="2466.74" calcext:value-type="float">
            <text:p><text:s/>2.466,7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CIETA' <text:s/>ORTOPEDICHE SANITARIE SRL</text:p>
          </table:table-cell>
          <table:table-cell table:style-name="ce3" office:value-type="float" office:value="22242.66" calcext:value-type="float">
            <text:p><text:s/>22.242,6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NAR SRL</text:p>
          </table:table-cell>
          <table:table-cell table:style-name="ce3" office:value-type="float" office:value="28546.63" calcext:value-type="float">
            <text:p><text:s/>28.546,6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NORA SNC DI RINALDI NICOLA &amp; C.</text:p>
          </table:table-cell>
          <table:table-cell table:style-name="ce3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NOVA AUDIOLOGICAL CARE ITALIA SRL</text:p>
          </table:table-cell>
          <table:table-cell table:style-name="ce3" office:value-type="float" office:value="5691.11" calcext:value-type="float">
            <text:p><text:s/>5.691,1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TUDIO CASTELLANI S.A.S.</text:p>
          </table:table-cell>
          <table:table-cell table:style-name="ce3" office:value-type="float" office:value="143.78" calcext:value-type="float">
            <text:p><text:s/>143,7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TUDIO OTTICO PLACINI</text:p>
          </table:table-cell>
          <table:table-cell table:style-name="ce3" office:value-type="float" office:value="4384.86" calcext:value-type="float">
            <text:p><text:s/>4.384,8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TUDIO TECNICO ORTOPEDICO DEL PIEDE</text:p>
          </table:table-cell>
          <table:table-cell table:style-name="ce3" office:value-type="float" office:value="5145.26" calcext:value-type="float">
            <text:p><text:s/>5.145,2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TUDIO TECNICO ORTOPEDICO SRL</text:p>
          </table:table-cell>
          <table:table-cell table:style-name="ce3" office:value-type="float" office:value="8294.44" calcext:value-type="float">
            <text:p><text:s/>8.294,4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.G.R. SRL</text:p>
          </table:table-cell>
          <table:table-cell table:style-name="ce3" office:value-type="float" office:value="5750.2" calcext:value-type="float">
            <text:p><text:s/>5.750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.S.S. <text:s/>SRL</text:p>
          </table:table-cell>
          <table:table-cell table:style-name="ce3" office:value-type="float" office:value="5697" calcext:value-type="float">
            <text:p><text:s/>5.697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HERAS LIFETECH SRL</text:p>
          </table:table-cell>
          <table:table-cell table:style-name="ce3" office:value-type="float" office:value="447471" calcext:value-type="float">
            <text:p><text:s/>447.471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TALAIRE ITALIA SPA</text:p>
          </table:table-cell>
          <table:table-cell table:style-name="ce3" office:value-type="float" office:value="2602.06" calcext:value-type="float">
            <text:p><text:s/>2.602,0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VISOL SRL</text:p>
          </table:table-cell>
          <table:table-cell table:style-name="ce3" office:value-type="float" office:value="3705.75" calcext:value-type="float">
            <text:p><text:s/>3.705,7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WALDNER TECNOLOGIE MEDICALI SRL</text:p>
          </table:table-cell>
          <table:table-cell table:style-name="ce3" office:value-type="float" office:value="2800" calcext:value-type="float">
            <text:p><text:s/>2.8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XIMENES <text:s text:c="2"/>S.R.L.</text:p>
          </table:table-cell>
          <table:table-cell table:style-name="ce3" office:value-type="float" office:value="4287.31" calcext:value-type="float">
            <text:p><text:s/>4.287,3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YPSOMED ITALIA SRL</text:p>
          </table:table-cell>
          <table:table-cell table:style-name="ce3" office:value-type="float" office:value="3654" calcext:value-type="float">
            <text:p><text:s/>3.65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117 Acquisti di servizi sanitari per assistenza ospeda</text:p>
          </table:table-cell>
          <table:table-cell table:style-name="ce2" office:value-type="float" office:value="999475.99" calcext:value-type="float">
            <text:p><text:s/>999.475,9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A DI CURA HABILITA S.P.A.</text:p>
          </table:table-cell>
          <table:table-cell table:style-name="ce3" office:value-type="float" office:value="10484" calcext:value-type="float">
            <text:p><text:s/>10.48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AINSIEME ONLUS</text:p>
          </table:table-cell>
          <table:table-cell table:style-name="ce3" office:value-type="float" office:value="120851.64" calcext:value-type="float">
            <text:p><text:s/>120.851,6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. SOC. P.G.FRASSATI S.C.S.ONLUS</text:p>
          </table:table-cell>
          <table:table-cell table:style-name="ce3" office:value-type="float" office:value="181612.57" calcext:value-type="float">
            <text:p><text:s/>181.612,5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.A.R.O. ONLUS</text:p>
          </table:table-cell>
          <table:table-cell table:style-name="ce3" office:value-type="float" office:value="25564.77" calcext:value-type="float">
            <text:p><text:s/>25.564,7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.M.A. S.R.L.</text:p>
          </table:table-cell>
          <table:table-cell table:style-name="ce3" office:value-type="float" office:value="67205.98" calcext:value-type="float">
            <text:p><text:s/>67.205,9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KOS CARE S.R.L.</text:p>
          </table:table-cell>
          <table:table-cell table:style-name="ce3" office:value-type="float" office:value="327675.22" calcext:value-type="float">
            <text:p><text:s/>327.675,2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OLICLINICO DI MONZA -CLINICA EPOREDIESE</text:p>
          </table:table-cell>
          <table:table-cell table:style-name="ce3" office:value-type="float" office:value="17190.81" calcext:value-type="float">
            <text:p><text:s/>17.190,8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LENZIOSI OPERAI DELLA CROCE - ONLUS</text:p>
          </table:table-cell>
          <table:table-cell table:style-name="ce3" office:value-type="float" office:value="234867" calcext:value-type="float">
            <text:p><text:s/>234.867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MERALDA RSA DI PADRU SRL</text:p>
          </table:table-cell>
          <table:table-cell table:style-name="ce3" office:value-type="float" office:value="9272" calcext:value-type="float">
            <text:p><text:s/>9.27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UORE POVERELLE IST. PALAZZOLO</text:p>
          </table:table-cell>
          <table:table-cell table:style-name="ce3" office:value-type="float" office:value="4752" calcext:value-type="float">
            <text:p><text:s/>4.75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118 Acquisti di servizi sanitari per assistenza ospeda</text:p>
          </table:table-cell>
          <table:table-cell table:style-name="ce2" office:value-type="float" office:value="10574735.95" calcext:value-type="float">
            <text:p><text:s/>10.574.735,9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LINEA ITALIA SPA - VILLE TURINA AMIONE</text:p>
          </table:table-cell>
          <table:table-cell table:style-name="ce3" office:value-type="float" office:value="1688557.48" calcext:value-type="float">
            <text:p><text:s/>1.688.557,4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OLICLINICO DI MONZA -CLINICA EPOREDIESE</text:p>
          </table:table-cell>
          <table:table-cell table:style-name="ce3" office:value-type="float" office:value="3187008.16" calcext:value-type="float">
            <text:p><text:s/>3.187.008,1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VINCIA LOMBARDO VENETA ORD. OSPED.</text:p>
          </table:table-cell>
          <table:table-cell table:style-name="ce3" office:value-type="float" office:value="1900000" calcext:value-type="float">
            <text:p><text:s/>1.900.0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NTA CROCE SRL - CASA DI CURA VILLA IDA</text:p>
          </table:table-cell>
          <table:table-cell table:style-name="ce3" office:value-type="float" office:value="1472576.22" calcext:value-type="float">
            <text:p><text:s/>1.472.576,2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LLA GRAZIA SRL</text:p>
          </table:table-cell>
          <table:table-cell table:style-name="ce3" office:value-type="float" office:value="2326594.09" calcext:value-type="float">
            <text:p><text:s/>2.326.594,0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120 Acquisti di prestazioni di psichiatria residenzial</text:p>
          </table:table-cell>
          <table:table-cell table:style-name="ce2" office:value-type="float" office:value="20591.17" calcext:value-type="float">
            <text:p><text:s/>20.591,1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A DI RIPOSO E DI RICOVERO I.P.A.B.</text:p>
          </table:table-cell>
          <table:table-cell table:style-name="ce3" office:value-type="float" office:value="14578.58" calcext:value-type="float">
            <text:p><text:s/>14.578,5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NDAZIONE SANTO SPIRITO BORLA</text:p>
          </table:table-cell>
          <table:table-cell table:style-name="ce3" office:value-type="float" office:value="4722.96" calcext:value-type="float">
            <text:p><text:s/>4.722,9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STITUTO SUORE S.GIUSEPPE DI SUSA</text:p>
          </table:table-cell>
          <table:table-cell table:style-name="ce3" office:value-type="float" office:value="1289.63" calcext:value-type="float">
            <text:p><text:s/>1.289,6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121 Acquisti di prestazioni di psichiatria residenzial</text:p>
          </table:table-cell>
          <table:table-cell table:style-name="ce2" office:value-type="float" office:value="4648537.39" calcext:value-type="float">
            <text:p><text:s/>4.648.537,3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BROS GESTIONI SRL <text:s text:c="2"/>VILLE SAN SECONDO</text:p>
          </table:table-cell>
          <table:table-cell table:style-name="ce3" office:value-type="float" office:value="80710.28" calcext:value-type="float">
            <text:p><text:s/>80.710,2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CQUI/IN/CONTRO</text:p>
          </table:table-cell>
          <table:table-cell table:style-name="ce3" office:value-type="float" office:value="7270.03" calcext:value-type="float">
            <text:p><text:s/>7.270,0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SOCIAZIONE MASTROPIETRO &amp; C.</text:p>
          </table:table-cell>
          <table:table-cell table:style-name="ce3" office:value-type="float" office:value="61057.01" calcext:value-type="float">
            <text:p><text:s/>61.057,0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SOCIAZIONE MISERICORDIA SPA</text:p>
          </table:table-cell>
          <table:table-cell table:style-name="ce3" office:value-type="float" office:value="1260" calcext:value-type="float">
            <text:p><text:s/>1.2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SOCIAZIONE PAPA GIOVANNI XXIII</text:p>
          </table:table-cell>
          <table:table-cell table:style-name="ce3" office:value-type="float" office:value="6735.2" calcext:value-type="float">
            <text:p><text:s/>6.735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TENA SRL</text:p>
          </table:table-cell>
          <table:table-cell table:style-name="ce3" office:value-type="float" office:value="19119.6" calcext:value-type="float">
            <text:p><text:s/>19.119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LU ACQUA S.R.L.</text:p>
          </table:table-cell>
          <table:table-cell table:style-name="ce3" office:value-type="float" office:value="12372.08" calcext:value-type="float">
            <text:p><text:s/>12.372,0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RE SERVICE S.P.A.</text:p>
          </table:table-cell>
          <table:table-cell table:style-name="ce3" office:value-type="float" office:value="4104.6" calcext:value-type="float">
            <text:p><text:s/>4.104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. SOC. P.G.FRASSATI S.C.S.ONLUS</text:p>
          </table:table-cell>
          <table:table-cell table:style-name="ce3" office:value-type="float" office:value="112543.6" calcext:value-type="float">
            <text:p><text:s/>112.543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.SOCIALE L'ARCOBALENO</text:p>
          </table:table-cell>
          <table:table-cell table:style-name="ce3" office:value-type="float" office:value="13933.34" calcext:value-type="float">
            <text:p><text:s/>13.933,3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.SOCIALE L'IPPOGRIFO S.C.A.R.L.</text:p>
          </table:table-cell>
          <table:table-cell table:style-name="ce3" office:value-type="float" office:value="374078.54" calcext:value-type="float">
            <text:p><text:s/>374.078,5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ERATIVA ANIMAZIONE VALDOCCO -1-</text:p>
          </table:table-cell>
          <table:table-cell table:style-name="ce3" office:value-type="float" office:value="339783.64" calcext:value-type="float">
            <text:p><text:s/>339.783,6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ERATIVA SOCIALE UNO</text:p>
          </table:table-cell>
          <table:table-cell table:style-name="ce3" office:value-type="float" office:value="3578.28" calcext:value-type="float">
            <text:p><text:s/>3.578,2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SS S.R.L. SOCIETA' UNIPERSONALE</text:p>
          </table:table-cell>
          <table:table-cell table:style-name="ce3" office:value-type="float" office:value="23765.48" calcext:value-type="float">
            <text:p><text:s/>23.765,4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UFRAD</text:p>
          </table:table-cell>
          <table:table-cell table:style-name="ce3" office:value-type="float" office:value="8310.38" calcext:value-type="float">
            <text:p><text:s/>8.310,3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SSERCI <text:s/>ONLUS</text:p>
          </table:table-cell>
          <table:table-cell table:style-name="ce3" office:value-type="float" office:value="16318.23" calcext:value-type="float">
            <text:p><text:s/>16.318,2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ERMATA D'AUTOBUS ASSOCIAZIONE ONLUS</text:p>
          </table:table-cell>
          <table:table-cell table:style-name="ce3" office:value-type="float" office:value="29254.82" calcext:value-type="float">
            <text:p><text:s/>29.254,8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NDAZIONE SANTO SPIRITO BORLA</text:p>
          </table:table-cell>
          <table:table-cell table:style-name="ce3" office:value-type="float" office:value="2400.16" calcext:value-type="float">
            <text:p><text:s/>2.400,1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MARGINE S.C.S.ONLUS</text:p>
          </table:table-cell>
          <table:table-cell table:style-name="ce3" office:value-type="float" office:value="364258.64" calcext:value-type="float">
            <text:p><text:s/>364.258,6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PORTO IST. RICERCA E TRATTAMENTO</text:p>
          </table:table-cell>
          <table:table-cell table:style-name="ce3" office:value-type="float" office:value="24129.76" calcext:value-type="float">
            <text:p><text:s/>24.129,7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POZZO COOPERATIVA SOCIALE</text:p>
          </table:table-cell>
          <table:table-cell table:style-name="ce3" office:value-type="float" office:value="61236.1" calcext:value-type="float">
            <text:p><text:s/>61.236,1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RESIDENCE S.R.L.</text:p>
          </table:table-cell>
          <table:table-cell table:style-name="ce3" office:value-type="float" office:value="247562" calcext:value-type="float">
            <text:p><text:s/>247.56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SOLE SNC DI EBOWE VERA IMAR IAGBE E C</text:p>
          </table:table-cell>
          <table:table-cell table:style-name="ce3" office:value-type="float" office:value="3689.2" calcext:value-type="float">
            <text:p><text:s/>3.689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TERACTIVE SOCIETA' COOPERATIVA SOCIALE</text:p>
          </table:table-cell>
          <table:table-cell table:style-name="ce3" office:value-type="float" office:value="20136.1" calcext:value-type="float">
            <text:p><text:s/>20.136,1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VESTIMENTI CERESIO SRL</text:p>
          </table:table-cell>
          <table:table-cell table:style-name="ce3" office:value-type="float" office:value="32206" calcext:value-type="float">
            <text:p><text:s/>32.20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STITUTO SUORE S.GIUSEPPE DI SUSA</text:p>
          </table:table-cell>
          <table:table-cell table:style-name="ce3" office:value-type="float" office:value="5033.06" calcext:value-type="float">
            <text:p><text:s/>5.033,0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KOS CARE S.R.L.</text:p>
          </table:table-cell>
          <table:table-cell table:style-name="ce3" office:value-type="float" office:value="36792.3" calcext:value-type="float">
            <text:p><text:s/>36.792,3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'ABBAZIA COOPERATIVA SOCIALE</text:p>
          </table:table-cell>
          <table:table-cell table:style-name="ce3" office:value-type="float" office:value="16100" calcext:value-type="float">
            <text:p><text:s/>16.1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'ARCA S.R.L.</text:p>
          </table:table-cell>
          <table:table-cell table:style-name="ce3" office:value-type="float" office:value="108983.59" calcext:value-type="float">
            <text:p><text:s/>108.983,5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'ARTE DELLA CURA</text:p>
          </table:table-cell>
          <table:table-cell table:style-name="ce3" office:value-type="float" office:value="288831.83" calcext:value-type="float">
            <text:p><text:s/>288.831,8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'INCONTRO <text:s text:c="2"/>SRL</text:p>
          </table:table-cell>
          <table:table-cell table:style-name="ce3" office:value-type="float" office:value="23435.68" calcext:value-type="float">
            <text:p><text:s/>23.435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.A.C.S.SRL</text:p>
          </table:table-cell>
          <table:table-cell table:style-name="ce3" office:value-type="float" office:value="2252" calcext:value-type="float">
            <text:p><text:s/>2.25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AOS S.C.S.</text:p>
          </table:table-cell>
          <table:table-cell table:style-name="ce3" office:value-type="float" office:value="116535.09" calcext:value-type="float">
            <text:p><text:s/>116.535,0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CCHIO VERDE S.R.L.</text:p>
          </table:table-cell>
          <table:table-cell table:style-name="ce3" office:value-type="float" office:value="5494" calcext:value-type="float">
            <text:p><text:s/>5.49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.GE.S.T.ONLUS</text:p>
          </table:table-cell>
          <table:table-cell table:style-name="ce3" office:value-type="float" office:value="19796.56" calcext:value-type="float">
            <text:p><text:s/>19.796,5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GETTO EMMAUS SOC.COOP. A R.L.</text:p>
          </table:table-cell>
          <table:table-cell table:style-name="ce3" office:value-type="float" office:value="19796.37" calcext:value-type="float">
            <text:p><text:s/>19.796,3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GETTO MURET COOPERATIVA SOCIALE</text:p>
          </table:table-cell>
          <table:table-cell table:style-name="ce3" office:value-type="float" office:value="151076.58" calcext:value-type="float">
            <text:p><text:s/>151.076,5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V. LOMB.-VENETA ORDINE OSPEDALIERO</text:p>
          </table:table-cell>
          <table:table-cell table:style-name="ce3" office:value-type="float" office:value="325459.02" calcext:value-type="float">
            <text:p><text:s/>325.459,0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VINCIA LOMBARDO VENETA ORD. OSPED.</text:p>
          </table:table-cell>
          <table:table-cell table:style-name="ce3" office:value-type="float" office:value="608727.42" calcext:value-type="float">
            <text:p><text:s/>608.727,4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ESIDENCE DU PARC SRL</text:p>
          </table:table-cell>
          <table:table-cell table:style-name="ce3" office:value-type="float" office:value="15171.28" calcext:value-type="float">
            <text:p><text:s/>15.171,2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ESIDENZA DOMUS AUREA S.R.L.</text:p>
          </table:table-cell>
          <table:table-cell table:style-name="ce3" office:value-type="float" office:value="22184" calcext:value-type="float">
            <text:p><text:s/>22.18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ESIDENZE IL SESTANTE S.R.L.</text:p>
          </table:table-cell>
          <table:table-cell table:style-name="ce3" office:value-type="float" office:value="8578.32" calcext:value-type="float">
            <text:p><text:s/>8.578,3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OSA COOPERATIVA SOCIALE</text:p>
          </table:table-cell>
          <table:table-cell table:style-name="ce3" office:value-type="float" office:value="164411.32" calcext:value-type="float">
            <text:p><text:s/>164.411,3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NTA CROCE SRL - CASA DI CURA VILLA IDA</text:p>
          </table:table-cell>
          <table:table-cell table:style-name="ce3" office:value-type="float" office:value="20200.92" calcext:value-type="float">
            <text:p><text:s/>20.200,9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ERENI ORIZZONTI 1 S.P.A.</text:p>
          </table:table-cell>
          <table:table-cell table:style-name="ce3" office:value-type="float" office:value="20431.84" calcext:value-type="float">
            <text:p><text:s/>20.431,8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C.COOP.SOC.CENTRO T.SE DI SOLIDAR</text:p>
          </table:table-cell>
          <table:table-cell table:style-name="ce3" office:value-type="float" office:value="23564.97" calcext:value-type="float">
            <text:p><text:s/>23.564,9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GGIORNO PRIMAVERA SRL</text:p>
          </table:table-cell>
          <table:table-cell table:style-name="ce3" office:value-type="float" office:value="230094.37" calcext:value-type="float">
            <text:p><text:s/>230.094,3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RCARE S.R.L.</text:p>
          </table:table-cell>
          <table:table-cell table:style-name="ce3" office:value-type="float" office:value="261244.26" calcext:value-type="float">
            <text:p><text:s/>261.244,2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ORRE S.R.L. - <text:s/>R.S.A. CASA TESTA -</text:p>
          </table:table-cell>
          <table:table-cell table:style-name="ce3" office:value-type="float" office:value="270160.56" calcext:value-type="float">
            <text:p><text:s/>270.160,5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UNOGEST SRL</text:p>
          </table:table-cell>
          <table:table-cell table:style-name="ce3" office:value-type="float" office:value="542.4" calcext:value-type="float">
            <text:p><text:s/>542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LLA PRIMULE GESTIONE S.R.L.</text:p>
          </table:table-cell>
          <table:table-cell table:style-name="ce3" office:value-type="float" office:value="8574.14" calcext:value-type="float">
            <text:p><text:s/>8.574,1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LLA SANT'ANNA S.R.L.</text:p>
          </table:table-cell>
          <table:table-cell table:style-name="ce3" office:value-type="float" office:value="5252.44" calcext:value-type="float">
            <text:p><text:s/>5.252,4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130 Acquisti di prestazioni trasporto in emergenza e u</text:p>
          </table:table-cell>
          <table:table-cell table:style-name="ce2" office:value-type="float" office:value="649249.43" calcext:value-type="float">
            <text:p><text:s/>649.249,4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NPAS COMITATO REGIONALE PIEMONTE</text:p>
          </table:table-cell>
          <table:table-cell table:style-name="ce3" office:value-type="float" office:value="15698" calcext:value-type="float">
            <text:p><text:s/>15.69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SOCIAZ. <text:s/>VOLONTARI IVREA SOCCORSO</text:p>
          </table:table-cell>
          <table:table-cell table:style-name="ce3" office:value-type="float" office:value="33873.8" calcext:value-type="float">
            <text:p><text:s/>33.873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ROCE AZZURRA TORINO S.R.L.</text:p>
          </table:table-cell>
          <table:table-cell table:style-name="ce3" office:value-type="float" office:value="817" calcext:value-type="float">
            <text:p><text:s/>817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ROCE BIANCA DEL CANAVESE</text:p>
          </table:table-cell>
          <table:table-cell table:style-name="ce3" office:value-type="float" office:value="26215.16" calcext:value-type="float">
            <text:p><text:s/>26.215,1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ROCE BIANCA VOLPIANESE</text:p>
          </table:table-cell>
          <table:table-cell table:style-name="ce3" office:value-type="float" office:value="79693.99" calcext:value-type="float">
            <text:p><text:s/>79.693,9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ROCE BLU ITALIA</text:p>
          </table:table-cell>
          <table:table-cell table:style-name="ce3" office:value-type="float" office:value="17280.09" calcext:value-type="float">
            <text:p><text:s/>17.280,0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ROCE BLU MODENA AVPA</text:p>
          </table:table-cell>
          <table:table-cell table:style-name="ce3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ROCE ROSSA DI CASTELLAMONTE</text:p>
          </table:table-cell>
          <table:table-cell table:style-name="ce3" office:value-type="float" office:value="18713.32" calcext:value-type="float">
            <text:p><text:s/>18.713,3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ROCE ROSSA ITALIANA CHIVASSO</text:p>
          </table:table-cell>
          <table:table-cell table:style-name="ce3" office:value-type="float" office:value="125886" calcext:value-type="float">
            <text:p><text:s/>125.88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ROCE ROSSA ITALIANA COCCONATO</text:p>
          </table:table-cell>
          <table:table-cell table:style-name="ce3" office:value-type="float" office:value="91.8" calcext:value-type="float">
            <text:p><text:s/>91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ROCE ROSSA ITALIANA CRESCENTINO</text:p>
          </table:table-cell>
          <table:table-cell table:style-name="ce3" office:value-type="float" office:value="17652.34" calcext:value-type="float">
            <text:p><text:s/>17.652,3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ROCE ROSSA ITALIANA DI FIANO</text:p>
          </table:table-cell>
          <table:table-cell table:style-name="ce3" office:value-type="float" office:value="145" calcext:value-type="float">
            <text:p><text:s/>14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ROCE ROSSA ITALIANA DI SETTIMO VITTONE</text:p>
          </table:table-cell>
          <table:table-cell table:style-name="ce3" office:value-type="float" office:value="86464.2" calcext:value-type="float">
            <text:p><text:s/>86.464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ROCE ROSSA ITALIANA GASSINO TORINESE</text:p>
          </table:table-cell>
          <table:table-cell table:style-name="ce3" office:value-type="float" office:value="43625.01" calcext:value-type="float">
            <text:p><text:s/>43.625,0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ROCE ROSSA ITALIANA LAURIANO</text:p>
          </table:table-cell>
          <table:table-cell table:style-name="ce3" office:value-type="float" office:value="4497.96" calcext:value-type="float">
            <text:p><text:s/>4.497,9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ROCE ROSSA ITALIANA MONTANARO</text:p>
          </table:table-cell>
          <table:table-cell table:style-name="ce3" office:value-type="float" office:value="3083" calcext:value-type="float">
            <text:p><text:s/>3.083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ROCE ROSSA ITALIANA SETTIMO TORINESE</text:p>
          </table:table-cell>
          <table:table-cell table:style-name="ce3" office:value-type="float" office:value="24991.16" calcext:value-type="float">
            <text:p><text:s/>24.991,1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ROCE VERDE TORINO</text:p>
          </table:table-cell>
          <table:table-cell table:style-name="ce3" office:value-type="float" office:value="69630.88" calcext:value-type="float">
            <text:p><text:s/>69.630,8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RPEA ITALIA SPA</text:p>
          </table:table-cell>
          <table:table-cell table:style-name="ce3" office:value-type="float" office:value="330" calcext:value-type="float">
            <text:p><text:s/>33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GIT CROCE DI S. GIOVANNI SETTIMO T.SE</text:p>
          </table:table-cell>
          <table:table-cell table:style-name="ce3" office:value-type="float" office:value="26781.6" calcext:value-type="float">
            <text:p><text:s/>26.781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GIT CROCE S.GIOVANNI AVIGLIANA-BUTTIGL</text:p>
          </table:table-cell>
          <table:table-cell table:style-name="ce3" office:value-type="float" office:value="27045" calcext:value-type="float">
            <text:p><text:s/>27.04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APC ONLUS VOL. ASS. PUBB. CIGLIANESE</text:p>
          </table:table-cell>
          <table:table-cell table:style-name="ce3" office:value-type="float" office:value="392.99" calcext:value-type="float">
            <text:p><text:s/>392,9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OLONT. ASSISTENZA SOCC. V.A.S.C. ONLUS</text:p>
          </table:table-cell>
          <table:table-cell table:style-name="ce3" office:value-type="float" office:value="13205.03" calcext:value-type="float">
            <text:p><text:s/>13.205,0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OLONTARI SOCCORSO SUD CANAVESE</text:p>
          </table:table-cell>
          <table:table-cell table:style-name="ce3" office:value-type="float" office:value="12656.1" calcext:value-type="float">
            <text:p><text:s/>12.656,1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132 Acquisti di prestazioni socio sanitarie a rilevanz</text:p>
          </table:table-cell>
          <table:table-cell table:style-name="ce2" office:value-type="float" office:value="1479565.98" calcext:value-type="float">
            <text:p><text:s/>1.479.565,9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A DI RIPOSO DI RIVAROLO</text:p>
          </table:table-cell>
          <table:table-cell table:style-name="ce3" office:value-type="float" office:value="58431.22" calcext:value-type="float">
            <text:p><text:s/>58.431,2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A DI RIPOSO ENTE PARR.S.GIOVANNI</text:p>
          </table:table-cell>
          <table:table-cell table:style-name="ce3" office:value-type="float" office:value="81362.28" calcext:value-type="float">
            <text:p><text:s/>81.362,2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A DI RIPOSO ING.G. DESTEFANIS</text:p>
          </table:table-cell>
          <table:table-cell table:style-name="ce3" office:value-type="float" office:value="36130.63" calcext:value-type="float">
            <text:p><text:s/>36.130,6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A DI RIPOSO SAN GIORGIO</text:p>
          </table:table-cell>
          <table:table-cell table:style-name="ce3" office:value-type="float" office:value="51376.45" calcext:value-type="float">
            <text:p><text:s/>51.376,4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A DI RIPOSO SAN GIUSEPPE</text:p>
          </table:table-cell>
          <table:table-cell table:style-name="ce3" office:value-type="float" office:value="67878.8" calcext:value-type="float">
            <text:p><text:s/>67.878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A DI RIPOSO SAN LUIGI <text:s/>ONLUS</text:p>
          </table:table-cell>
          <table:table-cell table:style-name="ce3" office:value-type="float" office:value="15626.72" calcext:value-type="float">
            <text:p><text:s/>15.626,7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IS CONSORZIO INTERCOMUNALE DEI SERVIZI</text:p>
          </table:table-cell>
          <table:table-cell table:style-name="ce3" office:value-type="float" office:value="287500" calcext:value-type="float">
            <text:p><text:s/>287.5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E DI GIAVENO</text:p>
          </table:table-cell>
          <table:table-cell table:style-name="ce3" office:value-type="float" office:value="6378.84" calcext:value-type="float">
            <text:p><text:s/>6.378,8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E DI LEINI'</text:p>
          </table:table-cell>
          <table:table-cell table:style-name="ce3" office:value-type="float" office:value="54759.68" calcext:value-type="float">
            <text:p><text:s/>54.759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NGR. FIGLIE DELLA CARITA'</text:p>
          </table:table-cell>
          <table:table-cell table:style-name="ce3" office:value-type="float" office:value="1053.14" calcext:value-type="float">
            <text:p><text:s/>1.053,1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NS. INTERCOM. DEI SERVIZI - CUORGNE'</text:p>
          </table:table-cell>
          <table:table-cell table:style-name="ce3" office:value-type="float" office:value="80000" calcext:value-type="float">
            <text:p><text:s/>80.0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NDAZIONE ENTE MARIA AUSILIATRICE</text:p>
          </table:table-cell>
          <table:table-cell table:style-name="ce3" office:value-type="float" office:value="23301.49" calcext:value-type="float">
            <text:p><text:s/>23.301,4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NDAZIONE OPERA PIA DIV PROVVIDENZA</text:p>
          </table:table-cell>
          <table:table-cell table:style-name="ce3" office:value-type="float" office:value="54979.06" calcext:value-type="float">
            <text:p><text:s/>54.979,0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NDAZIONE PIA OPERA GLAUDO PIETRO E</text:p>
          </table:table-cell>
          <table:table-cell table:style-name="ce3" office:value-type="float" office:value="14272.92" calcext:value-type="float">
            <text:p><text:s/>14.272,9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PAB CASA DI RIPOSO UMBERTO I</text:p>
          </table:table-cell>
          <table:table-cell table:style-name="ce3" office:value-type="float" office:value="113937.38" calcext:value-type="float">
            <text:p><text:s/>113.937,3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PAB OSPEDALE VERNETTI</text:p>
          </table:table-cell>
          <table:table-cell table:style-name="ce3" office:value-type="float" office:value="48009.1" calcext:value-type="float">
            <text:p><text:s/>48.009,1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ST. POVERE FIGLIE DI S. GAETANO</text:p>
          </table:table-cell>
          <table:table-cell table:style-name="ce3" office:value-type="float" office:value="39905" calcext:value-type="float">
            <text:p><text:s/>39.90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STITUTO DOMENICA ROMANA</text:p>
          </table:table-cell>
          <table:table-cell table:style-name="ce3" office:value-type="float" office:value="145530.22" calcext:value-type="float">
            <text:p><text:s/>145.530,2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SPEDALE G. ARNAUD</text:p>
          </table:table-cell>
          <table:table-cell table:style-name="ce3" office:value-type="float" office:value="73126.92" calcext:value-type="float">
            <text:p><text:s/>73.126,9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SPEDALE POVERI INFERMI DI STRAMBINO</text:p>
          </table:table-cell>
          <table:table-cell table:style-name="ce3" office:value-type="float" office:value="49623.97" calcext:value-type="float">
            <text:p><text:s/>49.623,9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SPEDALE RICOVERO TAPPERO</text:p>
          </table:table-cell>
          <table:table-cell table:style-name="ce3" office:value-type="float" office:value="81898.32" calcext:value-type="float">
            <text:p><text:s/>81.898,3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CCOLA CASA S.FAMIGLIA I.P.A.B.</text:p>
          </table:table-cell>
          <table:table-cell table:style-name="ce3" office:value-type="float" office:value="94483.84" calcext:value-type="float">
            <text:p><text:s/>94.483,8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133 Acquisti di prestazioni socio sanitarie a rilevanz</text:p>
          </table:table-cell>
          <table:table-cell table:style-name="ce2" office:value-type="float" office:value="6651015.79" calcext:value-type="float">
            <text:p><text:s/>6.651.015,7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BROS GESTIONI SRL <text:s text:c="2"/>VILLE SAN SECONDO</text:p>
          </table:table-cell>
          <table:table-cell table:style-name="ce3" office:value-type="float" office:value="8342.12" calcext:value-type="float">
            <text:p><text:s/>8.342,1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ISEO ASSOCIAZ.CONTRO L'ALCOLISMO</text:p>
          </table:table-cell>
          <table:table-cell table:style-name="ce3" office:value-type="float" office:value="8057.05" calcext:value-type="float">
            <text:p><text:s/>8.057,0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NFFAS FONDAZIONE COMUNITA' LA TORRE</text:p>
          </table:table-cell>
          <table:table-cell table:style-name="ce3" office:value-type="float" office:value="56939.16" calcext:value-type="float">
            <text:p><text:s/>56.939,1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NTEO ONLUS</text:p>
          </table:table-cell>
          <table:table-cell table:style-name="ce3" office:value-type="float" office:value="75558.03" calcext:value-type="float">
            <text:p><text:s/>75.558,0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RCICONFRATERNITA DELLO SPIRITO SANTO</text:p>
          </table:table-cell>
          <table:table-cell table:style-name="ce3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S. COM. TERAPEUTICA NIKODEMO</text:p>
          </table:table-cell>
          <table:table-cell table:style-name="ce3" office:value-type="float" office:value="6873.72" calcext:value-type="float">
            <text:p><text:s/>6.873,7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S. FIDES CASA DELL'EMMANUELE</text:p>
          </table:table-cell>
          <table:table-cell table:style-name="ce3" office:value-type="float" office:value="4290.6" calcext:value-type="float">
            <text:p><text:s/>4.290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SOCIAZIONE MASTROPIETRO &amp; C.</text:p>
          </table:table-cell>
          <table:table-cell table:style-name="ce3" office:value-type="float" office:value="118368.6" calcext:value-type="float">
            <text:p><text:s/>118.368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SOCIAZIONE S.MARIA DELLA ROTONDA</text:p>
          </table:table-cell>
          <table:table-cell table:style-name="ce3" office:value-type="float" office:value="40699.8" calcext:value-type="float">
            <text:p><text:s/>40.699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TENA NUOVE DIMENSIONI SRL</text:p>
          </table:table-cell>
          <table:table-cell table:style-name="ce3" office:value-type="float" office:value="50389.03" calcext:value-type="float">
            <text:p><text:s/>50.389,0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.M. SERVICE S.R.L.</text:p>
          </table:table-cell>
          <table:table-cell table:style-name="ce3" office:value-type="float" office:value="461790.69" calcext:value-type="float">
            <text:p><text:s/>461.790,6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.S.D.A. S.C.</text:p>
          </table:table-cell>
          <table:table-cell table:style-name="ce3" office:value-type="float" office:value="5607.61" calcext:value-type="float">
            <text:p><text:s/>5.607,6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RE SERVICE S.P.A.</text:p>
          </table:table-cell>
          <table:table-cell table:style-name="ce3" office:value-type="float" office:value="4104.6" calcext:value-type="float">
            <text:p><text:s/>4.104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A DELL'IMMACOLATA SRL</text:p>
          </table:table-cell>
          <table:table-cell table:style-name="ce3" office:value-type="float" office:value="3177.76" calcext:value-type="float">
            <text:p><text:s/>3.177,7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A DI NAZARETH S.C.S.IMPRESA SOC ONLUS</text:p>
          </table:table-cell>
          <table:table-cell table:style-name="ce3" office:value-type="float" office:value="16191.78" calcext:value-type="float">
            <text:p><text:s/>16.191,7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A DI OSPITALITA' E CURA SAN VINCENZO</text:p>
          </table:table-cell>
          <table:table-cell table:style-name="ce3" office:value-type="float" office:value="21953.66" calcext:value-type="float">
            <text:p><text:s/>21.953,6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A DI RIPOSO JACOPO BERNARDI ONLUS</text:p>
          </table:table-cell>
          <table:table-cell table:style-name="ce3" office:value-type="float" office:value="2359.48" calcext:value-type="float">
            <text:p><text:s/>2.359,4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A DI RIPOSO LA DIVINA MISERICORDIA</text:p>
          </table:table-cell>
          <table:table-cell table:style-name="ce3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A DI RIPOSO LA FRATERNITA</text:p>
          </table:table-cell>
          <table:table-cell table:style-name="ce3" office:value-type="float" office:value="71460.69" calcext:value-type="float">
            <text:p><text:s/>71.460,6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A SOGG PER ANZIANI SAN GIUSEPPE</text:p>
          </table:table-cell>
          <table:table-cell table:style-name="ce3" office:value-type="float" office:value="8820.08" calcext:value-type="float">
            <text:p><text:s/>8.820,0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CINA GRANGIA SRL</text:p>
          </table:table-cell>
          <table:table-cell table:style-name="ce3" office:value-type="float" office:value="5420" calcext:value-type="float">
            <text:p><text:s/>5.42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ENTRO SOLID. L'APPRODO SOC COOP <text:s/>SOC</text:p>
          </table:table-cell>
          <table:table-cell table:style-name="ce3" office:value-type="float" office:value="4596.96" calcext:value-type="float">
            <text:p><text:s/>4.596,9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HA MARIA SRL BENEFIT</text:p>
          </table:table-cell>
          <table:table-cell table:style-name="ce3" office:value-type="float" office:value="54243.69" calcext:value-type="float">
            <text:p><text:s/>54.243,6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DESS SOCIALE</text:p>
          </table:table-cell>
          <table:table-cell table:style-name="ce3" office:value-type="float" office:value="139248.61" calcext:value-type="float">
            <text:p><text:s/>139.248,6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ITA' APERTA</text:p>
          </table:table-cell>
          <table:table-cell table:style-name="ce3" office:value-type="float" office:value="14923.26" calcext:value-type="float">
            <text:p><text:s/>14.923,2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ITA' EBRAICA DI TORINO</text:p>
          </table:table-cell>
          <table:table-cell table:style-name="ce3" office:value-type="float" office:value="8808.08" calcext:value-type="float">
            <text:p><text:s/>8.808,0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ITA' PAPA GIOVANNI XXIII ONLUS</text:p>
          </table:table-cell>
          <table:table-cell table:style-name="ce3" office:value-type="float" office:value="1697.25" calcext:value-type="float">
            <text:p><text:s/>1.697,2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NSORZIO CASA SERENA SOC. COOP. SOC.</text:p>
          </table:table-cell>
          <table:table-cell table:style-name="ce3" office:value-type="float" office:value="10576.99" calcext:value-type="float">
            <text:p><text:s/>10.576,9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NSORZIO FABER SOC. COOP. SOCIALE</text:p>
          </table:table-cell>
          <table:table-cell table:style-name="ce3" office:value-type="float" office:value="11866.74" calcext:value-type="float">
            <text:p><text:s/>11.866,7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NSORZIO OBIETTIVO SOCIALE</text:p>
          </table:table-cell>
          <table:table-cell table:style-name="ce3" office:value-type="float" office:value="11850.52" calcext:value-type="float">
            <text:p><text:s/>11.850,5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NVITTO PRINCIPESSA FELICITA DI SAVOIA</text:p>
          </table:table-cell>
          <table:table-cell table:style-name="ce3" office:value-type="float" office:value="8056" calcext:value-type="float">
            <text:p><text:s/>8.05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. SOC. P.G.FRASSATI S.C.S.ONLUS</text:p>
          </table:table-cell>
          <table:table-cell table:style-name="ce3" office:value-type="float" office:value="155241.14" calcext:value-type="float">
            <text:p><text:s/>155.241,1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. SOCIALE QUADRIFOGLIO A.R.L.</text:p>
          </table:table-cell>
          <table:table-cell table:style-name="ce3" office:value-type="float" office:value="91994.79" calcext:value-type="float">
            <text:p><text:s/>91.994,7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ERATIVA ANIMAZIONE VALDOCCO -1-</text:p>
          </table:table-cell>
          <table:table-cell table:style-name="ce3" office:value-type="float" office:value="143229.5" calcext:value-type="float">
            <text:p><text:s/>143.229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ERATIVA SOCIALE ALICE ONLUS S.C.R.L.</text:p>
          </table:table-cell>
          <table:table-cell table:style-name="ce3" office:value-type="float" office:value="27184.43" calcext:value-type="float">
            <text:p><text:s/>27.184,4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ERATIVA SOCIALE BIOS</text:p>
          </table:table-cell>
          <table:table-cell table:style-name="ce3" office:value-type="float" office:value="32163.73" calcext:value-type="float">
            <text:p><text:s/>32.163,7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ERATIVA SOCIALE IL PUNTO</text:p>
          </table:table-cell>
          <table:table-cell table:style-name="ce3" office:value-type="float" office:value="9022.83" calcext:value-type="float">
            <text:p><text:s/>9.022,8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ERATIVA SOCIALE UNO</text:p>
          </table:table-cell>
          <table:table-cell table:style-name="ce3" office:value-type="float" office:value="163477.06" calcext:value-type="float">
            <text:p><text:s/>163.477,0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UFRAD</text:p>
          </table:table-cell>
          <table:table-cell table:style-name="ce3" office:value-type="float" office:value="60760.44" calcext:value-type="float">
            <text:p><text:s/>60.760,4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ON VITTORIO DATTRINO SPA</text:p>
          </table:table-cell>
          <table:table-cell table:style-name="ce3" office:value-type="float" office:value="56813.97" calcext:value-type="float">
            <text:p><text:s/>56.813,9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CLECTICA S.A.S. DI BECCARIA FRANCA-ERMA</text:p>
          </table:table-cell>
          <table:table-cell table:style-name="ce3" office:value-type="float" office:value="8333.32" calcext:value-type="float">
            <text:p><text:s/>8.333,3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DEREC COOP. SOCIALE A.R.L. ONLUS</text:p>
          </table:table-cell>
          <table:table-cell table:style-name="ce3" office:value-type="float" office:value="1786.63" calcext:value-type="float">
            <text:p><text:s/>1.786,6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MERA RSA CONSOLATA S.R.L.</text:p>
          </table:table-cell>
          <table:table-cell table:style-name="ce3" office:value-type="float" office:value="7967.68" calcext:value-type="float">
            <text:p><text:s/>7.967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ERMATA D'AUTOBUS ASSOCIAZIONE ONLUS</text:p>
          </table:table-cell>
          <table:table-cell table:style-name="ce3" office:value-type="float" office:value="24553.25" calcext:value-type="float">
            <text:p><text:s/>24.553,2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ND CASA DI RIPOSO DI SAN BENIGNO C.SE</text:p>
          </table:table-cell>
          <table:table-cell table:style-name="ce3" office:value-type="float" office:value="53107.05" calcext:value-type="float">
            <text:p><text:s/>53.107,0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NDAZ.AGAPE DELLO SPIRITO SANTO</text:p>
          </table:table-cell>
          <table:table-cell table:style-name="ce3" office:value-type="float" office:value="7878.15" calcext:value-type="float">
            <text:p><text:s/>7.878,1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NDAZIONE ANTONIO EMMA CERINO ZEGNA</text:p>
          </table:table-cell>
          <table:table-cell table:style-name="ce3" office:value-type="float" office:value="131413.36" calcext:value-type="float">
            <text:p><text:s/>131.413,3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NDAZIONE CASA DI RIPOSO DI MONTIGLIO</text:p>
          </table:table-cell>
          <table:table-cell table:style-name="ce3" office:value-type="float" office:value="8724.34" calcext:value-type="float">
            <text:p><text:s/>8.724,3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NDAZIONE CASA MAGGIORINO TURINA</text:p>
          </table:table-cell>
          <table:table-cell table:style-name="ce3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NDAZIONE INFERMERIA CESARE VERCELLONE</text:p>
          </table:table-cell>
          <table:table-cell table:style-name="ce3" office:value-type="float" office:value="2363.48" calcext:value-type="float">
            <text:p><text:s/>2.363,4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NDAZIONE PRO SENECTUTE ONLUS</text:p>
          </table:table-cell>
          <table:table-cell table:style-name="ce3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NDAZIONE RIPPA PERACCA</text:p>
          </table:table-cell>
          <table:table-cell table:style-name="ce3" office:value-type="float" office:value="127961.14" calcext:value-type="float">
            <text:p><text:s/>127.961,1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NDAZIONE SANTO SPIRITO BORLA</text:p>
          </table:table-cell>
          <table:table-cell table:style-name="ce3" office:value-type="float" office:value="54024.92" calcext:value-type="float">
            <text:p><text:s/>54.024,9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INEPRODUE COOP. SOLIDARIETA' SOCIALE</text:p>
          </table:table-cell>
          <table:table-cell table:style-name="ce3" office:value-type="float" office:value="26970.38" calcext:value-type="float">
            <text:p><text:s/>26.970,3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LI ACERI SRL</text:p>
          </table:table-cell>
          <table:table-cell table:style-name="ce3" office:value-type="float" office:value="87340.37" calcext:value-type="float">
            <text:p><text:s/>87.340,3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RAFIN SRL</text:p>
          </table:table-cell>
          <table:table-cell table:style-name="ce3" office:value-type="float" office:value="68451.2" calcext:value-type="float">
            <text:p><text:s/>68.451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RUPPO ABELE DI VERBANIA ONLUS</text:p>
          </table:table-cell>
          <table:table-cell table:style-name="ce3" office:value-type="float" office:value="4823.68" calcext:value-type="float">
            <text:p><text:s/>4.823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RUPPO ARCO A.R.L.</text:p>
          </table:table-cell>
          <table:table-cell table:style-name="ce3" office:value-type="float" office:value="11531.61" calcext:value-type="float">
            <text:p><text:s/>11.531,6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RUPPO GHERON SRL</text:p>
          </table:table-cell>
          <table:table-cell table:style-name="ce3" office:value-type="float" office:value="7392.17" calcext:value-type="float">
            <text:p><text:s/>7.392,1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VM GERIATRIC CARE SRL</text:p>
          </table:table-cell>
          <table:table-cell table:style-name="ce3" office:value-type="float" office:value="11660.56" calcext:value-type="float">
            <text:p><text:s/>11.660,5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 TIGLI S.R.L.</text:p>
          </table:table-cell>
          <table:table-cell table:style-name="ce3" office:value-type="float" office:value="117603.26" calcext:value-type="float">
            <text:p><text:s/>117.603,2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GINEPRO SOC. COOP. SOC. AR.L. ONLUS</text:p>
          </table:table-cell>
          <table:table-cell table:style-name="ce3" office:value-type="float" office:value="19174.05" calcext:value-type="float">
            <text:p><text:s/>19.174,0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MARGINE S.C.S.ONLUS</text:p>
          </table:table-cell>
          <table:table-cell table:style-name="ce3" office:value-type="float" office:value="42510.26" calcext:value-type="float">
            <text:p><text:s/>42.510,2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PORTO IST. RICERCA E TRATTAMENTO</text:p>
          </table:table-cell>
          <table:table-cell table:style-name="ce3" office:value-type="float" office:value="238.8" calcext:value-type="float">
            <text:p><text:s/>238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RESIDENCE S.R.L.</text:p>
          </table:table-cell>
          <table:table-cell table:style-name="ce3" office:value-type="float" office:value="36119.33" calcext:value-type="float">
            <text:p><text:s/>36.119,3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SENTIERO</text:p>
          </table:table-cell>
          <table:table-cell table:style-name="ce3" office:value-type="float" office:value="6816" calcext:value-type="float">
            <text:p><text:s/>6.81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ST. POVERE FIGLIE DI S. GAETANO</text:p>
          </table:table-cell>
          <table:table-cell table:style-name="ce3" office:value-type="float" office:value="2922.07" calcext:value-type="float">
            <text:p><text:s/>2.922,0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STITUTO GAUDENZIO DE PAGAVE</text:p>
          </table:table-cell>
          <table:table-cell table:style-name="ce3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STITUTO GERIATRICO POIRINESE ONLUS</text:p>
          </table:table-cell>
          <table:table-cell table:style-name="ce3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TACA</text:p>
          </table:table-cell>
          <table:table-cell table:style-name="ce3" office:value-type="float" office:value="5896.01" calcext:value-type="float">
            <text:p><text:s/>5.896,0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TACO SOCIETA' COOPERATIVA SOCIALE</text:p>
          </table:table-cell>
          <table:table-cell table:style-name="ce3" office:value-type="float" office:value="5153.7" calcext:value-type="float">
            <text:p><text:s/>5.153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KINETIKA SRL</text:p>
          </table:table-cell>
          <table:table-cell table:style-name="ce3" office:value-type="float" office:value="127370.11" calcext:value-type="float">
            <text:p><text:s/>127.370,1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KOS CARE S.R.L.</text:p>
          </table:table-cell>
          <table:table-cell table:style-name="ce3" office:value-type="float" office:value="714604.99" calcext:value-type="float">
            <text:p><text:s/>714.604,9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 GIACCONA SAS</text:p>
          </table:table-cell>
          <table:table-cell table:style-name="ce3" office:value-type="float" office:value="48640.85" calcext:value-type="float">
            <text:p><text:s/>48.640,8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 QUIETE DEI PRINCIPI</text:p>
          </table:table-cell>
          <table:table-cell table:style-name="ce3" office:value-type="float" office:value="32138.42" calcext:value-type="float">
            <text:p><text:s/>32.138,4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 VILLA S.P.A.</text:p>
          </table:table-cell>
          <table:table-cell table:style-name="ce3" office:value-type="float" office:value="139095.18" calcext:value-type="float">
            <text:p><text:s/>139.095,1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SERVICES</text:p>
          </table:table-cell>
          <table:table-cell table:style-name="ce3" office:value-type="float" office:value="154209.98" calcext:value-type="float">
            <text:p><text:s/>154.209,9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UOVA ASSISTENZA SOCIETA' COOPERATIVA</text:p>
          </table:table-cell>
          <table:table-cell table:style-name="ce3" office:value-type="float" office:value="241480.27" calcext:value-type="float">
            <text:p><text:s/>241.480,2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BIETTIVO SOLIDARIETA' S.C.S.</text:p>
          </table:table-cell>
          <table:table-cell table:style-name="ce3" office:value-type="float" office:value="6413.91" calcext:value-type="float">
            <text:p><text:s/>6.413,9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PERA PIA E. CLARA ONLUS</text:p>
          </table:table-cell>
          <table:table-cell table:style-name="ce3" office:value-type="float" office:value="65862.31" calcext:value-type="float">
            <text:p><text:s/>65.862,3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PERA PIA FACCIO FRICHIERI</text:p>
          </table:table-cell>
          <table:table-cell table:style-name="ce3" office:value-type="float" office:value="4054" calcext:value-type="float">
            <text:p><text:s/>4.05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RPEA ITALIA SPA</text:p>
          </table:table-cell>
          <table:table-cell table:style-name="ce3" office:value-type="float" office:value="75349.18" calcext:value-type="float">
            <text:p><text:s/>75.349,1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SPEDALE RICOVERO SANTA CROCE</text:p>
          </table:table-cell>
          <table:table-cell table:style-name="ce3" office:value-type="float" office:value="2920.07" calcext:value-type="float">
            <text:p><text:s/>2.920,0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ARROCCHIA SAN GIACOMO APOSTOLO</text:p>
          </table:table-cell>
          <table:table-cell table:style-name="ce3" office:value-type="float" office:value="18004.33" calcext:value-type="float">
            <text:p><text:s/>18.004,3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ARROCCHIA SAN GIOVANNI BATTISTA</text:p>
          </table:table-cell>
          <table:table-cell table:style-name="ce3" office:value-type="float" office:value="28253.16" calcext:value-type="float">
            <text:p><text:s/>28.253,1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CCOLA CASA DELLA DIVINA PROVVIDENZA</text:p>
          </table:table-cell>
          <table:table-cell table:style-name="ce3" office:value-type="float" office:value="2828.33" calcext:value-type="float">
            <text:p><text:s/>2.828,3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CCOLA LOURDES ONLUS</text:p>
          </table:table-cell>
          <table:table-cell table:style-name="ce3" office:value-type="float" office:value="60907.19" calcext:value-type="float">
            <text:p><text:s/>60.907,1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NTUS SRL</text:p>
          </table:table-cell>
          <table:table-cell table:style-name="ce3" office:value-type="float" office:value="71675.89" calcext:value-type="float">
            <text:p><text:s/>71.675,8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LANET PLUS CONSORZIO D'IMPRESE</text:p>
          </table:table-cell>
          <table:table-cell table:style-name="ce3" office:value-type="float" office:value="222335.29" calcext:value-type="float">
            <text:p><text:s/>222.335,2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.GE.S.T.ONLUS</text:p>
          </table:table-cell>
          <table:table-cell table:style-name="ce3" office:value-type="float" office:value="57465.73" calcext:value-type="float">
            <text:p><text:s/>57.465,7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UNTO SERVICE COOP. SOCIALE A R.L.</text:p>
          </table:table-cell>
          <table:table-cell table:style-name="ce3" office:value-type="float" office:value="198489.19" calcext:value-type="float">
            <text:p><text:s/>198.489,1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ESIDENCE SAN PLACIDO S.R.L.</text:p>
          </table:table-cell>
          <table:table-cell table:style-name="ce3" office:value-type="float" office:value="2920.07" calcext:value-type="float">
            <text:p><text:s/>2.920,0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ESIDENZA PER ANZIANI SEGESTA</text:p>
          </table:table-cell>
          <table:table-cell table:style-name="ce3" office:value-type="float" office:value="4054" calcext:value-type="float">
            <text:p><text:s/>4.05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ESIDENZA SENIORES S.R.L.</text:p>
          </table:table-cell>
          <table:table-cell table:style-name="ce3" office:value-type="float" office:value="11308.01" calcext:value-type="float">
            <text:p><text:s/>11.308,0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N FRANCESCO ONLUS S.C.S.</text:p>
          </table:table-cell>
          <table:table-cell table:style-name="ce3" office:value-type="float" office:value="59685.28" calcext:value-type="float">
            <text:p><text:s/>59.685,2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NTA CROCE SRL - CASA DI CURA VILLA IDA</text:p>
          </table:table-cell>
          <table:table-cell table:style-name="ce3" office:value-type="float" office:value="59573.17" calcext:value-type="float">
            <text:p><text:s/>59.573,1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ENIOR RESIDENCE SRL</text:p>
          </table:table-cell>
          <table:table-cell table:style-name="ce3" office:value-type="float" office:value="11784.02" calcext:value-type="float">
            <text:p><text:s/>11.784,0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ERENI ORIZZONTI 1 S.P.A.</text:p>
          </table:table-cell>
          <table:table-cell table:style-name="ce3" office:value-type="float" office:value="269939.47" calcext:value-type="float">
            <text:p><text:s/>269.939,4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LENZIOSI OPERAI DELLA CROCE - ONLUS</text:p>
          </table:table-cell>
          <table:table-cell table:style-name="ce3" office:value-type="float" office:value="23887.8" calcext:value-type="float">
            <text:p><text:s/>23.887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C.COOP.SOC.CENTRO T.SE DI SOLIDAR</text:p>
          </table:table-cell>
          <table:table-cell table:style-name="ce3" office:value-type="float" office:value="93928.94" calcext:value-type="float">
            <text:p><text:s/>93.928,9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CIETA' COOPERATIVA SOCIALE IL FARO</text:p>
          </table:table-cell>
          <table:table-cell table:style-name="ce3" office:value-type="float" office:value="9491.47" calcext:value-type="float">
            <text:p><text:s/>9.491,4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GGIORNO MADRE CABRINI SRL</text:p>
          </table:table-cell>
          <table:table-cell table:style-name="ce3" office:value-type="float" office:value="2782.46" calcext:value-type="float">
            <text:p><text:s/>2.782,4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GGIORNO PRIMAVERA SRL</text:p>
          </table:table-cell>
          <table:table-cell table:style-name="ce3" office:value-type="float" office:value="155413.34" calcext:value-type="float">
            <text:p><text:s/>155.413,3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TELLA SOCIETA' COOPERATIVA SOCIALE</text:p>
          </table:table-cell>
          <table:table-cell table:style-name="ce3" office:value-type="float" office:value="3236.89" calcext:value-type="float">
            <text:p><text:s/>3.236,8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RRA MIA S.C.S. <text:s/>ONLUS</text:p>
          </table:table-cell>
          <table:table-cell table:style-name="ce3" office:value-type="float" office:value="39538.32" calcext:value-type="float">
            <text:p><text:s/>39.538,3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RZO MILLENNIO SAS DI E. PONTE &amp; C.</text:p>
          </table:table-cell>
          <table:table-cell table:style-name="ce3" office:value-type="float" office:value="31190.25" calcext:value-type="float">
            <text:p><text:s/>31.190,2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ORRE S.R.L. - <text:s/>R.S.A. CASA TESTA -</text:p>
          </table:table-cell>
          <table:table-cell table:style-name="ce3" office:value-type="float" office:value="45754.99" calcext:value-type="float">
            <text:p><text:s/>45.754,9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SC SRL</text:p>
          </table:table-cell>
          <table:table-cell table:style-name="ce3" office:value-type="float" office:value="4410.04" calcext:value-type="float">
            <text:p><text:s/>4.410,0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UNOGEST SRL</text:p>
          </table:table-cell>
          <table:table-cell table:style-name="ce3" office:value-type="float" office:value="275931.06" calcext:value-type="float">
            <text:p><text:s/>275.931,0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LLA ANNA MARIA SRL ABROS GESTIONI</text:p>
          </table:table-cell>
          <table:table-cell table:style-name="ce3" office:value-type="float" office:value="4410.04" calcext:value-type="float">
            <text:p><text:s/>4.410,0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LLA GRAZIA SRL</text:p>
          </table:table-cell>
          <table:table-cell table:style-name="ce3" office:value-type="float" office:value="55165.52" calcext:value-type="float">
            <text:p><text:s/>55.165,5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LLA IRIS II SRL</text:p>
          </table:table-cell>
          <table:table-cell table:style-name="ce3" office:value-type="float" office:value="30064.54" calcext:value-type="float">
            <text:p><text:s/>30.064,5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LLA PRIMULE GESTIONE S.R.L.</text:p>
          </table:table-cell>
          <table:table-cell table:style-name="ce3" office:value-type="float" office:value="94478.24" calcext:value-type="float">
            <text:p><text:s/>94.478,2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LLA SANT'ANNA S.R.L.</text:p>
          </table:table-cell>
          <table:table-cell table:style-name="ce3" office:value-type="float" office:value="86647.84" calcext:value-type="float">
            <text:p><text:s/>86.647,8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WORLD SERVICE CROSASSO</text:p>
          </table:table-cell>
          <table:table-cell table:style-name="ce3" office:value-type="float" office:value="122235.59" calcext:value-type="float">
            <text:p><text:s/>122.235,5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134 Consulenze, collaborazioni, interinale e altre pre</text:p>
          </table:table-cell>
          <table:table-cell table:style-name="ce2" office:value-type="float" office:value="63152.62" calcext:value-type="float">
            <text:p><text:s/>63.152,6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.O. CITTA' DELLA SALUTE E DELLA SCIENZA</text:p>
          </table:table-cell>
          <table:table-cell table:style-name="ce3" office:value-type="float" office:value="45662.43" calcext:value-type="float">
            <text:p><text:s/>45.662,4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.O.U. SAN LUIGI GONZAGA</text:p>
          </table:table-cell>
          <table:table-cell table:style-name="ce3" office:value-type="float" office:value="123.85" calcext:value-type="float">
            <text:p><text:s/>123,8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.S.L. <text:s/>CITTA' DI TORINO</text:p>
          </table:table-cell>
          <table:table-cell table:style-name="ce3" office:value-type="float" office:value="769.02" calcext:value-type="float">
            <text:p><text:s/>769,0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ZIENDA SANITARIA LOCALE BI - BIELLA</text:p>
          </table:table-cell>
          <table:table-cell table:style-name="ce3" office:value-type="float" office:value="2312.74" calcext:value-type="float">
            <text:p><text:s/>2.312,7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ZIENDA USL VALLE D'AOSTA</text:p>
          </table:table-cell>
          <table:table-cell table:style-name="ce3" office:value-type="float" office:value="14284.58" calcext:value-type="float">
            <text:p><text:s/>14.284,5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136 Consulenze, collaborazioni, interinale e altre pre</text:p>
          </table:table-cell>
          <table:table-cell table:style-name="ce2" office:value-type="float" office:value="2689704.34" calcext:value-type="float">
            <text:p><text:s/>2.689.704,3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FFANITI DR RICCARDO</text:p>
          </table:table-cell>
          <table:table-cell table:style-name="ce3" office:value-type="float" office:value="20600" calcext:value-type="float">
            <text:p><text:s/>20.6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FANO DR.SSA MARTINA</text:p>
          </table:table-cell>
          <table:table-cell table:style-name="ce3" office:value-type="float" office:value="19512.84" calcext:value-type="float">
            <text:p><text:s/>19.512,8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ALDACCI DRSSA ALICE</text:p>
          </table:table-cell>
          <table:table-cell table:style-name="ce3" office:value-type="float" office:value="19640" calcext:value-type="float">
            <text:p><text:s/>19.64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ALZANO DR STEFANO</text:p>
          </table:table-cell>
          <table:table-cell table:style-name="ce3" office:value-type="float" office:value="14124" calcext:value-type="float">
            <text:p><text:s/>14.12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ECHAZ MARISA</text:p>
          </table:table-cell>
          <table:table-cell table:style-name="ce3" office:value-type="float" office:value="8006" calcext:value-type="float">
            <text:p><text:s/>8.00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ESSOLO DR.A BARBARA</text:p>
          </table:table-cell>
          <table:table-cell table:style-name="ce3" office:value-type="float" office:value="1012.06" calcext:value-type="float">
            <text:p><text:s/>1.012,0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ANCHETTI DR BRUNO GIUSEPPE</text:p>
          </table:table-cell>
          <table:table-cell table:style-name="ce3" office:value-type="float" office:value="32304" calcext:value-type="float">
            <text:p><text:s/>32.30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ONOMESSI DRSSA GIULIA</text:p>
          </table:table-cell>
          <table:table-cell table:style-name="ce3" office:value-type="float" office:value="20600" calcext:value-type="float">
            <text:p><text:s/>20.6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OSCO DRSSA MARIA CRISTINA</text:p>
          </table:table-cell>
          <table:table-cell table:style-name="ce3" office:value-type="float" office:value="10054.56" calcext:value-type="float">
            <text:p><text:s/>10.054,5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RUNERO FRANCESCA</text:p>
          </table:table-cell>
          <table:table-cell table:style-name="ce3" office:value-type="float" office:value="3280.39" calcext:value-type="float">
            <text:p><text:s/>3.280,3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UFFOLO DR FABRIZIO</text:p>
          </table:table-cell>
          <table:table-cell table:style-name="ce3" office:value-type="float" office:value="27228.8" calcext:value-type="float">
            <text:p><text:s/>27.228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RESIO GIULIA</text:p>
          </table:table-cell>
          <table:table-cell table:style-name="ce3" office:value-type="float" office:value="5276" calcext:value-type="float">
            <text:p><text:s/>5.27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VECCHIA ILARIA</text:p>
          </table:table-cell>
          <table:table-cell table:style-name="ce3" office:value-type="float" office:value="4804" calcext:value-type="float">
            <text:p><text:s/>4.80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LETTI MOIA DRSSA GIULIA</text:p>
          </table:table-cell>
          <table:table-cell table:style-name="ce3" office:value-type="float" office:value="15506.4" calcext:value-type="float">
            <text:p><text:s/>15.506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OGLIO DR AMEDEO</text:p>
          </table:table-cell>
          <table:table-cell table:style-name="ce3" office:value-type="float" office:value="24495.6" calcext:value-type="float">
            <text:p><text:s/>24.495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RNIO DR ALESSANDRO ROBERTO</text:p>
          </table:table-cell>
          <table:table-cell table:style-name="ce3" office:value-type="float" office:value="384.8" calcext:value-type="float">
            <text:p><text:s/>384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AL PONT DRSSA MONICA</text:p>
          </table:table-cell>
          <table:table-cell table:style-name="ce3" office:value-type="float" office:value="12976.8" calcext:value-type="float">
            <text:p><text:s/>12.976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ALLE ORE DRSSA MARIA CARLA</text:p>
          </table:table-cell>
          <table:table-cell table:style-name="ce3" office:value-type="float" office:value="9910" calcext:value-type="float">
            <text:p><text:s/>9.91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ASSETTO DR DAVIDE</text:p>
          </table:table-cell>
          <table:table-cell table:style-name="ce3" office:value-type="float" office:value="61020" calcext:value-type="float">
            <text:p><text:s/>61.02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E STEFANO DR NICOLA</text:p>
          </table:table-cell>
          <table:table-cell table:style-name="ce3" office:value-type="float" office:value="3334" calcext:value-type="float">
            <text:p><text:s/>3.33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I SALVIO DRSSA GRAZIA</text:p>
          </table:table-cell>
          <table:table-cell table:style-name="ce3" office:value-type="float" office:value="5092.59" calcext:value-type="float">
            <text:p><text:s/>5.092,5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AVALE DRSSA NOEMI</text:p>
          </table:table-cell>
          <table:table-cell table:style-name="ce3" office:value-type="float" office:value="21242" calcext:value-type="float">
            <text:p><text:s/>21.24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RASCAROLI DRSSA CHIARA</text:p>
          </table:table-cell>
          <table:table-cell table:style-name="ce3" office:value-type="float" office:value="26452" calcext:value-type="float">
            <text:p><text:s/>26.45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ABELLA DR.SSA GIULIA</text:p>
          </table:table-cell>
          <table:table-cell table:style-name="ce3" office:value-type="float" office:value="8826" calcext:value-type="float">
            <text:p><text:s/>8.82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AIERO DR LORENZO</text:p>
          </table:table-cell>
          <table:table-cell table:style-name="ce3" office:value-type="float" office:value="2964" calcext:value-type="float">
            <text:p><text:s/>2.96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ALLO DRSSA CHIARA</text:p>
          </table:table-cell>
          <table:table-cell table:style-name="ce3" office:value-type="float" office:value="1506.4" calcext:value-type="float">
            <text:p><text:s/>1.506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IANOTTI NORA</text:p>
          </table:table-cell>
          <table:table-cell table:style-name="ce3" office:value-type="float" office:value="3336.12" calcext:value-type="float">
            <text:p><text:s/>3.336,1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ORETTI DR GIANLUCA</text:p>
          </table:table-cell>
          <table:table-cell table:style-name="ce3" office:value-type="float" office:value="23718" calcext:value-type="float">
            <text:p><text:s/>23.71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RASSI FEDERICA</text:p>
          </table:table-cell>
          <table:table-cell table:style-name="ce3" office:value-type="float" office:value="6095.99" calcext:value-type="float">
            <text:p><text:s/>6.095,9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UIDOBALDI DR FRANCO</text:p>
          </table:table-cell>
          <table:table-cell table:style-name="ce3" office:value-type="float" office:value="17960" calcext:value-type="float">
            <text:p><text:s/>17.9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ULLI' MANUELA</text:p>
          </table:table-cell>
          <table:table-cell table:style-name="ce3" office:value-type="float" office:value="5430.44" calcext:value-type="float">
            <text:p><text:s/>5.430,4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GLIONE DR GIACOMO</text:p>
          </table:table-cell>
          <table:table-cell table:style-name="ce3" office:value-type="float" office:value="11325.6" calcext:value-type="float">
            <text:p><text:s/>11.325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NPOWERGROUP ITALIA</text:p>
          </table:table-cell>
          <table:table-cell table:style-name="ce3" office:value-type="float" office:value="1029973.67" calcext:value-type="float">
            <text:p><text:s/>1.029.973,6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CAL LINE CONSULTING SRL</text:p>
          </table:table-cell>
          <table:table-cell table:style-name="ce3" office:value-type="float" office:value="584904.73" calcext:value-type="float">
            <text:p><text:s/>584.904,7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ARISI DR GENNARO</text:p>
          </table:table-cell>
          <table:table-cell table:style-name="ce3" office:value-type="float" office:value="22554" calcext:value-type="float">
            <text:p><text:s/>22.55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ATTARINO DRSSA ILARIA</text:p>
          </table:table-cell>
          <table:table-cell table:style-name="ce3" office:value-type="float" office:value="17884" calcext:value-type="float">
            <text:p><text:s/>17.88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EANO LUCA</text:p>
          </table:table-cell>
          <table:table-cell table:style-name="ce3" office:value-type="float" office:value="11600" calcext:value-type="float">
            <text:p><text:s/>11.6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EDIACOOP SOCIETA' COOPERATIVA</text:p>
          </table:table-cell>
          <table:table-cell table:style-name="ce3" office:value-type="float" office:value="229086" calcext:value-type="float">
            <text:p><text:s/>229.08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ERRIN DR.SSA GEMMA</text:p>
          </table:table-cell>
          <table:table-cell table:style-name="ce3" office:value-type="float" office:value="3981.52" calcext:value-type="float">
            <text:p><text:s/>3.981,5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ESTRIN DRSSA LAURA</text:p>
          </table:table-cell>
          <table:table-cell table:style-name="ce3" office:value-type="float" office:value="25737.6" calcext:value-type="float">
            <text:p><text:s/>25.737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DELLO DR STEFANO</text:p>
          </table:table-cell>
          <table:table-cell table:style-name="ce3" office:value-type="float" office:value="8104" calcext:value-type="float">
            <text:p><text:s/>8.10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I EVA</text:p>
          </table:table-cell>
          <table:table-cell table:style-name="ce3" office:value-type="float" office:value="9115.2" calcext:value-type="float">
            <text:p><text:s/>9.115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STELLI DR LORENZO</text:p>
          </table:table-cell>
          <table:table-cell table:style-name="ce3" office:value-type="float" office:value="6080" calcext:value-type="float">
            <text:p><text:s/>6.08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QUILICO DR FEDERICO</text:p>
          </table:table-cell>
          <table:table-cell table:style-name="ce3" office:value-type="float" office:value="18588" calcext:value-type="float">
            <text:p><text:s/>18.58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AVERA DRSSA ADRIANA</text:p>
          </table:table-cell>
          <table:table-cell table:style-name="ce3" office:value-type="float" office:value="4165.6" calcext:value-type="float">
            <text:p><text:s/>4.165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EGGIO DR SIMONE</text:p>
          </table:table-cell>
          <table:table-cell table:style-name="ce3" office:value-type="float" office:value="16281.6" calcext:value-type="float">
            <text:p><text:s/>16.281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IETTO <text:s/>DR.A MONICA</text:p>
          </table:table-cell>
          <table:table-cell table:style-name="ce3" office:value-type="float" office:value="4382.65" calcext:value-type="float">
            <text:p><text:s/>4.382,6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CCO DR FEDERICO</text:p>
          </table:table-cell>
          <table:table-cell table:style-name="ce3" office:value-type="float" office:value="22013" calcext:value-type="float">
            <text:p><text:s/>22.013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LONIA DR CRISTIAN</text:p>
          </table:table-cell>
          <table:table-cell table:style-name="ce3" office:value-type="float" office:value="9324.4" calcext:value-type="float">
            <text:p><text:s/>9.324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LAZZI DRSSA ILARIA</text:p>
          </table:table-cell>
          <table:table-cell table:style-name="ce3" office:value-type="float" office:value="19462" calcext:value-type="float">
            <text:p><text:s/>19.46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APPERO DR GIANFRANCO</text:p>
          </table:table-cell>
          <table:table-cell table:style-name="ce3" office:value-type="float" office:value="12903.52" calcext:value-type="float">
            <text:p><text:s/>12.903,5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UROTTI DRSSA LAURA</text:p>
          </table:table-cell>
          <table:table-cell table:style-name="ce3" office:value-type="float" office:value="17081.2" calcext:value-type="float">
            <text:p><text:s/>17.081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URBANO LEONARDO</text:p>
          </table:table-cell>
          <table:table-cell table:style-name="ce3" office:value-type="float" office:value="5617.5" calcext:value-type="float">
            <text:p><text:s/>5.617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ALETUDO SOC.COOP.SOC.ONLUS</text:p>
          </table:table-cell>
          <table:table-cell table:style-name="ce3" office:value-type="float" office:value="131135.92" calcext:value-type="float">
            <text:p><text:s/>131.135,9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ERTI DRSSA BARBARA</text:p>
          </table:table-cell>
          <table:table-cell table:style-name="ce3" office:value-type="float" office:value="31708.84" calcext:value-type="float">
            <text:p><text:s/>31.708,8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137 Altri acquisti di servizi e prestazioni sanitarie</text:p>
          </table:table-cell>
          <table:table-cell table:style-name="ce2" office:value-type="float" office:value="257561.46" calcext:value-type="float">
            <text:p><text:s/>257.561,4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.O. CITTA' DELLA SALUTE E DELLA SCIENZA</text:p>
          </table:table-cell>
          <table:table-cell table:style-name="ce3" office:value-type="float" office:value="50522.02" calcext:value-type="float">
            <text:p><text:s/>50.522,0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.O.U. SAN LUIGI GONZAGA</text:p>
          </table:table-cell>
          <table:table-cell table:style-name="ce3" office:value-type="float" office:value="229.9" calcext:value-type="float">
            <text:p><text:s/>229,9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.S.L. <text:s/>CITTA' DI TORINO</text:p>
          </table:table-cell>
          <table:table-cell table:style-name="ce3" office:value-type="float" office:value="166836.43" calcext:value-type="float">
            <text:p><text:s/>166.836,4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.S.O. <text:s/>SS. ANTONIO BIAGIO E ARRIGO - AL</text:p>
          </table:table-cell>
          <table:table-cell table:style-name="ce3" office:value-type="float" office:value="2782.5" calcext:value-type="float">
            <text:p><text:s/>2.782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.S.O. ORDINE MAURIZIANO DI TORINO</text:p>
          </table:table-cell>
          <table:table-cell table:style-name="ce3" office:value-type="float" office:value="5624.1" calcext:value-type="float">
            <text:p><text:s/>5.624,1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.S.O. S.CROCE E CARLE - CUNEO</text:p>
          </table:table-cell>
          <table:table-cell table:style-name="ce3" office:value-type="float" office:value="461.25" calcext:value-type="float">
            <text:p><text:s/>461,2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.M. SERVICE S.R.L.</text:p>
          </table:table-cell>
          <table:table-cell table:style-name="ce3" office:value-type="float" office:value="6919.26" calcext:value-type="float">
            <text:p><text:s/>6.919,2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AINSIEME ONLUS</text:p>
          </table:table-cell>
          <table:table-cell table:style-name="ce3" office:value-type="float" office:value="19500" calcext:value-type="float">
            <text:p><text:s/>19.5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PAB OSPEDALE VERNETTI</text:p>
          </table:table-cell>
          <table:table-cell table:style-name="ce3" office:value-type="float" office:value="4686" calcext:value-type="float">
            <text:p><text:s/>4.68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138 Altri acquisti di servizi e prestazioni sanitarie</text:p>
          </table:table-cell>
          <table:table-cell table:style-name="ce2" office:value-type="float" office:value="2409861" calcext:value-type="float">
            <text:p><text:s/>2.409.861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.A.A.P.A. SPA</text:p>
          </table:table-cell>
          <table:table-cell table:style-name="ce3" office:value-type="float" office:value="2409861" calcext:value-type="float">
            <text:p><text:s/>2.409.861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198 Altri acquisti di servizi e prestazioni sanitarie</text:p>
          </table:table-cell>
          <table:table-cell table:style-name="ce2" office:value-type="float" office:value="600098.01" calcext:value-type="float">
            <text:p><text:s/>600.098,0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THEA ITALIA S.P.A.</text:p>
          </table:table-cell>
          <table:table-cell table:style-name="ce3" office:value-type="float" office:value="291704.01" calcext:value-type="float">
            <text:p><text:s/>291.704,0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ENTRO MEDICO EPOREDIA</text:p>
          </table:table-cell>
          <table:table-cell table:style-name="ce3" office:value-type="float" office:value="2558.18" calcext:value-type="float">
            <text:p><text:s/>2.558,1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ENTRO REGIONALE ANTIDOPING</text:p>
          </table:table-cell>
          <table:table-cell table:style-name="ce3" office:value-type="float" office:value="12059.16" calcext:value-type="float">
            <text:p><text:s/>12.059,1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ROCE ROSSA ITALIANA CHIVASSO</text:p>
          </table:table-cell>
          <table:table-cell table:style-name="ce3" office:value-type="float" office:value="8630.6" calcext:value-type="float">
            <text:p><text:s/>8.630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.A.R.O. ONLUS</text:p>
          </table:table-cell>
          <table:table-cell table:style-name="ce3" office:value-type="float" office:value="63294" calcext:value-type="float">
            <text:p><text:s/>63.29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ND. DON CARLO GNOCCHI - ONLUS- TO -</text:p>
          </table:table-cell>
          <table:table-cell table:style-name="ce3" office:value-type="float" office:value="4795.53" calcext:value-type="float">
            <text:p><text:s/>4.795,5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NDAZ. <text:s/>DEL PIEMONTE PER L'ONCOLOGIA</text:p>
          </table:table-cell>
          <table:table-cell table:style-name="ce3" office:value-type="float" office:value="6782.35" calcext:value-type="float">
            <text:p><text:s/>6.782,3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NDAZIONE CNAO</text:p>
          </table:table-cell>
          <table:table-cell table:style-name="ce3" office:value-type="float" office:value="76800" calcext:value-type="float">
            <text:p><text:s/>76.8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CS MAUGERI SPA SB</text:p>
          </table:table-cell>
          <table:table-cell table:style-name="ce3" office:value-type="float" office:value="2199.01" calcext:value-type="float">
            <text:p><text:s/>2.199,0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RMET <text:s/>SPA</text:p>
          </table:table-cell>
          <table:table-cell table:style-name="ce3" office:value-type="float" office:value="45829.7" calcext:value-type="float">
            <text:p><text:s/>45.829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STITUTO MEDICINA SPORT TORINO</text:p>
          </table:table-cell>
          <table:table-cell table:style-name="ce3" office:value-type="float" office:value="387.3" calcext:value-type="float">
            <text:p><text:s/>387,3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.A.R.C. SPA</text:p>
          </table:table-cell>
          <table:table-cell table:style-name="ce3" office:value-type="float" office:value="880.6" calcext:value-type="float">
            <text:p><text:s/>880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LPIGHI CENTRO DIAGNOSTICO SRL</text:p>
          </table:table-cell>
          <table:table-cell table:style-name="ce3" office:value-type="float" office:value="661.56" calcext:value-type="float">
            <text:p><text:s/>661,5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PM ITALIA SRL</text:p>
          </table:table-cell>
          <table:table-cell table:style-name="ce3" office:value-type="float" office:value="369.6" calcext:value-type="float">
            <text:p><text:s/>369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LANET PLUS CONSORZIO D'IMPRESE</text:p>
          </table:table-cell>
          <table:table-cell table:style-name="ce3" office:value-type="float" office:value="11063.01" calcext:value-type="float">
            <text:p><text:s/>11.063,0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 INFANTIA <text:s/>SPA <text:s/>KOELLIKER</text:p>
          </table:table-cell>
          <table:table-cell table:style-name="ce3" office:value-type="float" office:value="2493.3" calcext:value-type="float">
            <text:p><text:s/>2.493,3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MCO ASSOCIAZIONE ONLUS</text:p>
          </table:table-cell>
          <table:table-cell table:style-name="ce3" office:value-type="float" office:value="64868" calcext:value-type="float">
            <text:p><text:s/>64.86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YNLAB S.R.L.</text:p>
          </table:table-cell>
          <table:table-cell table:style-name="ce3" office:value-type="float" office:value="4576.1" calcext:value-type="float">
            <text:p><text:s/>4.576,1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VISOL SRL</text:p>
          </table:table-cell>
          <table:table-cell table:style-name="ce3" office:value-type="float" office:value="146" calcext:value-type="float">
            <text:p><text:s/>14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199 Acquisto di servizi sanitari derivanti da sopravve</text:p>
          </table:table-cell>
          <table:table-cell table:style-name="ce2" office:value-type="float" office:value="329822.43" calcext:value-type="float">
            <text:p><text:s/>329.822,4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IMADAMORE NICOLETTA</text:p>
          </table:table-cell>
          <table:table-cell table:style-name="ce3" office:value-type="float" office:value="121540.49" calcext:value-type="float">
            <text:p><text:s/>121.540,4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AVIDE SANTOMASSIMO</text:p>
          </table:table-cell>
          <table:table-cell table:style-name="ce3" office:value-type="float" office:value="4500" calcext:value-type="float">
            <text:p><text:s/>4.5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EKEEP SPA</text:p>
          </table:table-cell>
          <table:table-cell table:style-name="ce3" office:value-type="float" office:value="203781.94" calcext:value-type="float">
            <text:p><text:s/>203.781,9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201 Consulenze, collaborazioni, interinale e altre pre</text:p>
          </table:table-cell>
          <table:table-cell table:style-name="ce2" office:value-type="float" office:value="4743.34" calcext:value-type="float">
            <text:p><text:s/>4.743,3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ZIENDA SANITARIA LOCALE TO5 DI CHIERI</text:p>
          </table:table-cell>
          <table:table-cell table:style-name="ce3" office:value-type="float" office:value="4743.34" calcext:value-type="float">
            <text:p><text:s/>4.743,3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203 Consulenze, collaborazioni, interinale e altre pre</text:p>
          </table:table-cell>
          <table:table-cell table:style-name="ce2" office:value-type="float" office:value="943786.21" calcext:value-type="float">
            <text:p><text:s/>943.786,2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RCIDIOCESI DI TORINO</text:p>
          </table:table-cell>
          <table:table-cell table:style-name="ce3" office:value-type="float" office:value="12526.74" calcext:value-type="float">
            <text:p><text:s/>12.526,7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ERTONE CHIARA</text:p>
          </table:table-cell>
          <table:table-cell table:style-name="ce3" office:value-type="float" office:value="10394.17" calcext:value-type="float">
            <text:p><text:s/>10.394,1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RILLO SAVERIO</text:p>
          </table:table-cell>
          <table:table-cell table:style-name="ce3" office:value-type="float" office:value="11897.5" calcext:value-type="float">
            <text:p><text:s/>11.897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NPOWERGROUP ITALIA</text:p>
          </table:table-cell>
          <table:table-cell table:style-name="ce3" office:value-type="float" office:value="908967.8" calcext:value-type="float">
            <text:p><text:s/>908.967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204 Servizi ausiliari e spese di pulizia</text:p>
          </table:table-cell>
          <table:table-cell table:style-name="ce2" office:value-type="float" office:value="1837326.03" calcext:value-type="float">
            <text:p><text:s/>1.837.326,0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LSYSTEM SPA</text:p>
          </table:table-cell>
          <table:table-cell table:style-name="ce3" office:value-type="float" office:value="1912.91" calcext:value-type="float">
            <text:p><text:s/>1.912,9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.M. SERVICE S.R.L.</text:p>
          </table:table-cell>
          <table:table-cell table:style-name="ce3" office:value-type="float" office:value="1058380.79" calcext:value-type="float">
            <text:p><text:s/>1.058.380,7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ITTADINI DELL' ORDINE S.P.A.</text:p>
          </table:table-cell>
          <table:table-cell table:style-name="ce3" office:value-type="float" office:value="3765" calcext:value-type="float">
            <text:p><text:s/>3.76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INEPROUNO SOC. COOP. A R.L.</text:p>
          </table:table-cell>
          <table:table-cell table:style-name="ce3" office:value-type="float" office:value="35337.2" calcext:value-type="float">
            <text:p><text:s/>35.337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VANDERIA INDUSTRIALE CIPELLI SRL</text:p>
          </table:table-cell>
          <table:table-cell table:style-name="ce3" office:value-type="float" office:value="150846.4" calcext:value-type="float">
            <text:p><text:s/>150.846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IM SRL</text:p>
          </table:table-cell>
          <table:table-cell table:style-name="ce3" office:value-type="float" office:value="228883.02" calcext:value-type="float">
            <text:p><text:s/>228.883,0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IT S.R.L.</text:p>
          </table:table-cell>
          <table:table-cell table:style-name="ce3" office:value-type="float" office:value="3426" calcext:value-type="float">
            <text:p><text:s/>3.42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LURIMA SPA</text:p>
          </table:table-cell>
          <table:table-cell table:style-name="ce3" office:value-type="float" office:value="150180.01" calcext:value-type="float">
            <text:p><text:s/>150.180,0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.A.A.P.A. SPA</text:p>
          </table:table-cell>
          <table:table-cell table:style-name="ce3" office:value-type="float" office:value="6504.16" calcext:value-type="float">
            <text:p><text:s/>6.504,1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ERVIZI ITALIA SPA</text:p>
          </table:table-cell>
          <table:table-cell table:style-name="ce3" office:value-type="float" office:value="195390.54" calcext:value-type="float">
            <text:p><text:s/>195.390,5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CURITALIA S.P.A.</text:p>
          </table:table-cell>
          <table:table-cell table:style-name="ce3" office:value-type="float" office:value="2700" calcext:value-type="float">
            <text:p><text:s/>2.7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205 Buoni pasto <text:s/>e mensa per il personale dipendente</text:p>
          </table:table-cell>
          <table:table-cell table:style-name="ce2" office:value-type="float" office:value="427219.17" calcext:value-type="float">
            <text:p><text:s/>427.219,1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.M. SERVICE S.R.L.</text:p>
          </table:table-cell>
          <table:table-cell table:style-name="ce3" office:value-type="float" office:value="552.5" calcext:value-type="float">
            <text:p><text:s/>552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USSMANN SERVICE SRL</text:p>
          </table:table-cell>
          <table:table-cell table:style-name="ce3" office:value-type="float" office:value="297345.76" calcext:value-type="float">
            <text:p><text:s/>297.345,7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DENRED ITALIA SRL</text:p>
          </table:table-cell>
          <table:table-cell table:style-name="ce3" office:value-type="float" office:value="129190.91" calcext:value-type="float">
            <text:p><text:s/>129.190,9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UOVA ASSISTENZA SOCIETA' COOPERATIVA</text:p>
          </table:table-cell>
          <table:table-cell table:style-name="ce3" office:value-type="float" office:value="130" calcext:value-type="float">
            <text:p><text:s/>13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206 Mensa per degenti</text:p>
          </table:table-cell>
          <table:table-cell table:style-name="ce2" office:value-type="float" office:value="792240.61" calcext:value-type="float">
            <text:p><text:s/>792.240,6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USSMANN SERVICE SRL</text:p>
          </table:table-cell>
          <table:table-cell table:style-name="ce3" office:value-type="float" office:value="792240.61" calcext:value-type="float">
            <text:p><text:s/>792.240,6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207 Riscaldamento</text:p>
          </table:table-cell>
          <table:table-cell table:style-name="ce2" office:value-type="float" office:value="745218.02" calcext:value-type="float">
            <text:p><text:s/>745.218,0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EG <text:s/>AZIENDA ENERGIA E GAS SOC COOP</text:p>
          </table:table-cell>
          <table:table-cell table:style-name="ce3" office:value-type="float" office:value="31642.64" calcext:value-type="float">
            <text:p><text:s/>31.642,6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RBOTERMO S.P.A.</text:p>
          </table:table-cell>
          <table:table-cell table:style-name="ce3" office:value-type="float" office:value="39109.82" calcext:value-type="float">
            <text:p><text:s/>39.109,8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GEA PRODUZIONI E TELERISCALDAMENTO SRL</text:p>
          </table:table-cell>
          <table:table-cell table:style-name="ce3" office:value-type="float" office:value="41288.35" calcext:value-type="float">
            <text:p><text:s/>41.288,3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NGIE SERVIZI <text:s/>S.P.A.</text:p>
          </table:table-cell>
          <table:table-cell table:style-name="ce3" office:value-type="float" office:value="67678.38" calcext:value-type="float">
            <text:p><text:s/>67.678,3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EKEEP SPA</text:p>
          </table:table-cell>
          <table:table-cell table:style-name="ce3" office:value-type="float" office:value="213510.4" calcext:value-type="float">
            <text:p><text:s/>213.510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ENZI ALBERTO S.R.L.</text:p>
          </table:table-cell>
          <table:table-cell table:style-name="ce3" office:value-type="float" office:value="156439.3" calcext:value-type="float">
            <text:p><text:s/>156.439,3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RAM <text:s/>S.P.A.</text:p>
          </table:table-cell>
          <table:table-cell table:style-name="ce3" office:value-type="float" office:value="195549.13" calcext:value-type="float">
            <text:p><text:s/>195.549,1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208 Utenze e canoni per telefonia e reti di trasmissio</text:p>
          </table:table-cell>
          <table:table-cell table:style-name="ce2" office:value-type="float" office:value="186344.63" calcext:value-type="float">
            <text:p><text:s/>186.344,6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LOUDITALIA COMMUNICATIONS SPA</text:p>
          </table:table-cell>
          <table:table-cell table:style-name="ce3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LSYNET SRL</text:p>
          </table:table-cell>
          <table:table-cell table:style-name="ce3" office:value-type="float" office:value="1200" calcext:value-type="float">
            <text:p><text:s/>1.2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ASTWEB <text:s/>SPA</text:p>
          </table:table-cell>
          <table:table-cell table:style-name="ce3" office:value-type="float" office:value="29792.12" calcext:value-type="float">
            <text:p><text:s/>29.792,1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IM <text:s/>SPA</text:p>
          </table:table-cell>
          <table:table-cell table:style-name="ce3" office:value-type="float" office:value="22286.97" calcext:value-type="float">
            <text:p><text:s/>22.286,9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ODAFONE ITALIA SPA</text:p>
          </table:table-cell>
          <table:table-cell table:style-name="ce3" office:value-type="float" office:value="132855.54" calcext:value-type="float">
            <text:p><text:s/>132.855,5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209 Utenze e canoni per energia elettrica</text:p>
          </table:table-cell>
          <table:table-cell table:style-name="ce2" office:value-type="float" office:value="810837.48" calcext:value-type="float">
            <text:p><text:s/>810.837,4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-DISTRIBUZIONE - INFRASTRUTTURE E RETI</text:p>
          </table:table-cell>
          <table:table-cell table:style-name="ce3" office:value-type="float" office:value="393.67" calcext:value-type="float">
            <text:p><text:s/>393,6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REN MERCATO S.P.A.</text:p>
          </table:table-cell>
          <table:table-cell table:style-name="ce3" office:value-type="float" office:value="810443.81" calcext:value-type="float">
            <text:p><text:s/>810.443,8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210 Utenze e canoni per altri servizi</text:p>
          </table:table-cell>
          <table:table-cell table:style-name="ce2" office:value-type="float" office:value="108657.81" calcext:value-type="float">
            <text:p><text:s/>108.657,8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MAT SPA</text:p>
          </table:table-cell>
          <table:table-cell table:style-name="ce3" office:value-type="float" office:value="108657.81" calcext:value-type="float">
            <text:p><text:s/>108.657,8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212 Assistenza informatica e manutenzione software</text:p>
          </table:table-cell>
          <table:table-cell table:style-name="ce2" office:value-type="float" office:value="1119877.15" calcext:value-type="float">
            <text:p><text:s/>1.119.877,1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2WEB DI ANDREA AMIDEI</text:p>
          </table:table-cell>
          <table:table-cell table:style-name="ce3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MIND SRL</text:p>
          </table:table-cell>
          <table:table-cell table:style-name="ce3" office:value-type="float" office:value="5000.01" calcext:value-type="float">
            <text:p><text:s/>5.000,0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 S I <text:s/>PIEMONTE</text:p>
          </table:table-cell>
          <table:table-cell table:style-name="ce3" office:value-type="float" office:value="55415.49" calcext:value-type="float">
            <text:p><text:s/>55.415,4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ATA PROCESSING S.P.A.</text:p>
          </table:table-cell>
          <table:table-cell table:style-name="ce3" office:value-type="float" office:value="8500" calcext:value-type="float">
            <text:p><text:s/>8.5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ATAMANAGEMENT ITALIA SRL</text:p>
          </table:table-cell>
          <table:table-cell table:style-name="ce3" office:value-type="float" office:value="43626.35" calcext:value-type="float">
            <text:p><text:s/>43.626,3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EDAGROUP PUBLIC SERVICES SRL</text:p>
          </table:table-cell>
          <table:table-cell table:style-name="ce3" office:value-type="float" office:value="366688.48" calcext:value-type="float">
            <text:p><text:s/>366.688,4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EDALUS ITALIA SPA</text:p>
          </table:table-cell>
          <table:table-cell table:style-name="ce3" office:value-type="float" office:value="64012.5" calcext:value-type="float">
            <text:p><text:s/>64.012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.D.P. <text:s/>LA TRACCIA COOP. SOC.ARL.</text:p>
          </table:table-cell>
          <table:table-cell table:style-name="ce3" office:value-type="float" office:value="11675" calcext:value-type="float">
            <text:p><text:s/>11.67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UJITSU TECHNOLOGY SOLUTION SPA</text:p>
          </table:table-cell>
          <table:table-cell table:style-name="ce3" office:value-type="float" office:value="110772" calcext:value-type="float">
            <text:p><text:s/>110.77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PI SPA</text:p>
          </table:table-cell>
          <table:table-cell table:style-name="ce3" office:value-type="float" office:value="10373.66" calcext:value-type="float">
            <text:p><text:s/>10.373,6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FOGRAMMA <text:s/>S.R.L.</text:p>
          </table:table-cell>
          <table:table-cell table:style-name="ce3" office:value-type="float" office:value="6649.98" calcext:value-type="float">
            <text:p><text:s/>6.649,9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TERSYSTEMS ITALIA S.R.L.</text:p>
          </table:table-cell>
          <table:table-cell table:style-name="ce3" office:value-type="float" office:value="110178.53" calcext:value-type="float">
            <text:p><text:s/>110.178,5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SET TELECOM S.R.L.</text:p>
          </table:table-cell>
          <table:table-cell table:style-name="ce3" office:value-type="float" office:value="8878" calcext:value-type="float">
            <text:p><text:s/>8.87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-TEL S.R.L.</text:p>
          </table:table-cell>
          <table:table-cell table:style-name="ce3" office:value-type="float" office:value="16800" calcext:value-type="float">
            <text:p><text:s/>16.8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EONARDO S.P.A.</text:p>
          </table:table-cell>
          <table:table-cell table:style-name="ce3" office:value-type="float" office:value="208811.19" calcext:value-type="float">
            <text:p><text:s/>208.811,1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RACLE ITALIA <text:s/>S.R.L.</text:p>
          </table:table-cell>
          <table:table-cell table:style-name="ce3" office:value-type="float" office:value="4979.22" calcext:value-type="float">
            <text:p><text:s/>4.979,2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SLO ITALIA S.R.L.</text:p>
          </table:table-cell>
          <table:table-cell table:style-name="ce3" office:value-type="float" office:value="7565.75" calcext:value-type="float">
            <text:p><text:s/>7.565,7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 LOGIC INFORMATICA <text:s/>S.R.L.</text:p>
          </table:table-cell>
          <table:table-cell table:style-name="ce3" office:value-type="float" office:value="6273.02" calcext:value-type="float">
            <text:p><text:s/>6.273,0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GE-SOFTWARE SRL</text:p>
          </table:table-cell>
          <table:table-cell table:style-name="ce3" office:value-type="float" office:value="4600" calcext:value-type="float">
            <text:p><text:s/>4.6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ECORD DATA S.R.L.</text:p>
          </table:table-cell>
          <table:table-cell table:style-name="ce3" office:value-type="float" office:value="21473.64" calcext:value-type="float">
            <text:p><text:s/>21.473,6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.IN.CO.S. APPLICATIONS S.R.L.</text:p>
          </table:table-cell>
          <table:table-cell table:style-name="ce3" office:value-type="float" office:value="19743.75" calcext:value-type="float">
            <text:p><text:s/>19.743,7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YSTEMS TECHNOLOGY <text:s/>S.R.L.</text:p>
          </table:table-cell>
          <table:table-cell table:style-name="ce3" office:value-type="float" office:value="24500" calcext:value-type="float">
            <text:p><text:s/>24.5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IM <text:s/>SPA</text:p>
          </table:table-cell>
          <table:table-cell table:style-name="ce3" office:value-type="float" office:value="3280.58" calcext:value-type="float">
            <text:p><text:s/>3.280,5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213 Corsi di formazione esternalizzata</text:p>
          </table:table-cell>
          <table:table-cell table:style-name="ce2" office:value-type="float" office:value="15038.07" calcext:value-type="float">
            <text:p><text:s/>15.038,0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USINESS SCHOOL24 S.P.A.</text:p>
          </table:table-cell>
          <table:table-cell table:style-name="ce3" office:value-type="float" office:value="1200" calcext:value-type="float">
            <text:p><text:s/>1.2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PELLI AVV. STEFANIA MARIA</text:p>
          </table:table-cell>
          <table:table-cell table:style-name="ce3" office:value-type="float" office:value="261.1" calcext:value-type="float">
            <text:p><text:s/>261,1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NFINDUSTRIA DISPOSITIVI MEDICI SERVIZI</text:p>
          </table:table-cell>
          <table:table-cell table:style-name="ce3" office:value-type="float" office:value="50" calcext:value-type="float">
            <text:p><text:s/>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NDAZIONE PER L'ARCHITETTURA TORINO</text:p>
          </table:table-cell>
          <table:table-cell table:style-name="ce3" office:value-type="float" office:value="602" calcext:value-type="float">
            <text:p><text:s/>60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RMAT TRENTINO SAS</text:p>
          </table:table-cell>
          <table:table-cell table:style-name="ce3" office:value-type="float" office:value="2942" calcext:value-type="float">
            <text:p><text:s/>2.94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ALLO SARA AURORA CELESTE</text:p>
          </table:table-cell>
          <table:table-cell table:style-name="ce3" office:value-type="float" office:value="939.85" calcext:value-type="float">
            <text:p><text:s/>939,8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REY LADDER PRODUCTIONS S.R.L.</text:p>
          </table:table-cell>
          <table:table-cell table:style-name="ce3" office:value-type="float" office:value="1396" calcext:value-type="float">
            <text:p><text:s/>1.39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TESTIMONE AI TESTIMONI ONLUS</text:p>
          </table:table-cell>
          <table:table-cell table:style-name="ce3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 DIREZIONE DEL BENESSERE SRL</text:p>
          </table:table-cell>
          <table:table-cell table:style-name="ce3" office:value-type="float" office:value="312" calcext:value-type="float">
            <text:p><text:s/>31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RLINO DR. DARIO</text:p>
          </table:table-cell>
          <table:table-cell table:style-name="ce3" office:value-type="float" office:value="313.32" calcext:value-type="float">
            <text:p><text:s/>313,3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ADOVAN ANNA MARIA</text:p>
          </table:table-cell>
          <table:table-cell table:style-name="ce3" office:value-type="float" office:value="1068.8" calcext:value-type="float">
            <text:p><text:s/>1.068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UBBLIFORMEZ SAS DI GAGLIANO M. &amp; C.</text:p>
          </table:table-cell>
          <table:table-cell table:style-name="ce3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REAT SRL</text:p>
          </table:table-cell>
          <table:table-cell table:style-name="ce3" office:value-type="float" office:value="4453" calcext:value-type="float">
            <text:p><text:s/>4.453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214 Manutenzione ordinaria e riparazioni di immobili</text:p>
          </table:table-cell>
          <table:table-cell table:style-name="ce2" office:value-type="float" office:value="83690.07" calcext:value-type="float">
            <text:p><text:s/>83.690,0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RCHINGEGNO PROFESSIONISTI ASSOCIATI</text:p>
          </table:table-cell>
          <table:table-cell table:style-name="ce3" office:value-type="float" office:value="534.4" calcext:value-type="float">
            <text:p><text:s/>534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SO DI FIORI DI LUPOLI DIEGO</text:p>
          </table:table-cell>
          <table:table-cell table:style-name="ce3" office:value-type="float" office:value="2900" calcext:value-type="float">
            <text:p><text:s/>2.9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OUNOUS ARCH.RENZO</text:p>
          </table:table-cell>
          <table:table-cell table:style-name="ce3" office:value-type="float" office:value="6764.8" calcext:value-type="float">
            <text:p><text:s/>6.764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MC STUDIO INGEGNERI ASSOCIATO</text:p>
          </table:table-cell>
          <table:table-cell table:style-name="ce3" office:value-type="float" office:value="9619.2" calcext:value-type="float">
            <text:p><text:s/>9.619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STIGLIOLA S.R.L.</text:p>
          </table:table-cell>
          <table:table-cell table:style-name="ce3" office:value-type="float" office:value="11734.52" calcext:value-type="float">
            <text:p><text:s/>11.734,5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DILIZIA IMPERMEABILE S.R.L.</text:p>
          </table:table-cell>
          <table:table-cell table:style-name="ce3" office:value-type="float" office:value="25000" calcext:value-type="float">
            <text:p><text:s/>25.0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ANTOZZI ARCH. ROMANA</text:p>
          </table:table-cell>
          <table:table-cell table:style-name="ce3" office:value-type="float" office:value="1603.2" calcext:value-type="float">
            <text:p><text:s/>1.603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ERRO ARCH. PATRIZIA</text:p>
          </table:table-cell>
          <table:table-cell table:style-name="ce3" office:value-type="float" office:value="309.78" calcext:value-type="float">
            <text:p><text:s/>309,7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RTE ING.GIUSEPPE STUDIO TECNICO</text:p>
          </table:table-cell>
          <table:table-cell table:style-name="ce3" office:value-type="float" office:value="6048.85" calcext:value-type="float">
            <text:p><text:s/>6.048,8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IARDINORD DI CHIAVENUTO DIEGO</text:p>
          </table:table-cell>
          <table:table-cell table:style-name="ce3" office:value-type="float" office:value="6100" calcext:value-type="float">
            <text:p><text:s/>6.1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RUPPO TORINOPROGETTI SRL</text:p>
          </table:table-cell>
          <table:table-cell table:style-name="ce3" office:value-type="float" office:value="3744" calcext:value-type="float">
            <text:p><text:s/>3.74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LLITTI ING. GIANFRANCO</text:p>
          </table:table-cell>
          <table:table-cell table:style-name="ce3" office:value-type="float" office:value="8410.04" calcext:value-type="float">
            <text:p><text:s/>8.410,0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TUDIO TECNICO CARLISI</text:p>
          </table:table-cell>
          <table:table-cell table:style-name="ce3" office:value-type="float" office:value="641.28" calcext:value-type="float">
            <text:p><text:s/>641,2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ETRERIA BIAVA</text:p>
          </table:table-cell>
          <table:table-cell table:style-name="ce3" office:value-type="float" office:value="280" calcext:value-type="float">
            <text:p><text:s/>28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216 Manutenzione ordinaria e riparazioni di attrezzatu</text:p>
          </table:table-cell>
          <table:table-cell table:style-name="ce2" office:value-type="float" office:value="866143.52" calcext:value-type="float">
            <text:p><text:s/>866.143,5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3B S.R.L.</text:p>
          </table:table-cell>
          <table:table-cell table:style-name="ce3" office:value-type="float" office:value="23182" calcext:value-type="float">
            <text:p><text:s/>23.18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BER HOSPITAL <text:s/>S.R.L.</text:p>
          </table:table-cell>
          <table:table-cell table:style-name="ce3" office:value-type="float" office:value="2392" calcext:value-type="float">
            <text:p><text:s/>2.39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THEA ITALIA S.P.A.</text:p>
          </table:table-cell>
          <table:table-cell table:style-name="ce3" office:value-type="float" office:value="8120" calcext:value-type="float">
            <text:p><text:s/>8.12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NDRA S.P.A.</text:p>
          </table:table-cell>
          <table:table-cell table:style-name="ce3" office:value-type="float" office:value="14375" calcext:value-type="float">
            <text:p><text:s/>14.37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AXTER S.P.A.</text:p>
          </table:table-cell>
          <table:table-cell table:style-name="ce3" office:value-type="float" office:value="10500" calcext:value-type="float">
            <text:p><text:s/>10.5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CT CENTRO CONDUZIONI TERMICHE SRL</text:p>
          </table:table-cell>
          <table:table-cell table:style-name="ce3" office:value-type="float" office:value="1850" calcext:value-type="float">
            <text:p><text:s/>1.8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ECER <text:s/>S.P.A.</text:p>
          </table:table-cell>
          <table:table-cell table:style-name="ce3" office:value-type="float" office:value="704" calcext:value-type="float">
            <text:p><text:s/>70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ETTO FABIO</text:p>
          </table:table-cell>
          <table:table-cell table:style-name="ce3" office:value-type="float" office:value="413.8" calcext:value-type="float">
            <text:p><text:s/>413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NTRALCO ITALIA S.R.L.</text:p>
          </table:table-cell>
          <table:table-cell table:style-name="ce3" office:value-type="float" office:value="112" calcext:value-type="float">
            <text:p><text:s/>11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ULLIGAN ITALIANA S.P.A.</text:p>
          </table:table-cell>
          <table:table-cell table:style-name="ce3" office:value-type="float" office:value="6675" calcext:value-type="float">
            <text:p><text:s/>6.67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NDOTECNICA S.R.L.</text:p>
          </table:table-cell>
          <table:table-cell table:style-name="ce3" office:value-type="float" office:value="13581" calcext:value-type="float">
            <text:p><text:s/>13.581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RMED S.R.L.</text:p>
          </table:table-cell>
          <table:table-cell table:style-name="ce3" office:value-type="float" office:value="1582.5" calcext:value-type="float">
            <text:p><text:s/>1.582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RESENIUS MEDICAL CARE ITALIA S.P.A.</text:p>
          </table:table-cell>
          <table:table-cell table:style-name="ce3" office:value-type="float" office:value="7550" calcext:value-type="float">
            <text:p><text:s/>7.5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E MEDICAL SYSTEMS ITALIA S.P.A.</text:p>
          </table:table-cell>
          <table:table-cell table:style-name="ce3" office:value-type="float" office:value="70799.97" calcext:value-type="float">
            <text:p><text:s/>70.799,9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EASS <text:s text:c="2"/>S.R.L.</text:p>
          </table:table-cell>
          <table:table-cell table:style-name="ce3" office:value-type="float" office:value="381.95" calcext:value-type="float">
            <text:p><text:s/>381,9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ETINGE ITALIA SPA</text:p>
          </table:table-cell>
          <table:table-cell table:style-name="ce3" office:value-type="float" office:value="2957.01" calcext:value-type="float">
            <text:p><text:s/>2.957,0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RIGNOLA ANTONIO</text:p>
          </table:table-cell>
          <table:table-cell table:style-name="ce3" office:value-type="float" office:value="988.1" calcext:value-type="float">
            <text:p><text:s/>988,1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USTAVOTEC S.A.S.</text:p>
          </table:table-cell>
          <table:table-cell table:style-name="ce3" office:value-type="float" office:value="1933.25" calcext:value-type="float">
            <text:p><text:s/>1.933,2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OSPITAL CONSULTING SPA</text:p>
          </table:table-cell>
          <table:table-cell table:style-name="ce3" office:value-type="float" office:value="287568.91" calcext:value-type="float">
            <text:p><text:s/>287.568,9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.P. TECHNOLOGIES <text:s/>S.R.L..</text:p>
          </table:table-cell>
          <table:table-cell table:style-name="ce3" office:value-type="float" office:value="39340" calcext:value-type="float">
            <text:p><text:s/>39.34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TEC S.R.L.</text:p>
          </table:table-cell>
          <table:table-cell table:style-name="ce3" office:value-type="float" office:value="2477.01" calcext:value-type="float">
            <text:p><text:s/>2.477,0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TECK SRL</text:p>
          </table:table-cell>
          <table:table-cell table:style-name="ce3" office:value-type="float" office:value="1465" calcext:value-type="float">
            <text:p><text:s/>1.46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.B.A. MEDICA <text:s/>S.R.L.</text:p>
          </table:table-cell>
          <table:table-cell table:style-name="ce3" office:value-type="float" office:value="1200" calcext:value-type="float">
            <text:p><text:s/>1.2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LYMPUS ITALIA S.R.L.</text:p>
          </table:table-cell>
          <table:table-cell table:style-name="ce3" office:value-type="float" office:value="527.5" calcext:value-type="float">
            <text:p><text:s/>527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HILIPS S.P.A.</text:p>
          </table:table-cell>
          <table:table-cell table:style-name="ce3" office:value-type="float" office:value="37500" calcext:value-type="float">
            <text:p><text:s/>37.5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RINOLI ENRICO S.R.L.</text:p>
          </table:table-cell>
          <table:table-cell table:style-name="ce3" office:value-type="float" office:value="1719.84" calcext:value-type="float">
            <text:p><text:s/>1.719,8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OLITECNICO DI MILANO</text:p>
          </table:table-cell>
          <table:table-cell table:style-name="ce3" office:value-type="float" office:value="1208" calcext:value-type="float">
            <text:p><text:s/>1.20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EAGULL H.C. S.A.S. DI OLIVARI MIRCO</text:p>
          </table:table-cell>
          <table:table-cell table:style-name="ce3" office:value-type="float" office:value="302.4" calcext:value-type="float">
            <text:p><text:s/>302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EMENS HEALTHCARE SRL</text:p>
          </table:table-cell>
          <table:table-cell table:style-name="ce3" office:value-type="float" office:value="20000" calcext:value-type="float">
            <text:p><text:s/>20.0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.E.M. MEDICAL S.R.L.</text:p>
          </table:table-cell>
          <table:table-cell table:style-name="ce3" office:value-type="float" office:value="1575.6" calcext:value-type="float">
            <text:p><text:s/>1.575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CHNOLOGIC S.R.L.</text:p>
          </table:table-cell>
          <table:table-cell table:style-name="ce3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CNOLOGIE SANITARIE S.P.A.</text:p>
          </table:table-cell>
          <table:table-cell table:style-name="ce3" office:value-type="float" office:value="228826.68" calcext:value-type="float">
            <text:p><text:s/>228.826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ARIAN MEDICAL SYSTEMS ITALIA S.P.A.</text:p>
          </table:table-cell>
          <table:table-cell table:style-name="ce3" office:value-type="float" office:value="70000" calcext:value-type="float">
            <text:p><text:s/>70.0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ZUCCHETTI SPA</text:p>
          </table:table-cell>
          <table:table-cell table:style-name="ce3" office:value-type="float" office:value="2835" calcext:value-type="float">
            <text:p><text:s/>2.83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217 Manutenzione ordinaria e riparazioni di automezzi</text:p>
          </table:table-cell>
          <table:table-cell table:style-name="ce2" office:value-type="float" office:value="30443.19" calcext:value-type="float">
            <text:p><text:s/>30.443,1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UTORIPARAZIONI CAPUCCHIO SNC</text:p>
          </table:table-cell>
          <table:table-cell table:style-name="ce3" office:value-type="float" office:value="7122.66" calcext:value-type="float">
            <text:p><text:s/>7.122,6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UTORIPARAZIONI CIABERTA &amp; VALLINO SNC</text:p>
          </table:table-cell>
          <table:table-cell table:style-name="ce3" office:value-type="float" office:value="1777.15" calcext:value-type="float">
            <text:p><text:s/>1.777,1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EGALA IVO S.R.L.</text:p>
          </table:table-cell>
          <table:table-cell table:style-name="ce3" office:value-type="float" office:value="251.01" calcext:value-type="float">
            <text:p><text:s/>251,0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NAVESE SOCCORSO <text:s/>S.R.L.</text:p>
          </table:table-cell>
          <table:table-cell table:style-name="ce3" office:value-type="float" office:value="423.36" calcext:value-type="float">
            <text:p><text:s/>423,3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R SERVICE 92 DI PALLADINO SALVATORE</text:p>
          </table:table-cell>
          <table:table-cell table:style-name="ce3" office:value-type="float" office:value="778.18" calcext:value-type="float">
            <text:p><text:s/>778,1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RROZZERIA 2001 DI PITZALIS</text:p>
          </table:table-cell>
          <table:table-cell table:style-name="ce3" office:value-type="float" office:value="554.77" calcext:value-type="float">
            <text:p><text:s/>554,7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ENTRO ECO DEMOLIZIONI SETTIMO SRL</text:p>
          </table:table-cell>
          <table:table-cell table:style-name="ce3" office:value-type="float" office:value="104.13" calcext:value-type="float">
            <text:p><text:s/>104,1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ORA PNEUMATICI S.R.L.</text:p>
          </table:table-cell>
          <table:table-cell table:style-name="ce3" office:value-type="float" office:value="2203.2" calcext:value-type="float">
            <text:p><text:s/>2.203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URO RACING DI ZERILLI VITO</text:p>
          </table:table-cell>
          <table:table-cell table:style-name="ce3" office:value-type="float" office:value="2204.75" calcext:value-type="float">
            <text:p><text:s/>2.204,7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RATELLI DUREGON</text:p>
          </table:table-cell>
          <table:table-cell table:style-name="ce3" office:value-type="float" office:value="2046.7" calcext:value-type="float">
            <text:p><text:s/>2.046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PIAZZALE S.A.S.</text:p>
          </table:table-cell>
          <table:table-cell table:style-name="ce3" office:value-type="float" office:value="1381.98" calcext:value-type="float">
            <text:p><text:s/>1.381,9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LACARNE FLAVIO</text:p>
          </table:table-cell>
          <table:table-cell table:style-name="ce3" office:value-type="float" office:value="422.5" calcext:value-type="float">
            <text:p><text:s/>422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PEED CAR SNC DI LO SCHIRICO NICOLA</text:p>
          </table:table-cell>
          <table:table-cell table:style-name="ce3" office:value-type="float" office:value="2681.54" calcext:value-type="float">
            <text:p><text:s/>2.681,5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URIN A. &amp; ARZENTON M. S.N.C.</text:p>
          </table:table-cell>
          <table:table-cell table:style-name="ce3" office:value-type="float" office:value="4345.1" calcext:value-type="float">
            <text:p><text:s/>4.345,1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ENTURA PNEUSERVICE</text:p>
          </table:table-cell>
          <table:table-cell table:style-name="ce3" office:value-type="float" office:value="4146.16" calcext:value-type="float">
            <text:p><text:s/>4.146,1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219 Spese legali</text:p>
          </table:table-cell>
          <table:table-cell table:style-name="ce2" office:value-type="float" office:value="44897.33" calcext:value-type="float">
            <text:p><text:s/>44.897,3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.S.L. VC -AZ. SANIT. LOCALE DI VERCELLI</text:p>
          </table:table-cell>
          <table:table-cell table:style-name="ce3" office:value-type="float" office:value="434.41" calcext:value-type="float">
            <text:p><text:s/>434,4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OGGIO AVV. RAIMONDO STEFANO</text:p>
          </table:table-cell>
          <table:table-cell table:style-name="ce3" office:value-type="float" office:value="719.95" calcext:value-type="float">
            <text:p><text:s/>719,9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VALLO PERIN PROF ROBERTO</text:p>
          </table:table-cell>
          <table:table-cell table:style-name="ce3" office:value-type="float" office:value="3740.8" calcext:value-type="float">
            <text:p><text:s/>3.740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ZZA PROF. GIUSEPPE</text:p>
          </table:table-cell>
          <table:table-cell table:style-name="ce3" office:value-type="float" office:value="2767.04" calcext:value-type="float">
            <text:p><text:s/>2.767,0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AMBA AVV. DARIO TINO VLADIMIRO</text:p>
          </table:table-cell>
          <table:table-cell table:style-name="ce3" office:value-type="float" office:value="7093.79" calcext:value-type="float">
            <text:p><text:s/>7.093,7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NNI AVV. STEFANO STUDIO LEGALE</text:p>
          </table:table-cell>
          <table:table-cell table:style-name="ce3" office:value-type="float" office:value="4593.84" calcext:value-type="float">
            <text:p><text:s/>4.593,8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LIVETTI AVV. LUCA STUDIO LEGALE TRIBUT.</text:p>
          </table:table-cell>
          <table:table-cell table:style-name="ce3" office:value-type="float" office:value="5551.04" calcext:value-type="float">
            <text:p><text:s/>5.551,0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ERAFINI AVV. STEFANIA</text:p>
          </table:table-cell>
          <table:table-cell table:style-name="ce3" office:value-type="float" office:value="2449.58" calcext:value-type="float">
            <text:p><text:s/>2.449,5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TUDIO LEGALE ASS. AVV. FERRARO E MIRRA</text:p>
          </table:table-cell>
          <table:table-cell table:style-name="ce3" office:value-type="float" office:value="12120.4" calcext:value-type="float">
            <text:p><text:s/>12.120,4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ABBIA AVV. CARLO</text:p>
          </table:table-cell>
          <table:table-cell table:style-name="ce3" office:value-type="float" office:value="4916.48" calcext:value-type="float">
            <text:p><text:s/>4.916,4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ZACA' DR STEFANO</text:p>
          </table:table-cell>
          <table:table-cell table:style-name="ce3" office:value-type="float" office:value="510" calcext:value-type="float">
            <text:p><text:s/>51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220 Smaltimento rifiuti</text:p>
          </table:table-cell>
          <table:table-cell table:style-name="ce2" office:value-type="float" office:value="308395.79" calcext:value-type="float">
            <text:p><text:s/>308.395,7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CO-ERIDANIA SRL</text:p>
          </table:table-cell>
          <table:table-cell table:style-name="ce3" office:value-type="float" office:value="308395.79" calcext:value-type="float">
            <text:p><text:s/>308.395,7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221 Manutenzione e riparazione impianti e macchinari</text:p>
          </table:table-cell>
          <table:table-cell table:style-name="ce2" office:value-type="float" office:value="313121.91" calcext:value-type="float">
            <text:p><text:s/>313.121,9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EAM <text:s/>SERVIZI TORINO S.R.L.</text:p>
          </table:table-cell>
          <table:table-cell table:style-name="ce3" office:value-type="float" office:value="3674.54" calcext:value-type="float">
            <text:p><text:s/>3.674,5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ESARE MAURI SAS</text:p>
          </table:table-cell>
          <table:table-cell table:style-name="ce3" office:value-type="float" office:value="3150" calcext:value-type="float">
            <text:p><text:s/>3.1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IOCCA S.R.L.</text:p>
          </table:table-cell>
          <table:table-cell table:style-name="ce3" office:value-type="float" office:value="3188.7" calcext:value-type="float">
            <text:p><text:s/>3.188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ECER <text:s/>S.P.A.</text:p>
          </table:table-cell>
          <table:table-cell table:style-name="ce3" office:value-type="float" office:value="2625" calcext:value-type="float">
            <text:p><text:s/>2.62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PL CONCORDIA SOC. COOP</text:p>
          </table:table-cell>
          <table:table-cell table:style-name="ce3" office:value-type="float" office:value="650" calcext:value-type="float">
            <text:p><text:s/>6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ULLIGAN ITALIANA S.P.A.</text:p>
          </table:table-cell>
          <table:table-cell table:style-name="ce3" office:value-type="float" office:value="3198.75" calcext:value-type="float">
            <text:p><text:s/>3.198,7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.S. MEDICA TECNOLOGIE <text:s/>S.R.L.</text:p>
          </table:table-cell>
          <table:table-cell table:style-name="ce3" office:value-type="float" office:value="925.6" calcext:value-type="float">
            <text:p><text:s/>925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GEA PRODUZIONI E TELERISCALDAMENTO SRL</text:p>
          </table:table-cell>
          <table:table-cell table:style-name="ce3" office:value-type="float" office:value="8371.47" calcext:value-type="float">
            <text:p><text:s/>8.371,4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MAC S.N.C.</text:p>
          </table:table-cell>
          <table:table-cell table:style-name="ce3" office:value-type="float" office:value="7104" calcext:value-type="float">
            <text:p><text:s/>7.10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NZO OTTINO S.R.L.</text:p>
          </table:table-cell>
          <table:table-cell table:style-name="ce3" office:value-type="float" office:value="1383.1" calcext:value-type="float">
            <text:p><text:s/>1.383,1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SSECI SRL</text:p>
          </table:table-cell>
          <table:table-cell table:style-name="ce3" office:value-type="float" office:value="59680.68" calcext:value-type="float">
            <text:p><text:s/>59.680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URO ELEVATOR <text:s/>DI SODDU E. E C. S.A.S.</text:p>
          </table:table-cell>
          <table:table-cell table:style-name="ce3" office:value-type="float" office:value="1525" calcext:value-type="float">
            <text:p><text:s/>1.52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B ENERGIA S.R.L.</text:p>
          </table:table-cell>
          <table:table-cell table:style-name="ce3" office:value-type="float" office:value="1532" calcext:value-type="float">
            <text:p><text:s/>1.53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EZE ITALIA SRL</text:p>
          </table:table-cell>
          <table:table-cell table:style-name="ce3" office:value-type="float" office:value="2420" calcext:value-type="float">
            <text:p><text:s/>2.42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H SOLUTIONS SRL</text:p>
          </table:table-cell>
          <table:table-cell table:style-name="ce3" office:value-type="float" office:value="900" calcext:value-type="float">
            <text:p><text:s/>9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TSTUDI SRL SOCIETA' DI INGEGNERIA</text:p>
          </table:table-cell>
          <table:table-cell table:style-name="ce3" office:value-type="float" office:value="2600" calcext:value-type="float">
            <text:p><text:s/>2.6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.S. AUTOMAZIONI S.R.L.</text:p>
          </table:table-cell>
          <table:table-cell table:style-name="ce3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KONE S.P.A.</text:p>
          </table:table-cell>
          <table:table-cell table:style-name="ce3" office:value-type="float" office:value="9185.22" calcext:value-type="float">
            <text:p><text:s/>9.185,2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NENS-TIFS SPA</text:p>
          </table:table-cell>
          <table:table-cell table:style-name="ce3" office:value-type="float" office:value="17264" calcext:value-type="float">
            <text:p><text:s/>17.26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EULIFT S.P.A.</text:p>
          </table:table-cell>
          <table:table-cell table:style-name="ce3" office:value-type="float" office:value="18733.35" calcext:value-type="float">
            <text:p><text:s/>18.733,3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OTA SERVICE SRL</text:p>
          </table:table-cell>
          <table:table-cell table:style-name="ce3" office:value-type="float" office:value="6400" calcext:value-type="float">
            <text:p><text:s/>6.4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MEGA SYSTEM DI CLAUDIO ANDREO S.N.C.</text:p>
          </table:table-cell>
          <table:table-cell table:style-name="ce3" office:value-type="float" office:value="450" calcext:value-type="float">
            <text:p><text:s/>4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PPENT S.P.A.</text:p>
          </table:table-cell>
          <table:table-cell table:style-name="ce3" office:value-type="float" office:value="4857.5" calcext:value-type="float">
            <text:p><text:s/>4.857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ANELS TORINO S.R.L.</text:p>
          </table:table-cell>
          <table:table-cell table:style-name="ce3" office:value-type="float" office:value="5250" calcext:value-type="float">
            <text:p><text:s/>5.2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EKEEP SPA</text:p>
          </table:table-cell>
          <table:table-cell table:style-name="ce3" office:value-type="float" office:value="10500.22" calcext:value-type="float">
            <text:p><text:s/>10.500,2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ENZI ALBERTO S.R.L.</text:p>
          </table:table-cell>
          <table:table-cell table:style-name="ce3" office:value-type="float" office:value="13661.18" calcext:value-type="float">
            <text:p><text:s/>13.661,1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IVOIRA PHARMA <text:s/>S.R.L.</text:p>
          </table:table-cell>
          <table:table-cell table:style-name="ce3" office:value-type="float" office:value="43787.43" calcext:value-type="float">
            <text:p><text:s/>43.787,4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.V.A.M. ASCENSORI S.R.L.</text:p>
          </table:table-cell>
          <table:table-cell table:style-name="ce3" office:value-type="float" office:value="1778.88" calcext:value-type="float">
            <text:p><text:s/>1.778,8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CHINDLER S.P.A.</text:p>
          </table:table-cell>
          <table:table-cell table:style-name="ce3" office:value-type="float" office:value="8416.48" calcext:value-type="float">
            <text:p><text:s/>8.416,4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CO SPA</text:p>
          </table:table-cell>
          <table:table-cell table:style-name="ce3" office:value-type="float" office:value="50000.04" calcext:value-type="float">
            <text:p><text:s/>50.000,0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CON <text:s/>S.R.L.</text:p>
          </table:table-cell>
          <table:table-cell table:style-name="ce3" office:value-type="float" office:value="1928" calcext:value-type="float">
            <text:p><text:s/>1.92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RAM <text:s/>S.P.A.</text:p>
          </table:table-cell>
          <table:table-cell table:style-name="ce3" office:value-type="float" office:value="2729.19" calcext:value-type="float">
            <text:p><text:s/>2.729,1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IMEL DI BARDELLI PAOLO</text:p>
          </table:table-cell>
          <table:table-cell table:style-name="ce3" office:value-type="float" office:value="2365" calcext:value-type="float">
            <text:p><text:s/>2.36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CSOLIS SPA</text:p>
          </table:table-cell>
          <table:table-cell table:style-name="ce3" office:value-type="float" office:value="2200" calcext:value-type="float">
            <text:p><text:s/>2.2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OM S.R.L.</text:p>
          </table:table-cell>
          <table:table-cell table:style-name="ce3" office:value-type="float" office:value="5650" calcext:value-type="float">
            <text:p><text:s/>5.6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ERTIV SRL</text:p>
          </table:table-cell>
          <table:table-cell table:style-name="ce3" office:value-type="float" office:value="4242" calcext:value-type="float">
            <text:p><text:s/>4.24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ALE ASCENSORI S.R.L.</text:p>
          </table:table-cell>
          <table:table-cell table:style-name="ce3" office:value-type="float" office:value="244.58" calcext:value-type="float">
            <text:p><text:s/>244,5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222 Manutenzione e riparazione mobili e arredi</text:p>
          </table:table-cell>
          <table:table-cell table:style-name="ce2" office:value-type="float" office:value="173155.41" calcext:value-type="float">
            <text:p><text:s/>173.155,4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DDICALCO LOGISTICA S.R.L.</text:p>
          </table:table-cell>
          <table:table-cell table:style-name="ce3" office:value-type="float" office:value="709" calcext:value-type="float">
            <text:p><text:s/>709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POSIENA SRL</text:p>
          </table:table-cell>
          <table:table-cell table:style-name="ce3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RLO ANGELA S.R.L.</text:p>
          </table:table-cell>
          <table:table-cell table:style-name="ce3" office:value-type="float" office:value="654" calcext:value-type="float">
            <text:p><text:s/>65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ELL S.P.A.</text:p>
          </table:table-cell>
          <table:table-cell table:style-name="ce3" office:value-type="float" office:value="41736.82" calcext:value-type="float">
            <text:p><text:s/>41.736,8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ASTWEB <text:s/>SPA</text:p>
          </table:table-cell>
          <table:table-cell table:style-name="ce3" office:value-type="float" office:value="67607.89" calcext:value-type="float">
            <text:p><text:s/>67.607,8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IVAS SRL</text:p>
          </table:table-cell>
          <table:table-cell table:style-name="ce3" office:value-type="float" office:value="114.7" calcext:value-type="float">
            <text:p><text:s/>114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ILL-ROM S.P.A.</text:p>
          </table:table-cell>
          <table:table-cell table:style-name="ce3" office:value-type="float" office:value="294" calcext:value-type="float">
            <text:p><text:s/>29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ONEYWELL S.R.L.</text:p>
          </table:table-cell>
          <table:table-cell table:style-name="ce3" office:value-type="float" office:value="2902.5" calcext:value-type="float">
            <text:p><text:s/>2.902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.P. TECHNOLOGIES <text:s/>S.R.L..</text:p>
          </table:table-cell>
          <table:table-cell table:style-name="ce3" office:value-type="float" office:value="598" calcext:value-type="float">
            <text:p><text:s/>59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OVINCAR S.P.A.</text:p>
          </table:table-cell>
          <table:table-cell table:style-name="ce3" office:value-type="float" office:value="5918.22" calcext:value-type="float">
            <text:p><text:s/>5.918,2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AOLOVOTA SRL</text:p>
          </table:table-cell>
          <table:table-cell table:style-name="ce3" office:value-type="float" office:value="130" calcext:value-type="float">
            <text:p><text:s/>13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EICON S.R.L.</text:p>
          </table:table-cell>
          <table:table-cell table:style-name="ce3" office:value-type="float" office:value="895" calcext:value-type="float">
            <text:p><text:s/>89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ZUCCHETTI INFORMATICA <text:s/>S.P.A.</text:p>
          </table:table-cell>
          <table:table-cell table:style-name="ce3" office:value-type="float" office:value="51515.28" calcext:value-type="float">
            <text:p><text:s/>51.515,2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3299 Altre spese per servizi non sanitari</text:p>
          </table:table-cell>
          <table:table-cell table:style-name="ce2" office:value-type="float" office:value="929406.7" calcext:value-type="float">
            <text:p><text:s/>929.406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.S.C.O.M. SRL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GENZIA TERRITORIALE PER LA CASA</text:p>
          </table:table-cell>
          <table:table-cell table:style-name="ce3" office:value-type="float" office:value="1650.65" calcext:value-type="float">
            <text:p><text:s/>1.650,6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D AUTOMOTIVE ITALIA SRL</text:p>
          </table:table-cell>
          <table:table-cell table:style-name="ce3" office:value-type="float" office:value="7.5" calcext:value-type="float">
            <text:p><text:s/>7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IFAX <text:s text:c="2"/>S.R.L.</text:p>
          </table:table-cell>
          <table:table-cell table:style-name="ce3" office:value-type="float" office:value="4274.13" calcext:value-type="float">
            <text:p><text:s/>4.274,1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RVAL SERVICE LEASE ITALIA S.P.A.</text:p>
          </table:table-cell>
          <table:table-cell table:style-name="ce3" office:value-type="float" office:value="261.46" calcext:value-type="float">
            <text:p><text:s/>261,4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SL TO4 CONTI CORRENTI POSTALI</text:p>
          </table:table-cell>
          <table:table-cell table:style-name="ce3" office:value-type="float" office:value="3150.28" calcext:value-type="float">
            <text:p><text:s/>3.150,2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UTOLAVAGGIO ROSSINI MAURIZIO</text:p>
          </table:table-cell>
          <table:table-cell table:style-name="ce3" office:value-type="float" office:value="787.7" calcext:value-type="float">
            <text:p><text:s/>787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UTOSTRADE PER <text:s/>L'ITALIA SPA</text:p>
          </table:table-cell>
          <table:table-cell table:style-name="ce3" office:value-type="float" office:value="5140.99" calcext:value-type="float">
            <text:p><text:s/>5.140,9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 &amp; B LE TERRAZZE BOUTIQUE HOTEL</text:p>
          </table:table-cell>
          <table:table-cell table:style-name="ce3" office:value-type="float" office:value="1920" calcext:value-type="float">
            <text:p><text:s/>1.92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.I.P.E.S. - FEDERAZIONE <text:s/>DEL PIEMONTE</text:p>
          </table:table-cell>
          <table:table-cell table:style-name="ce3"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.M. SERVICE S.R.L.</text:p>
          </table:table-cell>
          <table:table-cell table:style-name="ce3" office:value-type="float" office:value="7518.48" calcext:value-type="float">
            <text:p><text:s/>7.518,4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NAVESANA MULTISERVICE SRL</text:p>
          </table:table-cell>
          <table:table-cell table:style-name="ce3" office:value-type="float" office:value="950" calcext:value-type="float">
            <text:p><text:s/>9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HIAVEROTTI PIERA</text:p>
          </table:table-cell>
          <table:table-cell table:style-name="ce3" office:value-type="float" office:value="198.6" calcext:value-type="float">
            <text:p><text:s/>198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IC <text:s/>S.C.R.L.</text:p>
          </table:table-cell>
          <table:table-cell table:style-name="ce3" office:value-type="float" office:value="7975.36" calcext:value-type="float">
            <text:p><text:s/>7.975,3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ITTADINI DELL' ORDINE S.P.A.</text:p>
          </table:table-cell>
          <table:table-cell table:style-name="ce3" office:value-type="float" office:value="160492.5" calcext:value-type="float">
            <text:p><text:s/>160.492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LINEA ITALIA SPA - VILLE TURINA AMIONE</text:p>
          </table:table-cell>
          <table:table-cell table:style-name="ce3" office:value-type="float" office:value="2" calcext:value-type="float">
            <text:p><text:s/>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E DI ALBIANO D'IVREA</text:p>
          </table:table-cell>
          <table:table-cell table:style-name="ce3" office:value-type="float" office:value="3866.35" calcext:value-type="float">
            <text:p><text:s/>3.866,3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E DI IVREA</text:p>
          </table:table-cell>
          <table:table-cell table:style-name="ce3" office:value-type="float" office:value="629.66" calcext:value-type="float">
            <text:p><text:s/>629,6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NDOMINIO CARLIN BERGOGLIO</text:p>
          </table:table-cell>
          <table:table-cell table:style-name="ce3" office:value-type="float" office:value="2804.72" calcext:value-type="float">
            <text:p><text:s/>2.804,7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NSORZIO OVEST TORRENTE ORCO</text:p>
          </table:table-cell>
          <table:table-cell table:style-name="ce3" office:value-type="float" office:value="45.97" calcext:value-type="float">
            <text:p><text:s/>45,9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 SOCIALE ASSO - AG SERVIZI SUPPORTO</text:p>
          </table:table-cell>
          <table:table-cell table:style-name="ce3" office:value-type="float" office:value="45820.18" calcext:value-type="float">
            <text:p><text:s/>45.820,1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. SOC. P.G.FRASSATI S.C.S.ONLUS</text:p>
          </table:table-cell>
          <table:table-cell table:style-name="ce3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OPERATIVA SOCIALE ALICE ONLUS S.C.R.L.</text:p>
          </table:table-cell>
          <table:table-cell table:style-name="ce3" office:value-type="float" office:value="13251.12" calcext:value-type="float">
            <text:p><text:s/>13.251,1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SIL SRL</text:p>
          </table:table-cell>
          <table:table-cell table:style-name="ce3" office:value-type="float" office:value="180" calcext:value-type="float">
            <text:p><text:s/>18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ROCE ROSSA ITALIANA DI PONT CANAVESE</text:p>
          </table:table-cell>
          <table:table-cell table:style-name="ce3" office:value-type="float" office:value="554.2" calcext:value-type="float">
            <text:p><text:s/>554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SA <text:s/>S.C.A.R.L.</text:p>
          </table:table-cell>
          <table:table-cell table:style-name="ce3" office:value-type="float" office:value="92682.27" calcext:value-type="float">
            <text:p><text:s/>92.682,2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AL BRASCIN SNC</text:p>
          </table:table-cell>
          <table:table-cell table:style-name="ce3" office:value-type="float" office:value="3074.24" calcext:value-type="float">
            <text:p><text:s/>3.074,2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ISTRIBUTORE CARBURANTI DI VINCI MICHELE</text:p>
          </table:table-cell>
          <table:table-cell table:style-name="ce3" office:value-type="float" office:value="605" calcext:value-type="float">
            <text:p><text:s/>60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'ORTA SPA</text:p>
          </table:table-cell>
          <table:table-cell table:style-name="ce3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BES S.R.L.</text:p>
          </table:table-cell>
          <table:table-cell table:style-name="ce3" office:value-type="float" office:value="12" calcext:value-type="float">
            <text:p><text:s/>1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BSCO INFORMATION SERVICES <text:s/>SRL</text:p>
          </table:table-cell>
          <table:table-cell table:style-name="ce3" office:value-type="float" office:value="569.7" calcext:value-type="float">
            <text:p><text:s/>569,7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COLOGICA PIEMONTESE S.R.L.</text:p>
          </table:table-cell>
          <table:table-cell table:style-name="ce3" office:value-type="float" office:value="8053.96" calcext:value-type="float">
            <text:p><text:s/>8.053,9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DIZIONI MINERVA MEDICA S.P.A.</text:p>
          </table:table-cell>
          <table:table-cell table:style-name="ce3" office:value-type="float" office:value="450.58" calcext:value-type="float">
            <text:p><text:s/>450,5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LIS ITALIA SPA</text:p>
          </table:table-cell>
          <table:table-cell table:style-name="ce3" office:value-type="float" office:value="1353.09" calcext:value-type="float">
            <text:p><text:s/>1.353,0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PC PERIODICI S.R.L.</text:p>
          </table:table-cell>
          <table:table-cell table:style-name="ce3"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UROSTREET SOCIETA' COOPERATIVA</text:p>
          </table:table-cell>
          <table:table-cell table:style-name="ce3" office:value-type="float" office:value="3134.79" calcext:value-type="float">
            <text:p><text:s/>3.134,7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ABBRICATO F</text:p>
          </table:table-cell>
          <table:table-cell table:style-name="ce3" office:value-type="float" office:value="979.25" calcext:value-type="float">
            <text:p><text:s/>979,2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ARMADATI <text:s/>ITALIA SRL</text:p>
          </table:table-cell>
          <table:table-cell table:style-name="ce3"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IORINI S.R.L.</text:p>
          </table:table-cell>
          <table:table-cell table:style-name="ce3" office:value-type="float" office:value="850" calcext:value-type="float">
            <text:p><text:s/>8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INEPROUNO SOC. COOP. A R.L.</text:p>
          </table:table-cell>
          <table:table-cell table:style-name="ce3" office:value-type="float" office:value="58731.68" calcext:value-type="float">
            <text:p><text:s/>58.731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IRARDI GIOVANNI</text:p>
          </table:table-cell>
          <table:table-cell table:style-name="ce3" office:value-type="float" office:value="1346.55" calcext:value-type="float">
            <text:p><text:s/>1.346,5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RUPPO VOLONTARI DEL SOCCORSO</text:p>
          </table:table-cell>
          <table:table-cell table:style-name="ce3" office:value-type="float" office:value="110.1" calcext:value-type="float">
            <text:p><text:s/>110,1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OTEL D'ORIA S.A.S.</text:p>
          </table:table-cell>
          <table:table-cell table:style-name="ce3" office:value-type="float" office:value="1820" calcext:value-type="float">
            <text:p><text:s/>1.82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DEA DUE SRL</text:p>
          </table:table-cell>
          <table:table-cell table:style-name="ce3" office:value-type="float" office:value="1550" calcext:value-type="float">
            <text:p><text:s/>1.5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L PIAZZALE S.A.S.</text:p>
          </table:table-cell>
          <table:table-cell table:style-name="ce3" office:value-type="float" office:value="318.04" calcext:value-type="float">
            <text:p><text:s/>318,0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FOCERT S.P.A.</text:p>
          </table:table-cell>
          <table:table-cell table:style-name="ce3" office:value-type="float" office:value="275" calcext:value-type="float">
            <text:p><text:s/>27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TESA SANPAOLO TESORERIA ASLTO4</text:p>
          </table:table-cell>
          <table:table-cell table:style-name="ce3" office:value-type="float" office:value="16868.15" calcext:value-type="float">
            <text:p><text:s/>16.868,1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ISS S.A.S. DI MARCO COLLINELLI E C.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EASE PLAN ITALIA S.P.A.</text:p>
          </table:table-cell>
          <table:table-cell table:style-name="ce3" office:value-type="float" office:value="15" calcext:value-type="float">
            <text:p><text:s/>1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EASYS S.P.A.</text:p>
          </table:table-cell>
          <table:table-cell table:style-name="ce3" office:value-type="float" office:value="39.3" calcext:value-type="float">
            <text:p><text:s/>39,3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EXMEDIA SRL</text:p>
          </table:table-cell>
          <table:table-cell table:style-name="ce3" office:value-type="float" office:value="4726.78" calcext:value-type="float">
            <text:p><text:s/>4.726,7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IMIDO MAURA LUISA E VIGNA ELEONORA</text:p>
          </table:table-cell>
          <table:table-cell table:style-name="ce3" office:value-type="float" office:value="238.5" calcext:value-type="float">
            <text:p><text:s/>238,5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LPIGHI CENTRO DIAGNOSTICO SRL</text:p>
          </table:table-cell>
          <table:table-cell table:style-name="ce3" office:value-type="float" office:value="16" calcext:value-type="float">
            <text:p><text:s/>1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AGRAPHIC SRL</text:p>
          </table:table-cell>
          <table:table-cell table:style-name="ce3" office:value-type="float" office:value="65.57" calcext:value-type="float">
            <text:p><text:s/>65,5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ARDOIANNI LUCA</text:p>
          </table:table-cell>
          <table:table-cell table:style-name="ce3" office:value-type="float" office:value="445" calcext:value-type="float">
            <text:p><text:s/>44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UOVA LAMP S.R.L.</text:p>
          </table:table-cell>
          <table:table-cell table:style-name="ce3" office:value-type="float" office:value="4" calcext:value-type="float">
            <text:p><text:s/>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UOVA OLIMPIA SRL</text:p>
          </table:table-cell>
          <table:table-cell table:style-name="ce3" office:value-type="float" office:value="4620.92" calcext:value-type="float">
            <text:p><text:s/>4.620,9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LANET PLUS CONSORZIO D'IMPRESE</text:p>
          </table:table-cell>
          <table:table-cell table:style-name="ce3" office:value-type="float" office:value="120459.8" calcext:value-type="float">
            <text:p><text:s/>120.459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LURIMA SPA</text:p>
          </table:table-cell>
          <table:table-cell table:style-name="ce3" office:value-type="float" office:value="13316.94" calcext:value-type="float">
            <text:p><text:s/>13.316,9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OSTE ITALIANE - ALT NORD OVEST</text:p>
          </table:table-cell>
          <table:table-cell table:style-name="ce3" office:value-type="float" office:value="30" calcext:value-type="float">
            <text:p><text:s/>3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OSTE ITALIANE <text:s/>FILIALE TORINO</text:p>
          </table:table-cell>
          <table:table-cell table:style-name="ce3" office:value-type="float" office:value="50000" calcext:value-type="float">
            <text:p><text:s/>50.0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OSTE ITALIANE -CONSEGNA DOMICILIO</text:p>
          </table:table-cell>
          <table:table-cell table:style-name="ce3" office:value-type="float" office:value="123" calcext:value-type="float">
            <text:p><text:s/>123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OSTE ITALIANE S.P.A.</text:p>
          </table:table-cell>
          <table:table-cell table:style-name="ce3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OSTE ITALIANE SPA</text:p>
          </table:table-cell>
          <table:table-cell table:style-name="ce3" office:value-type="float" office:value="28103.28" calcext:value-type="float">
            <text:p><text:s/>28.103,2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OSTE ITALIANE SPA - TELEGRAMMI</text:p>
          </table:table-cell>
          <table:table-cell table:style-name="ce3" office:value-type="float" office:value="10120.05" calcext:value-type="float">
            <text:p><text:s/>10.120,0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OSTE ITALIANE SPA - TLG ON LINE</text:p>
          </table:table-cell>
          <table:table-cell table:style-name="ce3" office:value-type="float" office:value="1994.32" calcext:value-type="float">
            <text:p><text:s/>1.994,3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OSTE ITALIANE SPA ALT NORD OVEST</text:p>
          </table:table-cell>
          <table:table-cell table:style-name="ce3" office:value-type="float" office:value="518" calcext:value-type="float">
            <text:p><text:s/>51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OSTEL S.P.A.</text:p>
          </table:table-cell>
          <table:table-cell table:style-name="ce3" office:value-type="float" office:value="1940.82" calcext:value-type="float">
            <text:p><text:s/>1.940,8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VINCIA LOMBARDO VENETA ORD. OSPED.</text:p>
          </table:table-cell>
          <table:table-cell table:style-name="ce3" office:value-type="float" office:value="6" calcext:value-type="float">
            <text:p><text:s/>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EKEEP SPA</text:p>
          </table:table-cell>
          <table:table-cell table:style-name="ce3" office:value-type="float" office:value="154956.14" calcext:value-type="float">
            <text:p><text:s/>154.956,1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ETE DEL DONO BENEFIT SRL</text:p>
          </table:table-cell>
          <table:table-cell table:style-name="ce3" office:value-type="float" office:value="20.67" calcext:value-type="float">
            <text:p><text:s/>20,6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IVOIRA PHARMA <text:s/>S.R.L.</text:p>
          </table:table-cell>
          <table:table-cell table:style-name="ce3" office:value-type="float" office:value="1400" calcext:value-type="float">
            <text:p><text:s/>1.4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.A.A.P.A. SPA</text:p>
          </table:table-cell>
          <table:table-cell table:style-name="ce3" office:value-type="float" office:value="20691.37" calcext:value-type="float">
            <text:p><text:s/>20.691,3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NTA CLARA SRL</text:p>
          </table:table-cell>
          <table:table-cell table:style-name="ce3" office:value-type="float" office:value="1300" calcext:value-type="float">
            <text:p><text:s/>1.3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ERVIZIO CASSA ECONOMALE ASL TO4</text:p>
          </table:table-cell>
          <table:table-cell table:style-name="ce3" office:value-type="float" office:value="223.66" calcext:value-type="float">
            <text:p><text:s/>223,6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RIO <text:s/>SPA</text:p>
          </table:table-cell>
          <table:table-cell table:style-name="ce3" office:value-type="float" office:value="1013.65" calcext:value-type="float">
            <text:p><text:s/>1.013,6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PURGO FLASH S.N.C.</text:p>
          </table:table-cell>
          <table:table-cell table:style-name="ce3" office:value-type="float" office:value="280" calcext:value-type="float">
            <text:p><text:s/>28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TAZIONE DI SERVIZIO IP &amp; AUTOLAVAGGIO</text:p>
          </table:table-cell>
          <table:table-cell table:style-name="ce3" office:value-type="float" office:value="349.18" calcext:value-type="float">
            <text:p><text:s/>349,1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LEPASS SPA</text:p>
          </table:table-cell>
          <table:table-cell table:style-name="ce3" office:value-type="float" office:value="124.16" calcext:value-type="float">
            <text:p><text:s/>124,1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SORERIA REGIONE PIEMONTE</text:p>
          </table:table-cell>
          <table:table-cell table:style-name="ce3" office:value-type="float" office:value="629.66" calcext:value-type="float">
            <text:p><text:s/>629,6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IM <text:s/>SPA</text:p>
          </table:table-cell>
          <table:table-cell table:style-name="ce3" office:value-type="float" office:value="1839.2" calcext:value-type="float">
            <text:p><text:s/>1.839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RA.SER SRL</text:p>
          </table:table-cell>
          <table:table-cell table:style-name="ce3" office:value-type="float" office:value="38082" calcext:value-type="float">
            <text:p><text:s/>38.08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ENCO TRASPORTI DI VENCO MAURO</text:p>
          </table:table-cell>
          <table:table-cell table:style-name="ce3" office:value-type="float" office:value="1930.18" calcext:value-type="float">
            <text:p><text:s/>1.930,1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LLA - SISTEMI MEDICALI S.P.A.</text:p>
          </table:table-cell>
          <table:table-cell table:style-name="ce3" office:value-type="float" office:value="11988" calcext:value-type="float">
            <text:p><text:s/>11.98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LLA GRAZIA SRL</text:p>
          </table:table-cell>
          <table:table-cell table:style-name="ce3" office:value-type="float" office:value="18" calcext:value-type="float">
            <text:p><text:s/>1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OLONT. ASSISTENZA SOCC. V.A.S.C. ONLUS</text:p>
          </table:table-cell>
          <table:table-cell table:style-name="ce3" office:value-type="float" office:value="171.3" calcext:value-type="float">
            <text:p><text:s/>171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4101 Contributi e trasferimenti <text:s/>a Regione/Provincia au</text:p>
          </table:table-cell>
          <table:table-cell table:style-name="ce2" office:value-type="float" office:value="7777.64" calcext:value-type="float">
            <text:p><text:s/>7.777,6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SORERIA REGIONE PIEMONTE</text:p>
          </table:table-cell>
          <table:table-cell table:style-name="ce3" office:value-type="float" office:value="7777.64" calcext:value-type="float">
            <text:p><text:s/>7.777,6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5101 Concorsi, recuperi e rimborsi <text:s/>a Amministrazioni P</text:p>
          </table:table-cell>
          <table:table-cell table:style-name="ce2" office:value-type="float" office:value="16317" calcext:value-type="float">
            <text:p><text:s/>16.317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E DI CHIVASSO</text:p>
          </table:table-cell>
          <table:table-cell table:style-name="ce3" office:value-type="float" office:value="16317" calcext:value-type="float">
            <text:p><text:s/>16.317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5103 Altri concorsi, recuperi e rimborsi da soggetti pr</text:p>
          </table:table-cell>
          <table:table-cell table:style-name="ce2" office:value-type="float" office:value="3191.28" calcext:value-type="float">
            <text:p><text:s/>3.191,2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TUDIO T. QUARISA M. VOULAZ E ASS.AIOPP</text:p>
          </table:table-cell>
          <table:table-cell table:style-name="ce3" office:value-type="float" office:value="3191.28" calcext:value-type="float">
            <text:p><text:s/>3.191,2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5201 Noleggi</text:p>
          </table:table-cell>
          <table:table-cell table:style-name="ce2" office:value-type="float" office:value="2049757.78" calcext:value-type="float">
            <text:p><text:s/>2.049.757,7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3B S.R.L.</text:p>
          </table:table-cell>
          <table:table-cell table:style-name="ce3" office:value-type="float" office:value="193282.2" calcext:value-type="float">
            <text:p><text:s/>193.282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. MENARINI DIAGNOSTICS S.R.L.</text:p>
          </table:table-cell>
          <table:table-cell table:style-name="ce3" office:value-type="float" office:value="12144" calcext:value-type="float">
            <text:p><text:s/>12.14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BBOTT MEDICAL ITALIA SRL</text:p>
          </table:table-cell>
          <table:table-cell table:style-name="ce3" office:value-type="float" office:value="3900" calcext:value-type="float">
            <text:p><text:s/>3.9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BBOTT RAPID DIAGNOSTICS S.R.L.</text:p>
          </table:table-cell>
          <table:table-cell table:style-name="ce3" office:value-type="float" office:value="510" calcext:value-type="float">
            <text:p><text:s/>51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BC MEDICAL S.R.L. APPAR.ELETTROBIO</text:p>
          </table:table-cell>
          <table:table-cell table:style-name="ce3" office:value-type="float" office:value="18165" calcext:value-type="float">
            <text:p><text:s/>18.16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DVANCED STERILIZATION PRODUCTS ITALIA</text:p>
          </table:table-cell>
          <table:table-cell table:style-name="ce3" office:value-type="float" office:value="10800" calcext:value-type="float">
            <text:p><text:s/>10.8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CON ITALIA <text:s text:c="2"/>S.P.A.</text:p>
          </table:table-cell>
          <table:table-cell table:style-name="ce3" office:value-type="float" office:value="3542.68" calcext:value-type="float">
            <text:p><text:s/>3.542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D AUTOMOTIVE ITALIA SRL</text:p>
          </table:table-cell>
          <table:table-cell table:style-name="ce3" office:value-type="float" office:value="11022.48" calcext:value-type="float">
            <text:p><text:s/>11.022,4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IFAX <text:s text:c="2"/>S.R.L.</text:p>
          </table:table-cell>
          <table:table-cell table:style-name="ce3" office:value-type="float" office:value="6720" calcext:value-type="float">
            <text:p><text:s/>6.72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THEA ITALIA S.P.A.</text:p>
          </table:table-cell>
          <table:table-cell table:style-name="ce3" office:value-type="float" office:value="366301.82" calcext:value-type="float">
            <text:p><text:s/>366.301,8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RJO ITALIA SPA</text:p>
          </table:table-cell>
          <table:table-cell table:style-name="ce3" office:value-type="float" office:value="78143.95" calcext:value-type="float">
            <text:p><text:s/>78.143,9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RVAL SERVICE LEASE ITALIA S.P.A.</text:p>
          </table:table-cell>
          <table:table-cell table:style-name="ce3" office:value-type="float" office:value="42952.1" calcext:value-type="float">
            <text:p><text:s/>42.952,1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. BRAUN AVITUM ITALY SPA</text:p>
          </table:table-cell>
          <table:table-cell table:style-name="ce3" office:value-type="float" office:value="1650" calcext:value-type="float">
            <text:p><text:s/>1.6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. BRAUN MILANO S.P.A.</text:p>
          </table:table-cell>
          <table:table-cell table:style-name="ce3" office:value-type="float" office:value="5185.02" calcext:value-type="float">
            <text:p><text:s/>5.185,0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AXTER S.P.A.</text:p>
          </table:table-cell>
          <table:table-cell table:style-name="ce3" office:value-type="float" office:value="37830" calcext:value-type="float">
            <text:p><text:s/>37.83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ECKMAN COULTER <text:s text:c="2"/>S.R.L.</text:p>
          </table:table-cell>
          <table:table-cell table:style-name="ce3" office:value-type="float" office:value="91084.9" calcext:value-type="float">
            <text:p><text:s/>91.084,9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ECTON DICKINSON <text:s/>ITALIA <text:s/>S.P.A.</text:p>
          </table:table-cell>
          <table:table-cell table:style-name="ce3" office:value-type="float" office:value="2750.01" calcext:value-type="float">
            <text:p><text:s/>2.750,0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LAB SRL</text:p>
          </table:table-cell>
          <table:table-cell table:style-name="ce3" office:value-type="float" office:value="2985" calcext:value-type="float">
            <text:p><text:s/>2.98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MERIEUX ITALIA S.P.A.</text:p>
          </table:table-cell>
          <table:table-cell table:style-name="ce3" office:value-type="float" office:value="18084.99" calcext:value-type="float">
            <text:p><text:s/>18.084,9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IO-RAD LABORATORIES S.R.L.</text:p>
          </table:table-cell>
          <table:table-cell table:style-name="ce3" office:value-type="float" office:value="21600" calcext:value-type="float">
            <text:p><text:s/>21.6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BC (EUROPE) <text:s/>S.R.L.</text:p>
          </table:table-cell>
          <table:table-cell table:style-name="ce3" office:value-type="float" office:value="2100" calcext:value-type="float">
            <text:p><text:s/>2.1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EPHEID S.R.L.</text:p>
          </table:table-cell>
          <table:table-cell table:style-name="ce3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ASIT S.P.A.</text:p>
          </table:table-cell>
          <table:table-cell table:style-name="ce3" office:value-type="float" office:value="44245.85" calcext:value-type="float">
            <text:p><text:s/>44.245,8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EVICOR MEDICAL ITALY S.R.L.</text:p>
          </table:table-cell>
          <table:table-cell table:style-name="ce3" office:value-type="float" office:value="2420" calcext:value-type="float">
            <text:p><text:s/>2.42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IA4IT S.R.L.</text:p>
          </table:table-cell>
          <table:table-cell table:style-name="ce3" office:value-type="float" office:value="10999.98" calcext:value-type="float">
            <text:p><text:s/>10.999,9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IAPATH S.P.A.</text:p>
          </table:table-cell>
          <table:table-cell table:style-name="ce3" office:value-type="float" office:value="10250" calcext:value-type="float">
            <text:p><text:s/>10.2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IASORIN <text:s/>S.P.A.</text:p>
          </table:table-cell>
          <table:table-cell table:style-name="ce3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ASY LABS S.R.L.</text:p>
          </table:table-cell>
          <table:table-cell table:style-name="ce3" office:value-type="float" office:value="3900" calcext:value-type="float">
            <text:p><text:s/>3.9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UROCOLUMBUS S.R.L.</text:p>
          </table:table-cell>
          <table:table-cell table:style-name="ce3" office:value-type="float" office:value="8475" calcext:value-type="float">
            <text:p><text:s/>8.47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RESENIUS KABI ITALIA S.R.L.</text:p>
          </table:table-cell>
          <table:table-cell table:style-name="ce3" office:value-type="float" office:value="5464.05" calcext:value-type="float">
            <text:p><text:s/>5.464,0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RESENIUS MEDICAL CARE ITALIA S.P.A.</text:p>
          </table:table-cell>
          <table:table-cell table:style-name="ce3" office:value-type="float" office:value="50418" calcext:value-type="float">
            <text:p><text:s/>50.41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AEMONETICS ITALIA S.R.L.</text:p>
          </table:table-cell>
          <table:table-cell table:style-name="ce3" office:value-type="float" office:value="4000.04" calcext:value-type="float">
            <text:p><text:s/>4.000,0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CU MEDICAL ITALIA <text:s/>S.R.L.</text:p>
          </table:table-cell>
          <table:table-cell table:style-name="ce3" office:value-type="float" office:value="51" calcext:value-type="float">
            <text:p><text:s/>51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MMUCOR ITALIA S.P.A.</text:p>
          </table:table-cell>
          <table:table-cell table:style-name="ce3" office:value-type="float" office:value="3750" calcext:value-type="float">
            <text:p><text:s/>3.7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STRUMENTATION LABORATORY <text:s/>S.P.A.</text:p>
          </table:table-cell>
          <table:table-cell table:style-name="ce3" office:value-type="float" office:value="11299.98" calcext:value-type="float">
            <text:p><text:s/>11.299,9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SIMED SRL</text:p>
          </table:table-cell>
          <table:table-cell table:style-name="ce3" office:value-type="float" office:value="17365.09" calcext:value-type="float">
            <text:p><text:s/>17.365,0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JOHNSON E JOHNSON MEDICAL S.P.A.</text:p>
          </table:table-cell>
          <table:table-cell table:style-name="ce3" office:value-type="float" office:value="4350" calcext:value-type="float">
            <text:p><text:s/>4.3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KYOCERA DOCUMENT SOLUTION ITALIA SPA</text:p>
          </table:table-cell>
          <table:table-cell table:style-name="ce3" office:value-type="float" office:value="20664.43" calcext:value-type="float">
            <text:p><text:s/>20.664,4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. MOLTENI E C. DEI F.LLI ALITTI S.P.A.</text:p>
          </table:table-cell>
          <table:table-cell table:style-name="ce3" office:value-type="float" office:value="6560" calcext:value-type="float">
            <text:p><text:s/>6.5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EASE PLAN ITALIA S.P.A.</text:p>
          </table:table-cell>
          <table:table-cell table:style-name="ce3" office:value-type="float" office:value="14806.29" calcext:value-type="float">
            <text:p><text:s/>14.806,2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EASYS S.P.A.</text:p>
          </table:table-cell>
          <table:table-cell table:style-name="ce3" office:value-type="float" office:value="9885.54" calcext:value-type="float">
            <text:p><text:s/>9.885,5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EICA <text:s/>MICROSYSTEMS S.R.L.</text:p>
          </table:table-cell>
          <table:table-cell table:style-name="ce3" office:value-type="float" office:value="2072.58" calcext:value-type="float">
            <text:p><text:s/>2.072,5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INDE MEDICALE S.R.L.</text:p>
          </table:table-cell>
          <table:table-cell table:style-name="ce3" office:value-type="float" office:value="68231.38" calcext:value-type="float">
            <text:p><text:s/>68.231,3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OHMANN &amp; RAUSCHER S.R.L.</text:p>
          </table:table-cell>
          <table:table-cell table:style-name="ce3" office:value-type="float" office:value="1078.2" calcext:value-type="float">
            <text:p><text:s/>1.078,2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CAIR ITALIA S.R.L.</text:p>
          </table:table-cell>
          <table:table-cell table:style-name="ce3" office:value-type="float" office:value="64509.06" calcext:value-type="float">
            <text:p><text:s/>64.509,0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CAL SYSTEMS S.P.A.</text:p>
          </table:table-cell>
          <table:table-cell table:style-name="ce3" office:value-type="float" office:value="2794.83" calcext:value-type="float">
            <text:p><text:s/>2.794,8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GAS ITALIA S.R.L.</text:p>
          </table:table-cell>
          <table:table-cell table:style-name="ce3" office:value-type="float" office:value="151359.37" calcext:value-type="float">
            <text:p><text:s/>151.359,3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IMAR SRL</text:p>
          </table:table-cell>
          <table:table-cell table:style-name="ce3" office:value-type="float" office:value="838.98" calcext:value-type="float">
            <text:p><text:s/>838,9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DTRONIC ITALIA S.P.A.</text:p>
          </table:table-cell>
          <table:table-cell table:style-name="ce3" office:value-type="float" office:value="21600" calcext:value-type="float">
            <text:p><text:s/>21.6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OSS <text:s/>S.P.A.</text:p>
          </table:table-cell>
          <table:table-cell table:style-name="ce3" office:value-type="float" office:value="3640" calcext:value-type="float">
            <text:p><text:s/>3.64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PM ITALIA SRL</text:p>
          </table:table-cell>
          <table:table-cell table:style-name="ce3" office:value-type="float" office:value="4740" calcext:value-type="float">
            <text:p><text:s/>4.74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LIVETTI S.P.A.</text:p>
          </table:table-cell>
          <table:table-cell table:style-name="ce3" office:value-type="float" office:value="17556.89" calcext:value-type="float">
            <text:p><text:s/>17.556,8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LYMPUS ITALIA S.R.L.</text:p>
          </table:table-cell>
          <table:table-cell table:style-name="ce3" office:value-type="float" office:value="2032.96" calcext:value-type="float">
            <text:p><text:s/>2.032,9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MOS S.P.A.</text:p>
          </table:table-cell>
          <table:table-cell table:style-name="ce3" office:value-type="float" office:value="2460" calcext:value-type="float">
            <text:p><text:s/>2.46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ESPIRAIRE SRL</text:p>
          </table:table-cell>
          <table:table-cell table:style-name="ce3" office:value-type="float" office:value="16289" calcext:value-type="float">
            <text:p><text:s/>16.289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OCHE DIAGNOSTICS S.P.A.</text:p>
          </table:table-cell>
          <table:table-cell table:style-name="ce3" office:value-type="float" office:value="76033.13" calcext:value-type="float">
            <text:p><text:s/>76.033,1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NITEX S.P.A.</text:p>
          </table:table-cell>
          <table:table-cell table:style-name="ce3" office:value-type="float" office:value="1350" calcext:value-type="float">
            <text:p><text:s/>1.3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APIO LIFE S.R.L.</text:p>
          </table:table-cell>
          <table:table-cell table:style-name="ce3" office:value-type="float" office:value="63360.58" calcext:value-type="float">
            <text:p><text:s/>63.360,5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EBIA ITALIA S.R.L.</text:p>
          </table:table-cell>
          <table:table-cell table:style-name="ce3" office:value-type="float" office:value="4416.64" calcext:value-type="float">
            <text:p><text:s/>4.416,6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ELEFAR S.R.L.</text:p>
          </table:table-cell>
          <table:table-cell table:style-name="ce3" office:value-type="float" office:value="425.01" calcext:value-type="float">
            <text:p><text:s/>425,0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HARP ELECTRONICS <text:s/>S.P.A.</text:p>
          </table:table-cell>
          <table:table-cell table:style-name="ce3" office:value-type="float" office:value="350.27" calcext:value-type="float">
            <text:p><text:s/>350,2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CO SPA</text:p>
          </table:table-cell>
          <table:table-cell table:style-name="ce3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EMENS HEALTHCARE SRL</text:p>
          </table:table-cell>
          <table:table-cell table:style-name="ce3" office:value-type="float" office:value="39961.3" calcext:value-type="float">
            <text:p><text:s/>39.961,3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PAR SRL</text:p>
          </table:table-cell>
          <table:table-cell table:style-name="ce3" office:value-type="float" office:value="21888.88" calcext:value-type="float">
            <text:p><text:s/>21.888,8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MITH &amp; NEPHEW S.R.L.</text:p>
          </table:table-cell>
          <table:table-cell table:style-name="ce3" office:value-type="float" office:value="7020" calcext:value-type="float">
            <text:p><text:s/>7.02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.E.M. MEDICAL S.R.L.</text:p>
          </table:table-cell>
          <table:table-cell table:style-name="ce3" office:value-type="float" office:value="900" calcext:value-type="float">
            <text:p><text:s/>9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FTIME SRL</text:p>
          </table:table-cell>
          <table:table-cell table:style-name="ce3" office:value-type="float" office:value="4600" calcext:value-type="float">
            <text:p><text:s/>4.6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PINDIAL S.P.A.</text:p>
          </table:table-cell>
          <table:table-cell table:style-name="ce3" office:value-type="float" office:value="269.85" calcext:value-type="float">
            <text:p><text:s/>269,8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ANICA S.R.L.</text:p>
          </table:table-cell>
          <table:table-cell table:style-name="ce3" office:value-type="float" office:value="7938" calcext:value-type="float">
            <text:p><text:s/>7.93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GLIA S.R.L.</text:p>
          </table:table-cell>
          <table:table-cell table:style-name="ce3" office:value-type="float" office:value="1080" calcext:value-type="float">
            <text:p><text:s/>1.08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TALAIRE ITALIA SPA</text:p>
          </table:table-cell>
          <table:table-cell table:style-name="ce3" office:value-type="float" office:value="49831.62" calcext:value-type="float">
            <text:p><text:s/>49.831,6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VISOL SRL</text:p>
          </table:table-cell>
          <table:table-cell table:style-name="ce3" office:value-type="float" office:value="150741.67" calcext:value-type="float">
            <text:p><text:s/>150.741,6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WALDNER TECNOLOGIE MEDICALI SRL</text:p>
          </table:table-cell>
          <table:table-cell table:style-name="ce3" office:value-type="float" office:value="19110" calcext:value-type="float">
            <text:p><text:s/>19.11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ZUCCHETTI INFORMATICA <text:s/>S.P.A.</text:p>
          </table:table-cell>
          <table:table-cell table:style-name="ce3" office:value-type="float" office:value="75408.18" calcext:value-type="float">
            <text:p><text:s/>75.408,1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5202 Locazioni</text:p>
          </table:table-cell>
          <table:table-cell table:style-name="ce2" office:value-type="float" office:value="87161.36" calcext:value-type="float">
            <text:p><text:s/>87.161,3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GENZIA TERRITORIALE PER LA CASA</text:p>
          </table:table-cell>
          <table:table-cell table:style-name="ce3" office:value-type="float" office:value="2043.57" calcext:value-type="float">
            <text:p><text:s/>2.043,57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TELLO STEFANINO</text:p>
          </table:table-cell>
          <table:table-cell table:style-name="ce3" office:value-type="float" office:value="4036.65" calcext:value-type="float">
            <text:p><text:s/>4.036,6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HIAVEROTTI FRANCESCO</text:p>
          </table:table-cell>
          <table:table-cell table:style-name="ce3" office:value-type="float" office:value="5639.18" calcext:value-type="float">
            <text:p><text:s/>5.639,1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E DI IVREA</text:p>
          </table:table-cell>
          <table:table-cell table:style-name="ce3" office:value-type="float" office:value="11804.49" calcext:value-type="float">
            <text:p><text:s/>11.804,4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E DI NOLE</text:p>
          </table:table-cell>
          <table:table-cell table:style-name="ce3" office:value-type="float" office:value="1044.48" calcext:value-type="float">
            <text:p><text:s/>1.044,4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ONDAZIONE SANTO SPIRITO BORLA</text:p>
          </table:table-cell>
          <table:table-cell table:style-name="ce3" office:value-type="float" office:value="7650" calcext:value-type="float">
            <text:p><text:s/>7.6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STITUTO CANONICO CUNIBERTI</text:p>
          </table:table-cell>
          <table:table-cell table:style-name="ce3"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IMIDO MAURA LUISA E VIGNA ELEONORA</text:p>
          </table:table-cell>
          <table:table-cell table:style-name="ce3" office:value-type="float" office:value="5960.63" calcext:value-type="float">
            <text:p><text:s/>5.960,6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IM <text:s/>SPA</text:p>
          </table:table-cell>
          <table:table-cell table:style-name="ce3" office:value-type="float" office:value="13982.36" calcext:value-type="float">
            <text:p><text:s/>13.982,3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5306 Interessi passivi v/fornitori</text:p>
          </table:table-cell>
          <table:table-cell table:style-name="ce2" office:value-type="float" office:value="621.74" calcext:value-type="float">
            <text:p><text:s/>621,7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 LOGIC INFORMATICA <text:s/>S.R.L.</text:p>
          </table:table-cell>
          <table:table-cell table:style-name="ce3" office:value-type="float" office:value="621.74" calcext:value-type="float">
            <text:p><text:s/>621,7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5499 Altri tributi</text:p>
          </table:table-cell>
          <table:table-cell table:style-name="ce2" office:value-type="float" office:value="79546.32" calcext:value-type="float">
            <text:p><text:s/>79.546,32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GENZIA DELLE ENTRATE</text:p>
          </table:table-cell>
          <table:table-cell table:style-name="ce3" office:value-type="float" office:value="574" calcext:value-type="float">
            <text:p><text:s/>57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UTOMOBILE CLUB IVREA</text:p>
          </table:table-cell>
          <table:table-cell table:style-name="ce3" office:value-type="float" office:value="6120.46" calcext:value-type="float">
            <text:p><text:s/>6.120,4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E DI ALBIANO D'IVREA</text:p>
          </table:table-cell>
          <table:table-cell table:style-name="ce3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E DI BOLLENGO</text:p>
          </table:table-cell>
          <table:table-cell table:style-name="ce3" office:value-type="float" office:value="454" calcext:value-type="float">
            <text:p><text:s/>45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E DI CALUSO</text:p>
          </table:table-cell>
          <table:table-cell table:style-name="ce3" office:value-type="float" office:value="4608" calcext:value-type="float">
            <text:p><text:s/>4.60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E DI CASTELLAMONTE</text:p>
          </table:table-cell>
          <table:table-cell table:style-name="ce3" office:value-type="float" office:value="3133" calcext:value-type="float">
            <text:p><text:s/>3.133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E DI CERES</text:p>
          </table:table-cell>
          <table:table-cell table:style-name="ce3" office:value-type="float" office:value="45" calcext:value-type="float">
            <text:p><text:s/>4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E DI CRESCENTINO</text:p>
          </table:table-cell>
          <table:table-cell table:style-name="ce3" office:value-type="float" office:value="65" calcext:value-type="float">
            <text:p><text:s/>6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E DI CUORGNE'</text:p>
          </table:table-cell>
          <table:table-cell table:style-name="ce3" office:value-type="float" office:value="15482" calcext:value-type="float">
            <text:p><text:s/>15.48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E DI LEINI'</text:p>
          </table:table-cell>
          <table:table-cell table:style-name="ce3" office:value-type="float" office:value="865" calcext:value-type="float">
            <text:p><text:s/>86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E DI PONT CANAVESE</text:p>
          </table:table-cell>
          <table:table-cell table:style-name="ce3" office:value-type="float" office:value="1640" calcext:value-type="float">
            <text:p><text:s/>1.64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E DI SAN MAURIZIO CANAVESE</text:p>
          </table:table-cell>
          <table:table-cell table:style-name="ce3" office:value-type="float" office:value="7398.86" calcext:value-type="float">
            <text:p><text:s/>7.398,8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E DI STRAMBINO</text:p>
          </table:table-cell>
          <table:table-cell table:style-name="ce3" office:value-type="float" office:value="1369" calcext:value-type="float">
            <text:p><text:s/>1.369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E DI VARISELLA</text:p>
          </table:table-cell>
          <table:table-cell table:style-name="ce3" office:value-type="float" office:value="3447" calcext:value-type="float">
            <text:p><text:s/>3.447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E DI VISTRORIO</text:p>
          </table:table-cell>
          <table:table-cell table:style-name="ce3" office:value-type="float" office:value="277" calcext:value-type="float">
            <text:p><text:s/>277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E DI VIU'</text:p>
          </table:table-cell>
          <table:table-cell table:style-name="ce3" office:value-type="float" office:value="55" calcext:value-type="float">
            <text:p><text:s/>5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NSORZIO DI BACINO 16 CHIVASSO</text:p>
          </table:table-cell>
          <table:table-cell table:style-name="ce3" office:value-type="float" office:value="33803" calcext:value-type="float">
            <text:p><text:s/>33.803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5503 Indennità, rimborso spese <text:s/>ed oneri sociali per gl</text:p>
          </table:table-cell>
          <table:table-cell table:style-name="ce2" office:value-type="float" office:value="3847.68" calcext:value-type="float">
            <text:p><text:s/>3.847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ELORO MARCO</text:p>
          </table:table-cell>
          <table:table-cell table:style-name="ce3" office:value-type="float" office:value="3847.68" calcext:value-type="float">
            <text:p><text:s/>3.847,6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5504 Commissioni e Comitati</text:p>
          </table:table-cell>
          <table:table-cell table:style-name="ce2" office:value-type="float" office:value="7945.8" calcext:value-type="float">
            <text:p><text:s/>7.945,8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ETROZZINO FILOMENA</text:p>
          </table:table-cell>
          <table:table-cell table:style-name="ce3" office:value-type="float" office:value="2253.15" calcext:value-type="float">
            <text:p><text:s/>2.253,15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PONZILLI DR. LUIGI</text:p>
          </table:table-cell>
          <table:table-cell table:style-name="ce3" office:value-type="float" office:value="4167.6" calcext:value-type="float">
            <text:p><text:s/>4.167,6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ALESELLA PAOLO</text:p>
          </table:table-cell>
          <table:table-cell table:style-name="ce3" office:value-type="float" office:value="1525.05" calcext:value-type="float">
            <text:p><text:s/>1.525,0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5598 Altri oneri <text:s/>della gestione corrente</text:p>
          </table:table-cell>
          <table:table-cell table:style-name="ce2" office:value-type="float" office:value="16120.91" calcext:value-type="float">
            <text:p><text:s/>16.120,9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MADON FEDERICO</text:p>
          </table:table-cell>
          <table:table-cell table:style-name="ce3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IORINI S.R.L.</text:p>
          </table:table-cell>
          <table:table-cell table:style-name="ce3" office:value-type="float" office:value="850" calcext:value-type="float">
            <text:p><text:s/>8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RCHETTI RAFFAELLA PASQUALINA</text:p>
          </table:table-cell>
          <table:table-cell table:style-name="ce3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ISTIS ANDREA</text:p>
          </table:table-cell>
          <table:table-cell table:style-name="ce3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ECKITT BENCKISER HEALTHCARE <text:s/>S.P.A.</text:p>
          </table:table-cell>
          <table:table-cell table:style-name="ce3" office:value-type="float" office:value="270.91" calcext:value-type="float">
            <text:p><text:s/>270,9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6102 Fabbricati</text:p>
          </table:table-cell>
          <table:table-cell table:style-name="ce2" office:value-type="float" office:value="338583.68" calcext:value-type="float">
            <text:p><text:s/>338.583,68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PUCCHIO GEOM. GIUSEPPE</text:p>
          </table:table-cell>
          <table:table-cell table:style-name="ce3" office:value-type="float" office:value="748.16" calcext:value-type="float">
            <text:p><text:s/>748,16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ITE IMPIANTI S.R.L.</text:p>
          </table:table-cell>
          <table:table-cell table:style-name="ce3" office:value-type="float" office:value="337835.52" calcext:value-type="float">
            <text:p><text:s/>337.835,5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6103 Impianti e macchinari</text:p>
          </table:table-cell>
          <table:table-cell table:style-name="ce2" office:value-type="float" office:value="51800" calcext:value-type="float">
            <text:p><text:s/>51.8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MEDCO AG</text:p>
          </table:table-cell>
          <table:table-cell table:style-name="ce3" office:value-type="float" office:value="51800" calcext:value-type="float">
            <text:p><text:s/>51.8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6104 Attrezzature sanitarie e scientifiche</text:p>
          </table:table-cell>
          <table:table-cell table:style-name="ce2" office:value-type="float" office:value="633840" calcext:value-type="float">
            <text:p><text:s/>633.84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3B S.R.L.</text:p>
          </table:table-cell>
          <table:table-cell table:style-name="ce3" office:value-type="float" office:value="64500" calcext:value-type="float">
            <text:p><text:s/>64.5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THEA ITALIA S.P.A.</text:p>
          </table:table-cell>
          <table:table-cell table:style-name="ce3" office:value-type="float" office:value="39300" calcext:value-type="float">
            <text:p><text:s/>39.3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NGELANTONI LIFE SCIENCES.R.L.</text:p>
          </table:table-cell>
          <table:table-cell table:style-name="ce3" office:value-type="float" office:value="1885" calcext:value-type="float">
            <text:p><text:s/>1.885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HINESPORT <text:s/>S.P.A.</text:p>
          </table:table-cell>
          <table:table-cell table:style-name="ce3" office:value-type="float" office:value="2150" calcext:value-type="float">
            <text:p><text:s/>2.15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NRICO BRUNO S.R.L.</text:p>
          </table:table-cell>
          <table:table-cell table:style-name="ce3" office:value-type="float" office:value="1094" calcext:value-type="float">
            <text:p><text:s/>1.09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RESENIUS KABI ITALIA S.R.L.</text:p>
          </table:table-cell>
          <table:table-cell table:style-name="ce3" office:value-type="float" office:value="10000" calcext:value-type="float">
            <text:p><text:s/>10.0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E MEDICAL SYSTEMS ITALIA S.P.A.</text:p>
          </table:table-cell>
          <table:table-cell table:style-name="ce3" office:value-type="float" office:value="385000" calcext:value-type="float">
            <text:p><text:s/>385.0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ETINGE ITALIA SPA</text:p>
          </table:table-cell>
          <table:table-cell table:style-name="ce3" office:value-type="float" office:value="58000" calcext:value-type="float">
            <text:p><text:s/>58.0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RIGNOLA ANTONIO</text:p>
          </table:table-cell>
          <table:table-cell table:style-name="ce3" office:value-type="float" office:value="209" calcext:value-type="float">
            <text:p><text:s/>209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USTAVOTEC S.A.S.</text:p>
          </table:table-cell>
          <table:table-cell table:style-name="ce3" office:value-type="float" office:value="4000" calcext:value-type="float">
            <text:p><text:s/>4.0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SIMED SRL</text:p>
          </table:table-cell>
          <table:table-cell table:style-name="ce3" office:value-type="float" office:value="9000" calcext:value-type="float">
            <text:p><text:s/>9.0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BORATORIO ORTOP. F. MAZZOCCHI SRL</text:p>
          </table:table-cell>
          <table:table-cell table:style-name="ce3" office:value-type="float" office:value="1480" calcext:value-type="float">
            <text:p><text:s/>1.48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HILIPS S.P.A.</text:p>
          </table:table-cell>
          <table:table-cell table:style-name="ce3" office:value-type="float" office:value="21300" calcext:value-type="float">
            <text:p><text:s/>21.300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EAGULL MEDICA S.R.L.</text:p>
          </table:table-cell>
          <table:table-cell table:style-name="ce3" office:value-type="float" office:value="19422" calcext:value-type="float">
            <text:p><text:s/>19.42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IGLIA S.R.L.</text:p>
          </table:table-cell>
          <table:table-cell table:style-name="ce3" office:value-type="float" office:value="16500" calcext:value-type="float">
            <text:p><text:s/>16.5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6105 Mobili e arredi</text:p>
          </table:table-cell>
          <table:table-cell table:style-name="ce2" office:value-type="float" office:value="28767.59" calcext:value-type="float">
            <text:p><text:s/>28.767,5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.L.S. ARREDO E UFFICI S.R.L.</text:p>
          </table:table-cell>
          <table:table-cell table:style-name="ce3" office:value-type="float" office:value="6517.3" calcext:value-type="float">
            <text:p><text:s/>6.517,3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DUSTRIE GUIDO MALVESTIO <text:s/>S.P.A.</text:p>
          </table:table-cell>
          <table:table-cell table:style-name="ce3" office:value-type="float" office:value="22155.21" calcext:value-type="float">
            <text:p><text:s/>22.155,21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EROY MERLIN ITALIA S.R.L.</text:p>
          </table:table-cell>
          <table:table-cell table:style-name="ce3" office:value-type="float" office:value="95.08" calcext:value-type="float">
            <text:p><text:s/>95,0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6199 Altri beni materiali</text:p>
          </table:table-cell>
          <table:table-cell table:style-name="ce2" office:value-type="float" office:value="21540.93" calcext:value-type="float">
            <text:p><text:s/>21.540,93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VI S.R.L. - OFFICINE MECCANICHE</text:p>
          </table:table-cell>
          <table:table-cell table:style-name="ce3" office:value-type="float" office:value="4992" calcext:value-type="float">
            <text:p><text:s/>4.992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ELLUCCI S.P.A</text:p>
          </table:table-cell>
          <table:table-cell table:style-name="ce3" office:value-type="float" office:value="8569.89" calcext:value-type="float">
            <text:p><text:s/>8.569,89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RREBIAN SPA</text:p>
          </table:table-cell>
          <table:table-cell table:style-name="ce3" office:value-type="float" office:value="1683.04" calcext:value-type="float">
            <text:p><text:s/>1.683,04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.L.S. ARREDO E UFFICI S.R.L.</text:p>
          </table:table-cell>
          <table:table-cell table:style-name="ce3" office:value-type="float" office:value="216" calcext:value-type="float">
            <text:p><text:s/>21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ALLENCA S.P.A.</text:p>
          </table:table-cell>
          <table:table-cell table:style-name="ce3" office:value-type="float" office:value="156" calcext:value-type="float">
            <text:p><text:s/>156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GRUPPO GALAGANT SRL</text:p>
          </table:table-cell>
          <table:table-cell table:style-name="ce3" office:value-type="float" office:value="4784" calcext:value-type="float">
            <text:p><text:s/>4.784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BORATORIO ORTOP. F. MAZZOCCHI SRL</text:p>
          </table:table-cell>
          <table:table-cell table:style-name="ce3" office:value-type="float" office:value="1140" calcext:value-type="float">
            <text:p><text:s/>1.14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6200 Immobilizzazioni immateriali</text:p>
          </table:table-cell>
          <table:table-cell table:style-name="ce2" office:value-type="float" office:value="10018" calcext:value-type="float">
            <text:p><text:s/>10.01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RE INFORMATICA S.R.L.</text:p>
          </table:table-cell>
          <table:table-cell table:style-name="ce3" office:value-type="float" office:value="9318" calcext:value-type="float">
            <text:p><text:s/>9.318,00 <text:s text:c="3"/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SAOTE S.P.A.</text:p>
          </table:table-cell>
          <table:table-cell table:style-name="ce3" office:value-type="float" office:value="700" calcext:value-type="float">
            <text:p><text:s/>700,00 <text:s text:c="3"/>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Totale complessivo</text:p>
          </table:table-cell>
          <table:table-cell table:style-name="ce4" office:value-type="float" office:value="74903062.91" calcext:value-type="float">
            <text:p><text:s/>74.903.062,91 <text:s text:c="3"/></text:p>
          </table:table-cell>
          <table:table-cell table:number-columns-repeated="1022"/>
        </table:table-row>
        <table:table-row table:style-name="ro1" table:number-rows-repeated="10468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4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2" style:display-name="Migliaia 2" style:family="table-cell" style:parent-style-name="Default" style:data-style-name="N104"/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X_20_FORNITORE" style:display-name="PageStyle_X FORNITO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X_20_TIPOLOGIA_20_" style:display-name="PageStyle_ X TIPOLOGI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10-01T12:54:23</dc:date>
    <meta:generator>LibreOffice/5.4.6.2$Windows_x86 LibreOffice_project/4014ce260a04f1026ba855d3b8d91541c224eab8</meta:generator>
    <meta:document-statistic meta:table-count="4" meta:cell-count="94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